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09cm" fo:margin-left="0cm" table:align="left"/>
    </style:style>
    <style:style style:name="Tabla1.A" style:family="table-column">
      <style:table-column-properties style:column-width="4.413cm"/>
    </style:style>
    <style:style style:name="Tabla1.B" style:family="table-column">
      <style:table-column-properties style:column-width="4.671cm"/>
    </style:style>
    <style:style style:name="Tabla1.C" style:family="table-column">
      <style:table-column-properties style:column-width="5.292cm"/>
    </style:style>
    <style:style style:name="Tabla1.D" style:family="table-column">
      <style:table-column-properties style:column-width="5.422cm"/>
    </style:style>
    <style:style style:name="Tabla1.E" style:family="table-column">
      <style:table-column-properties style:column-width="5.911cm"/>
    </style:style>
    <style:style style:name="Tabla1.A1" style:family="table-cell">
      <style:table-cell-properties style:vertical-align="middle" fo:padding="0.049cm" fo:border-left="0.75pt solid #000000" fo:border-right="none" fo:border-top="0.75pt solid #000000" fo:border-bottom="0.75pt solid #000000"/>
    </style:style>
    <style:style style:name="Tabla1.E1" style:family="table-cell">
      <style:table-cell-properties style:vertical-align="middle" fo:padding="0.049cm" fo:border="0.75pt solid #000000"/>
    </style:style>
    <style:style style:name="Tabla1.2" style:family="table-row">
      <style:table-row-properties style:min-row-height="3.076cm"/>
    </style:style>
    <style:style style:name="Tabla1.A2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Tabla1.E2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Heading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officeooo:paragraph-rsid="000db740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style:font-size-asian="10pt" style:font-size-complex="10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8dc70" style:font-size-asian="10pt" style:font-size-complex="10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a2a60" style:font-size-asian="10pt" style:font-size-complex="10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b5969" style:font-size-asian="10pt" style:font-size-complex="10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rsid="0018dc70" officeooo:paragraph-rsid="0018dc70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fo:language="gl" fo:country="ES" officeooo:paragraph-rsid="000bd16c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087b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087bd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2087bd" style:font-size-asian="10pt" style:font-size-complex="10pt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2087bd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1002ad"/>
    </style:style>
    <style:style style:name="T3" style:family="text">
      <style:text-properties fo:language="gl" fo:country="ES" officeooo:rsid="0017aaa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344f9"/>
    </style:style>
    <style:style style:name="T8" style:family="text">
      <style:text-properties officeooo:rsid="001002ad"/>
    </style:style>
    <style:style style:name="T9" style:family="text">
      <style:text-properties fo:color="#002b4a" loext:opacity="100%" fo:font-size="10pt" fo:language="gl" fo:country="ES" style:font-size-asian="10pt" style:font-size-complex="10pt"/>
    </style:style>
    <style:style style:name="T10" style:family="text">
      <style:text-properties fo:color="#002b4a" loext:opacity="100%" fo:font-size="10pt" fo:language="gl" fo:country="ES" officeooo:rsid="000db740" style:font-size-asian="10pt" style:font-size-complex="10pt"/>
    </style:style>
    <style:style style:name="T11" style:family="text">
      <style:text-properties fo:color="#002b4a" loext:opacity="100%" fo:font-size="10pt" fo:language="gl" fo:country="ES" officeooo:rsid="000e4879" style:font-size-asian="10pt" style:font-size-complex="10pt"/>
    </style:style>
    <style:style style:name="T12" style:family="text">
      <style:text-properties fo:color="#002b4a" loext:opacity="100%" fo:font-size="10pt" fo:language="gl" fo:country="ES" officeooo:rsid="00136089" style:font-size-asian="10pt" style:font-size-complex="10pt"/>
    </style:style>
    <style:style style:name="T13" style:family="text">
      <style:text-properties fo:color="#002b4a" loext:opacity="100%" fo:font-size="10pt" fo:language="gl" fo:country="ES" officeooo:rsid="00150ce6" style:font-size-asian="10pt" style:font-size-complex="10pt"/>
    </style:style>
    <style:style style:name="T14" style:family="text">
      <style:text-properties fo:color="#002b4a" loext:opacity="100%" fo:font-size="10pt" fo:language="gl" fo:country="ES" officeooo:rsid="00161b07" style:font-size-asian="10pt" style:font-size-complex="10pt"/>
    </style:style>
    <style:style style:name="T15" style:family="text">
      <style:text-properties fo:color="#002b4a" loext:opacity="100%" fo:font-size="10pt" fo:language="gl" fo:country="ES" officeooo:rsid="00170e7e" style:font-size-asian="10pt" style:font-size-complex="10pt"/>
    </style:style>
    <style:style style:name="T16" style:family="text">
      <style:text-properties fo:color="#002b4a" loext:opacity="100%" fo:font-size="10pt" fo:language="gl" fo:country="ES" officeooo:rsid="001b5969" style:font-size-asian="10pt" style:font-size-complex="10pt"/>
    </style:style>
    <style:style style:name="T17" style:family="text">
      <style:text-properties fo:color="#002b4a" loext:opacity="100%" fo:font-size="10pt" fo:language="gl" fo:country="ES" officeooo:rsid="001de200" style:font-size-asian="10pt" style:font-size-complex="10pt"/>
    </style:style>
    <style:style style:name="T18" style:family="text">
      <style:text-properties fo:color="#002b4a" loext:opacity="100%"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19" style:family="text">
      <style:text-properties fo:color="#002b4a" loext:opacity="100%" style:font-name="Atkinson Hyperlegible1" fo:font-size="10pt" fo:language="gl" fo:country="ES" fo:font-style="normal" officeooo:rsid="0011ed76" style:font-size-asian="10pt" style:font-style-asian="normal" style:font-size-complex="10pt" style:font-style-complex="normal"/>
    </style:style>
    <style:style style:name="T20" style:family="text">
      <style:text-properties fo:color="#002b4a" loext:opacity="100%" style:font-name="Atkinson Hyperlegible1" fo:font-size="10pt" fo:language="gl" fo:country="ES" fo:font-style="normal" officeooo:rsid="00150ce6" style:font-size-asian="10pt" style:font-style-asian="normal" style:font-size-complex="10pt" style:font-style-complex="normal"/>
    </style:style>
    <style:style style:name="T21" style:family="text">
      <style:text-properties fo:color="#002b4a" loext:opacity="100%" style:font-name="Atkinson Hyperlegible1" fo:font-size="10pt" fo:language="gl" fo:country="ES" fo:font-style="normal" officeooo:rsid="00170e7e" style:font-size-asian="10pt" style:font-style-asian="normal" style:font-size-complex="10pt" style:font-style-complex="normal"/>
    </style:style>
    <style:style style:name="T22" style:family="text">
      <style:text-properties fo:color="#002b4a" loext:opacity="100%" style:font-name="Atkinson Hyperlegible1" fo:font-size="10pt" fo:language="gl" fo:country="ES" fo:font-style="normal" officeooo:rsid="001de200" style:font-size-asian="10pt" style:font-style-asian="normal" style:font-size-complex="10pt" style:font-style-complex="normal"/>
    </style:style>
    <style:style style:name="T23" style:family="text">
      <style:text-properties fo:color="#002b4a" loext:opacity="100%" style:font-name="Atkinson Hyperlegible1" fo:font-size="10pt" fo:language="gl" fo:country="ES" fo:font-style="normal" officeooo:rsid="00136089" style:font-size-asian="10pt" style:font-style-asian="normal" style:font-size-complex="10pt" style:font-style-complex="normal"/>
    </style:style>
    <style:style style:name="T24" style:family="text">
      <style:text-properties fo:color="#002b4a" loext:opacity="100%" style:font-name="Atkinson Hyperlegible1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25" style:family="text">
      <style:text-properties officeooo:rsid="00150ce6"/>
    </style:style>
    <style:style style:name="T26" style:family="text">
      <style:text-properties officeooo:rsid="0017aaad"/>
    </style:style>
    <style:style style:name="T27" style:family="text">
      <style:text-properties officeooo:rsid="0018dc70"/>
    </style:style>
    <style:style style:name="T28" style:family="text">
      <style:text-properties officeooo:rsid="001a2a60"/>
    </style:style>
    <style:style style:name="T29" style:family="text">
      <style:text-properties officeooo:rsid="001b5969"/>
    </style:style>
    <style:style style:name="T30" style:family="text">
      <style:text-properties officeooo:rsid="001edc75"/>
    </style:style>
    <style:style style:name="T31" style:family="text">
      <style:text-properties officeooo:rsid="001f294d"/>
    </style:style>
    <style:style style:name="T32" style:family="text">
      <style:text-properties officeooo:rsid="002034f5"/>
    </style:style>
    <style:style style:name="T33" style:family="text">
      <style:text-properties officeooo:rsid="00096b3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4" text:outline-level="1">Rúbrica de <text:span text:style-name="T7">a</text:span>valiación:<text:span text:style-name="T7"> probabilidade e frecuencia</text:span>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2"><text:span text:style-name="Strong_20_Emphasis"><text:span text:style-name="T9"/></text:span></text:p>
            </table:table-cell>
            <table:table-cell table:style-name="Tabla1.A1" office:value-type="string">
              <text:p text:style-name="P3"><text:span text:style-name="Strong_20_Emphasis"><text:span text:style-name="T10">1 Insuficiente </text:span></text:span></text:p>
            </table:table-cell>
            <table:table-cell table:style-name="Tabla1.A1" office:value-type="string">
              <text:p text:style-name="P3"><text:span text:style-name="Strong_20_Emphasis"><text:span text:style-name="T10">2 Mellorable</text:span></text:span></text:p>
            </table:table-cell>
            <table:table-cell table:style-name="Tabla1.A1" office:value-type="string">
              <text:p text:style-name="P3"><text:span text:style-name="Strong_20_Emphasis"><text:span text:style-name="T10">3 Satisfactorio</text:span></text:span></text:p>
            </table:table-cell>
            <table:table-cell table:style-name="Tabla1.E1" office:value-type="string">
              <text:p text:style-name="P3"><text:span text:style-name="Strong_20_Emphasis"><text:span text:style-name="T14">4 </text:span></text:span><text:span text:style-name="Strong_20_Emphasis"><text:span text:style-name="T10">Excelente</text:span></text:span>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12"><text:span text:style-name="Strong_20_Emphasis"><text:span text:style-name="T18">E</text:span></text:span><text:span text:style-name="Strong_20_Emphasis"><text:span text:style-name="T21">laborar e</text:span></text:span><text:span text:style-name="Strong_20_Emphasis"><text:span text:style-name="T18">st</text:span></text:span><text:span text:style-name="Strong_20_Emphasis"><text:span text:style-name="T19">r</text:span></text:span><text:span text:style-name="Strong_20_Emphasis"><text:span text:style-name="T18">atexias de resolución e verificación de </text:span></text:span><text:span text:style-name="Strong_20_Emphasis"><text:span text:style-name="T19">solucións de</text:span></text:span><text:span text:style-name="Strong_20_Emphasis"><text:span text:style-name="T18"> problemas </text:span></text:span><text:span text:style-name="Strong_20_Emphasis"><text:span text:style-name="T20">da vida cotiá</text:span></text:span><text:span text:style-name="Strong_20_Emphasis"><text:span text:style-name="T18"> </text:span></text:span><text:span text:style-name="Strong_20_Emphasis"><text:span text:style-name="T20">sobre <text:s/></text:span></text:span><text:span text:style-name="Strong_20_Emphasis"><text:span text:style-name="T24">probabilidade e frecuencia</text:span></text:span></text:p>
          </table:table-cell>
          <table:table-cell table:style-name="Tabla1.A2" office:value-type="string">
            <text:p text:style-name="P5"><text:span text:style-name="T26">Non</text:span><text:span text:style-name="T8"> </text:span><text:span text:style-name="T26">elabora ningunha</text:span> estratexia <text:span text:style-name="T26">de resolución </text:span><text:span text:style-name="T8">nin verifica </text:span><text:span text:style-name="T26">os </text:span><text:span text:style-name="T8">resultados.</text:span></text:p>
          </table:table-cell>
          <table:table-cell table:style-name="Tabla1.A2" office:value-type="string">
            <text:p text:style-name="P4"><text:span text:style-name="T3">Elabora algunha</text:span><text:span text:style-name="T1"> estratexia </text:span><text:span text:style-name="T3">de resolución</text:span><text:span text:style-name="T1"> </text:span><text:span text:style-name="T3">pero non </text:span><text:span text:style-name="T2">verifica </text:span><text:span text:style-name="T3">os resultados.</text:span></text:p>
          </table:table-cell>
          <table:table-cell table:style-name="Tabla1.A2" office:value-type="string">
            <text:p text:style-name="P5"><text:span text:style-name="T26">Elabora</text:span> estratexias <text:span text:style-name="T26">de resolución</text:span>, <text:span text:style-name="T26">verificando os resultados.</text:span></text:p>
          </table:table-cell>
          <table:table-cell table:style-name="Tabla1.E2" office:value-type="string">
            <text:p text:style-name="P13">Demostra unha comprensión profunda <text:span text:style-name="T26">ao elaborar </text:span>estratexias de resolución <text:span text:style-name="T8">de problemas </text:span><text:span text:style-name="T25">de </text:span><text:span text:style-name="T33">probabilidade e frecuencia</text:span><text:span text:style-name="T25">, </text:span><text:span text:style-name="T26">verificando correctamente os resultados.</text:span></text:p>
          </table:table-cell>
        </table:table-row>
        <table:table-row>
          <table:table-cell table:style-name="Tabla1.A2" office:value-type="string">
            <text:p text:style-name="P12"><text:span text:style-name="Strong_20_Emphasis"><text:span text:style-name="T13">Formula</text:span></text:span><text:span text:style-name="Strong_20_Emphasis"><text:span text:style-name="T15">r</text:span></text:span><text:span text:style-name="Strong_20_Emphasis"><text:span text:style-name="T13"> e a</text:span></text:span><text:span text:style-name="Strong_20_Emphasis"><text:span text:style-name="T9">n</text:span></text:span><text:span text:style-name="Strong_20_Emphasis"><text:span text:style-name="T15">alizar</text:span></text:span><text:span text:style-name="Strong_20_Emphasis"><text:span text:style-name="T9"> </text:span></text:span><text:span text:style-name="Strong_20_Emphasis"><text:span text:style-name="T11">c</text:span></text:span><text:span text:style-name="Strong_20_Emphasis"><text:span text:style-name="T9">onxecturas </text:span></text:span><text:span text:style-name="Strong_20_Emphasis"><text:span text:style-name="T11">m</text:span></text:span><text:span text:style-name="Strong_20_Emphasis"><text:span text:style-name="T9">atemáticas </text:span></text:span><text:span text:style-name="Strong_20_Emphasis"><text:span text:style-name="T17">sobre </text:span></text:span><text:span text:style-name="Strong_20_Emphasis"><text:span text:style-name="T24">probabilidade e frecuencia</text:span></text:span></text:p>
          </table:table-cell>
          <table:table-cell table:style-name="Tabla1.A2" office:value-type="string">
            <text:p text:style-name="P9">Non formula nin analiza ningunha conxectura matemática.</text:p>
          </table:table-cell>
          <table:table-cell table:style-name="Tabla1.A2" office:value-type="string">
            <text:p text:style-name="P5"><text:span text:style-name="T27">Formula e a</text:span>naliza <text:span text:style-name="T27">algunha </text:span>conxectura <text:span text:style-name="T27">matemática, </text:span><text:span text:style-name="T30">cometendo erros</text:span><text:span text:style-name="T27">.</text:span></text:p>
          </table:table-cell>
          <table:table-cell table:style-name="Tabla1.A2" office:value-type="string">
            <text:p text:style-name="P6"><text:span text:style-name="T27">Formula e a</text:span>naliza<text:span text:style-name="T27"> </text:span>conxectura<text:span text:style-name="T27">s</text:span> <text:span text:style-name="T27">matemáticas</text:span> <text:span text:style-name="T27">sen</text:span> <text:span text:style-name="T30">cometer apenas erros.</text:span></text:p>
          </table:table-cell>
          <table:table-cell table:style-name="Tabla1.E2" office:value-type="string">
            <text:p text:style-name="P5">Formula e verifica conxecturas matemáticas complexas, mostrando unha comprensión profunda.</text:p>
          </table:table-cell>
        </table:table-row>
        <table:table-row>
          <table:table-cell table:style-name="Tabla1.A2" office:value-type="string">
            <text:p text:style-name="P12"><text:span text:style-name="Strong_20_Emphasis"><text:span text:style-name="T9">Redac</text:span></text:span><text:span text:style-name="Strong_20_Emphasis"><text:span text:style-name="T15">tar</text:span></text:span><text:span text:style-name="Strong_20_Emphasis"><text:span text:style-name="T9"> </text:span></text:span><text:span text:style-name="Strong_20_Emphasis"><text:span text:style-name="T11">p</text:span></text:span><text:span text:style-name="Strong_20_Emphasis"><text:span text:style-name="T9">roblemas </text:span></text:span><text:span text:style-name="Strong_20_Emphasis"><text:span text:style-name="T11">m</text:span></text:span><text:span text:style-name="Strong_20_Emphasis"><text:span text:style-name="T9">atemáticos </text:span></text:span><text:span text:style-name="Strong_20_Emphasis"><text:span text:style-name="T12">sobre</text:span></text:span><text:span text:style-name="Strong_20_Emphasis"><text:span text:style-name="T18"> <text:s/></text:span></text:span><text:span text:style-name="Strong_20_Emphasis"><text:span text:style-name="T24">probabilidade e frecuencia</text:span></text:span></text:p>
          </table:table-cell>
          <table:table-cell table:style-name="Tabla1.A2" office:value-type="string">
            <text:p text:style-name="P5"><text:span text:style-name="T27">Non r</text:span>edacta problemas simples seguindo modelos dados.</text:p>
          </table:table-cell>
          <table:table-cell table:style-name="Tabla1.A2" office:value-type="string">
            <text:p text:style-name="P6"><text:span text:style-name="T27">R</text:span>edacta problemas simples seguindo modelos dados.</text:p>
          </table:table-cell>
          <table:table-cell table:style-name="Tabla1.A2" office:value-type="string">
            <text:p text:style-name="P6"><text:span text:style-name="T27">R</text:span>edacta problemas simples coherentes baseados en situacións cotiás.</text:p>
          </table:table-cell>
          <table:table-cell table:style-name="Tabla1.E2" office:value-type="string">
            <text:p text:style-name="P6"><text:span text:style-name="T27">R</text:span>edacta problemas <text:span text:style-name="T27">complexos</text:span> coherentes baseados en situacións cotiás.</text:p>
          </table:table-cell>
        </table:table-row>
        <table:table-row>
          <table:table-cell table:style-name="Tabla1.A2" office:value-type="string">
            <text:p text:style-name="P12"><text:span text:style-name="Strong_20_Emphasis"><text:span text:style-name="T15">Elaborar r</text:span></text:span><text:span text:style-name="Strong_20_Emphasis"><text:span text:style-name="T9">epresentacións </text:span></text:span><text:span text:style-name="Strong_20_Emphasis"><text:span text:style-name="T11">m</text:span></text:span><text:span text:style-name="Strong_20_Emphasis"><text:span text:style-name="T9">atemáticas </text:span></text:span><text:span text:style-name="Strong_20_Emphasis"><text:span text:style-name="T12">mediante o uso de conexións </text:span></text:span><text:span text:style-name="Strong_20_Emphasis"><text:span text:style-name="T17">sobre</text:span></text:span><text:span text:style-name="Strong_20_Emphasis"><text:span text:style-name="T12"> <text:s/></text:span></text:span><text:span text:style-name="Strong_20_Emphasis"><text:span text:style-name="T24">probabilidade e frecuencia</text:span></text:span></text:p>
          </table:table-cell>
          <table:table-cell table:style-name="Tabla1.A2" office:value-type="string">
            <text:p text:style-name="P7"><text:span text:style-name="T28">Non e</text:span>labora representacións <text:span text:style-name="T28">matemáticas básicas.</text:span></text:p>
          </table:table-cell>
          <table:table-cell table:style-name="Tabla1.A2" office:value-type="string">
            <text:p text:style-name="P7"><text:span text:style-name="T28">E</text:span>labora representacións <text:span text:style-name="T28">matemáticas básicas, </text:span><text:span text:style-name="T30">pero non realiza as conexións axeitadas.</text:span></text:p>
          </table:table-cell>
          <table:table-cell table:style-name="Tabla1.A2" office:value-type="string">
            <text:p text:style-name="P7"><text:span text:style-name="T28">E</text:span>labora representacións <text:span text:style-name="T28">matemáticas básicas mediante o uso de conexións.</text:span></text:p>
          </table:table-cell>
          <table:table-cell table:style-name="Tabla1.E2" office:value-type="string">
            <text:p text:style-name="P7"><text:span text:style-name="T28">E</text:span>labora representacións <text:span text:style-name="T28">matemáticas complexas mediante o uso de conexións.</text:span></text:p>
          </table:table-cell>
        </table:table-row>
        <table:table-row>
          <table:table-cell table:style-name="Tabla1.A2" office:value-type="string">
            <text:p text:style-name="P12"><text:span text:style-name="Strong_20_Emphasis"><text:span text:style-name="T15">Ser </text:span></text:span><text:span text:style-name="Strong_20_Emphasis"><text:span text:style-name="T16">quen</text:span></text:span><text:span text:style-name="Strong_20_Emphasis"><text:span text:style-name="T15"> de e</text:span></text:span><text:span text:style-name="Strong_20_Emphasis"><text:span text:style-name="T9">xplica</text:span></text:span><text:span text:style-name="Strong_20_Emphasis"><text:span text:style-name="T15">r</text:span></text:span><text:span text:style-name="Strong_20_Emphasis"><text:span text:style-name="T9"> </text:span></text:span><text:span text:style-name="Strong_20_Emphasis"><text:span text:style-name="T11">p</text:span></text:span><text:span text:style-name="Strong_20_Emphasis"><text:span text:style-name="T9">rocesos e </text:span></text:span><text:span text:style-name="Strong_20_Emphasis"><text:span text:style-name="T11">i</text:span></text:span><text:span text:style-name="Strong_20_Emphasis"><text:span text:style-name="T9">deas </text:span></text:span><text:span text:style-name="Strong_20_Emphasis"><text:span text:style-name="T11">m</text:span></text:span><text:span text:style-name="Strong_20_Emphasis"><text:span text:style-name="T9">atemáticas </text:span></text:span><text:span text:style-name="Strong_20_Emphasis"><text:span text:style-name="T17">sobre <text:s/></text:span></text:span><text:span text:style-name="Strong_20_Emphasis"><text:span text:style-name="T24">probabilidade e frecuencia</text:span></text:span></text:p>
          </table:table-cell>
          <table:table-cell table:style-name="Tabla1.A2" office:value-type="string">
            <text:p text:style-name="P5"><text:span text:style-name="T29">Non é quen de</text:span> comunicar procesos <text:span text:style-name="T29">e ideas</text:span> matemátic<text:span text:style-name="T29">a</text:span>s.</text:p>
          </table:table-cell>
          <table:table-cell table:style-name="Tabla1.A2" office:value-type="string">
            <text:p text:style-name="P8"><text:span text:style-name="T29">É quen de</text:span> comunicar <text:span text:style-name="T31">algúns </text:span>procesos <text:span text:style-name="T29">e ideas</text:span> matemátic<text:span text:style-name="T29">a</text:span>s <text:span text:style-name="T32">sinxelas</text:span>.</text:p>
          </table:table-cell>
          <table:table-cell table:style-name="Tabla1.A2" office:value-type="string">
            <text:p text:style-name="P8"><text:span text:style-name="T29">É quen de</text:span> comunicar procesos <text:span text:style-name="T29">e ideas</text:span> matemátic<text:span text:style-name="T29">a</text:span>s <text:span text:style-name="T32">adecuadamente</text:span>.</text:p>
          </table:table-cell>
          <table:table-cell table:style-name="Tabla1.E2" office:value-type="string">
            <text:p text:style-name="P8"><text:span text:style-name="T29">É quen de</text:span> comunicar procesos <text:span text:style-name="T29">e ideas</text:span> matemátic<text:span text:style-name="T29">a</text:span>s con detalle e precisión.</text:p>
          </table:table-cell>
        </table:table-row>
      </table:table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"><draw:image xlink:href="Pictures/100000000000017C00000085E0180CE7.png" xlink:type="simple" xlink:show="embed" xlink:actuate="onLoad" draw:mime-type="image/png"/></draw:frame></draw:a><text:span text:style-name="T4">“Rúbrica de avaliación: probabilidade e frecuencia”, do proxecto </text:span><text:span text:style-name="T6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23.929cm" svg:y="0.021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4-30T11:34:44.882000000</meta:creation-date>
    <meta:editing-cycles>24</meta:editing-cycles>
    <meta:editing-duration>PT1H58M28S</meta:editing-duration>
    <dc:date>2024-05-23T18:31:15.203000000</dc:date>
    <meta:print-date>2024-05-02T16:54:25.323000000</meta:print-date>
    <meta:printed-by>Archivos PDF</meta:printed-by>
    <meta:document-statistic meta:table-count="1" meta:image-count="3" meta:object-count="0" meta:page-count="1" meta:paragraph-count="32" meta:word-count="273" meta:character-count="2120" meta:non-whitespace-character-count="1873"/>
  </office:meta>
</office:document-meta>
</file>