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25.684cm" table:align="left"/>
    </style:style>
    <style:style style:name="Tabla2.A" style:family="table-column">
      <style:table-column-properties style:column-width="5.336cm"/>
    </style:style>
    <style:style style:name="Tabla2.B" style:family="table-column">
      <style:table-column-properties style:column-width="4.498cm"/>
    </style:style>
    <style:style style:name="Tabla2.C" style:family="table-column">
      <style:table-column-properties style:column-width="4.565cm"/>
    </style:style>
    <style:style style:name="Tabla2.D" style:family="table-column">
      <style:table-column-properties style:column-width="5.842cm"/>
    </style:style>
    <style:style style:name="Tabla2.E" style:family="table-column">
      <style:table-column-properties style:column-width="5.443cm"/>
    </style:style>
    <style:style style:name="Tabla2.A1" style:family="table-cell">
      <style:table-cell-properties style:vertical-align="middle" fo:padding="0.049cm" fo:border-left="0.75pt solid #000000" fo:border-right="none" fo:border-top="0.75pt solid #000000" fo:border-bottom="0.75pt solid #000000"/>
    </style:style>
    <style:style style:name="Tabla2.E1" style:family="table-cell">
      <style:table-cell-properties style:vertical-align="middle" fo:padding="0.049cm" fo:border="0.75pt solid #000000"/>
    </style:style>
    <style:style style:name="Tabla2.A2" style:family="table-cell">
      <style:table-cell-properties style:vertical-align="middle" fo:padding="0.049cm" fo:border-left="0.75pt solid #000000" fo:border-right="none" fo:border-top="none" fo:border-bottom="0.75pt solid #000000"/>
    </style:style>
    <style:style style:name="Tabla2.E2" style:family="table-cell">
      <style:table-cell-properties style:vertical-align="middle" fo:padding="0.049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Footer_20_left">
      <style:paragraph-properties fo:margin-left="0cm" fo:text-align="start" style:justify-single-word="false" fo:text-indent="0cm" style:auto-text-indent="false"/>
      <style:text-properties fo:font-size="10pt" officeooo:paragraph-rsid="00096b32" style:font-size-asian="10pt" style:font-size-complex="10pt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style:font-name="Atkinson Hyperlegible" fo:font-size="10pt" fo:language="gl" fo:country="ES" style:font-size-asian="10pt" style:font-size-complex="10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style:font-name="Atkinson Hyperlegible" fo:font-size="10pt" fo:language="gl" fo:country="ES" officeooo:paragraph-rsid="0023ec5f" style:font-size-asian="10pt" style:font-size-complex="10pt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style:font-name="Atkinson Hyperlegible" fo:font-size="10pt" fo:language="gl" fo:country="ES" officeooo:paragraph-rsid="00247a99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color="#002b4a" loext:opacity="100%" style:font-name="Atkinson Hyperlegible" fo:font-size="10pt" fo:language="gl" fo:country="ES" officeooo:paragraph-rsid="00247a99" style:font-size-asian="10pt" style:font-size-complex="10pt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style:font-name="Atkinson Hyperlegible" fo:font-size="10pt" fo:language="gl" fo:country="ES" officeooo:paragraph-rsid="0024d92c" style:font-size-asian="10pt" style:font-size-complex="10pt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style:font-name="Atkinson Hyperlegible" fo:font-size="10pt" fo:language="gl" fo:country="ES" officeooo:paragraph-rsid="00252dde" style:font-size-asian="10pt" style:font-size-complex="10pt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style:font-name="Atkinson Hyperlegible" fo:font-size="10pt" fo:language="gl" fo:country="ES" officeooo:rsid="0023ec5f" officeooo:paragraph-rsid="0023ec5f" style:font-size-asian="10pt" style:font-size-complex="10pt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style:font-name="Atkinson Hyperlegible" fo:font-size="10pt" fo:language="gl" fo:country="ES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cm" fo:margin-right="0cm" fo:text-align="start" style:justify-single-word="false" fo:hyphenation-ladder-count="no-limit" fo:text-indent="0cm" style:auto-text-indent="false"/>
      <style:text-properties fo:color="#002b4a" loext:opacity="100%" style:font-name="Atkinson Hyperlegible" fo:font-size="10pt" fo:language="gl" fo:country="ES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margin-left="0cm" fo:margin-right="0cm" fo:text-align="start" style:justify-single-word="false" fo:hyphenation-ladder-count="no-limit" fo:text-indent="0cm" style:auto-text-indent="false"/>
      <style:text-properties fo:color="#002b4a" loext:opacity="100%" style:font-name="Atkinson Hyperlegible" fo:font-size="10pt" fo:language="gl" fo:country="ES" fo:font-weight="bold" officeooo:paragraph-rsid="0023ec5f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able_20_Heading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officeooo:paragraph-rsid="000db740"/>
    </style:style>
    <style:style style:name="P16" style:family="paragraph" style:parent-style-name="Footer_20_left">
      <style:paragraph-properties fo:margin-left="0cm" fo:text-align="start" style:justify-single-word="false" fo:text-indent="0cm" style:auto-text-indent="false"/>
      <style:text-properties fo:font-size="6pt" fo:language="gl" fo:country="ES" officeooo:rsid="00096b32" officeooo:paragraph-rsid="00096b32" style:font-size-asian="6pt" style:font-size-complex="6pt"/>
    </style:style>
    <style:style style:name="P1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paragraph-rsid="000bd16c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25601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1344f9"/>
    </style:style>
    <style:style style:name="T6" style:family="text">
      <style:text-properties fo:color="#002b4a" loext:opacity="100%" fo:language="gl" fo:country="ES"/>
    </style:style>
    <style:style style:name="T7" style:family="text">
      <style:text-properties fo:color="#002b4a" loext:opacity="100%" fo:font-size="10pt" fo:language="gl" fo:country="ES" officeooo:rsid="000db740" style:font-size-asian="10pt" style:font-size-complex="10pt"/>
    </style:style>
    <style:style style:name="T8" style:family="text">
      <style:text-properties fo:color="#002b4a" loext:opacity="100%" fo:font-size="10pt" fo:language="gl" fo:country="ES" officeooo:rsid="0017f4b0" style:font-size-asian="10pt" style:font-size-complex="10pt"/>
    </style:style>
    <style:style style:name="T9" style:family="text">
      <style:text-properties fo:language="gl" fo:country="ES" officeooo:rsid="00096b32"/>
    </style:style>
    <style:style style:name="T10" style:family="text">
      <style:text-properties officeooo:rsid="0022238e"/>
    </style:style>
    <style:style style:name="T11" style:family="text">
      <style:text-properties officeooo:rsid="0023ec5f"/>
    </style:style>
    <style:style style:name="T12" style:family="text">
      <style:text-properties officeooo:rsid="00247a99"/>
    </style:style>
    <style:style style:name="T13" style:family="text">
      <style:text-properties officeooo:rsid="0024d92c"/>
    </style:style>
    <style:style style:name="T14" style:family="text">
      <style:text-properties officeooo:rsid="00252dd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7" text:outline-level="1">Rúbrica de <text:span text:style-name="T5">a</text:span>valiación: <text:span text:style-name="T10">traballo en equipo</text:span></text:h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>
            <table:table-cell table:style-name="Tabla2.A1" office:value-type="string">
              <text:p text:style-name="P14"><text:span text:style-name="Strong_20_Emphasis"><text:span text:style-name="T6"/></text:span></text:p>
            </table:table-cell>
            <table:table-cell table:style-name="Tabla2.A1" office:value-type="string">
              <text:p text:style-name="P15"><text:span text:style-name="Strong_20_Emphasis"><text:span text:style-name="T7">1 Insuficiente </text:span></text:span></text:p>
            </table:table-cell>
            <table:table-cell table:style-name="Tabla2.A1" office:value-type="string">
              <text:p text:style-name="P15"><text:span text:style-name="Strong_20_Emphasis"><text:span text:style-name="T7">2 Mellorable</text:span></text:span></text:p>
            </table:table-cell>
            <table:table-cell table:style-name="Tabla2.A1" office:value-type="string">
              <text:p text:style-name="P15"><text:span text:style-name="Strong_20_Emphasis"><text:span text:style-name="T7">3 Satisfactorio</text:span></text:span></text:p>
            </table:table-cell>
            <table:table-cell table:style-name="Tabla2.E1" office:value-type="string">
              <text:p text:style-name="P15"><text:span text:style-name="Strong_20_Emphasis"><text:span text:style-name="T8">4 </text:span></text:span><text:span text:style-name="Strong_20_Emphasis"><text:span text:style-name="T7">Excelente</text:span></text:span></text:p>
            </table:table-cell>
          </table:table-row>
        </table:table-header-rows>
        <table:table-row>
          <table:table-cell table:style-name="Tabla2.A2" office:value-type="string">
            <text:p text:style-name="P11">Autorregular as emocións propias</text:p>
          </table:table-cell>
          <table:table-cell table:style-name="Tabla2.A2" office:value-type="string">
            <text:p text:style-name="P4">Non <text:span text:style-name="T11">regula as súas emocións.</text:span></text:p>
          </table:table-cell>
          <table:table-cell table:style-name="Tabla2.A2" office:value-type="string">
            <text:p text:style-name="P10">Ocasionalmente regula as súas emocións.</text:p>
          </table:table-cell>
          <table:table-cell table:style-name="Tabla2.A2" office:value-type="string">
            <text:p text:style-name="P4">Mostra boa autorregulación emocional.</text:p>
          </table:table-cell>
          <table:table-cell table:style-name="Tabla2.E2" office:value-type="string">
            <text:p text:style-name="P4">Mostra unha excelente autorregulación emocional.</text:p>
          </table:table-cell>
        </table:table-row>
        <table:table-row>
          <table:table-cell table:style-name="Tabla2.A2" office:value-type="string">
            <text:p text:style-name="P12">Elixir actitudes positivas ante novos retos matemáticos, tales como a perseveranza e a responsabilidade, valorando o erro como unha oportunidade de aprendizaxe.</text:p>
          </table:table-cell>
          <table:table-cell table:style-name="Tabla2.A2" office:value-type="string">
            <text:p text:style-name="P4">Non <text:span text:style-name="T11">adopta</text:span> actitudes positivas <text:span text:style-name="T11">ante novos retos matemáticos.</text:span></text:p>
          </table:table-cell>
          <table:table-cell table:style-name="Tabla2.A2" office:value-type="string">
            <text:p text:style-name="P5"><text:span text:style-name="T11">Adopta</text:span> actitudes positivas <text:span text:style-name="T11">ante novos retos matemáticos sen perseverar, frustrándose con facilidade.</text:span></text:p>
          </table:table-cell>
          <table:table-cell table:style-name="Tabla2.A2" office:value-type="string">
            <text:p text:style-name="P6"><text:span text:style-name="T11">Adopta</text:span> actitudes positivas <text:span text:style-name="T11">ante novos retos matemáticos </text:span><text:span text:style-name="T12">amosando perseveranza e responsabilidade.</text:span></text:p>
          </table:table-cell>
          <table:table-cell table:style-name="Tabla2.E2" office:value-type="string">
            <text:p text:style-name="P7"><text:span text:style-name="T11">Adopta</text:span> actitudes positivas <text:span text:style-name="T11">ante novos retos matemáticos </text:span><text:span text:style-name="T12">amosando perseveranza e responsabilidade, </text:span>valorando o erro como unha oportunidade de aprendizaxe.</text:p>
          </table:table-cell>
        </table:table-row>
        <table:table-row>
          <table:table-cell table:style-name="Tabla2.A2" office:value-type="string">
            <text:p text:style-name="P12">Traballar en equipo activa, respectuosa e responsablemente, mostrando iniciativa.</text:p>
          </table:table-cell>
          <table:table-cell table:style-name="Tabla2.A2" office:value-type="string">
            <text:p text:style-name="P4"><text:span text:style-name="T12">Non é quen de t</text:span>raballar en equipo <text:span text:style-name="T12">nin</text:span> mostra iniciativa.</text:p>
          </table:table-cell>
          <table:table-cell table:style-name="Tabla2.A2" office:value-type="string">
            <text:p text:style-name="P6"><text:span text:style-name="T12">En ocasións é quen de t</text:span>raballar en equipo activa, respectuosa e responsablemente <text:span text:style-name="T12">sen amosar iniciativa.</text:span></text:p>
          </table:table-cell>
          <table:table-cell table:style-name="Tabla2.A2" office:value-type="string">
            <text:p text:style-name="P4">Traballa en equipo activa, respectuosa e responsablemente, mostrando iniciativa <text:span text:style-name="T13">nalgunha ocasión.</text:span></text:p>
          </table:table-cell>
          <table:table-cell table:style-name="Tabla2.E2" office:value-type="string">
            <text:p text:style-name="P8">Traballa en equipo activa, respectuosa e responsablemente, mostrando iniciativa <text:span text:style-name="T13">sempre.</text:span></text:p>
          </table:table-cell>
        </table:table-row>
        <table:table-row>
          <table:table-cell table:style-name="Tabla2.A2" office:value-type="string">
            <text:p text:style-name="P13"><text:span text:style-name="T11">C</text:span>omunic<text:span text:style-name="T11">ar</text:span> de forma efectiva, valorando a diversidade, mostrando empatía e establecendo relacións saudables baseadas no respecto, a igualdade e a resolución pacífica de conflitos.</text:p>
          </table:table-cell>
          <table:table-cell table:style-name="Tabla2.A2" office:value-type="string">
            <text:p text:style-name="P4"><text:span text:style-name="T14">Non c</text:span>omunica de forma efectiva, <text:s/><text:span text:style-name="T14">non </text:span>valora a diversidade, <text:span text:style-name="T14">sen mostrar</text:span> empatía <text:span text:style-name="T14">nin</text:span> establec<text:span text:style-name="T14">er</text:span> relacións saudables baseadas no respecto, a igualdade e a resolución pacífica de conflitos.</text:p>
          </table:table-cell>
          <table:table-cell table:style-name="Tabla2.A2" office:value-type="string">
            <text:p text:style-name="P4"><text:span text:style-name="T14">C</text:span>omunica de forma efectiva, valora<text:span text:style-name="T14">ndo</text:span> a diversidade, <text:span text:style-name="T14">sen </text:span>mostra<text:span text:style-name="T14">r</text:span> empatía <text:span text:style-name="T14">nin</text:span> establece<text:span text:style-name="T14">r</text:span> relacións saudables baseadas no respecto, a igualdade e a resolución pacífica de conflitos.</text:p>
          </table:table-cell>
          <table:table-cell table:style-name="Tabla2.A2" office:value-type="string">
            <text:p text:style-name="P9"><text:span text:style-name="T14">C</text:span>omunica de forma efectiva, valora<text:span text:style-name="T14">ndo</text:span> a diversidade, mostra<text:span text:style-name="T14">ndo</text:span> empatía <text:span text:style-name="T14">e</text:span> establece<text:span text:style-name="T14">ndo</text:span> relacións saudables baseadas no respecto, a igualdade e a resolución pacífica de conflitos, <text:span text:style-name="T14">nalgunha ocasión.</text:span></text:p>
          </table:table-cell>
          <table:table-cell table:style-name="Tabla2.E2" office:value-type="string">
            <text:p text:style-name="P9"><text:span text:style-name="T14">C</text:span>omunica de forma efectiva, valora<text:span text:style-name="T14">ndo</text:span> a diversidade, mostra<text:span text:style-name="T14">ndo</text:span> empatía <text:span text:style-name="T14">e</text:span> establece<text:span text:style-name="T14">ndo</text:span> relacións saudables baseadas no respecto, a igualdade e a resolución pacífica de conflitos <text:span text:style-name="T14">sempre.</text:span></text:p>
          </table:table-cell>
        </table:table-row>
      </table:table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16"><text:s text:c="2"/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Rúbrica de avaliación: </text:span><text:span text:style-name="T3">traballo en equipo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23.929cm" svg:y="0.021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30T11:34:44.882000000</meta:creation-date>
    <meta:editing-cycles>33</meta:editing-cycles>
    <meta:editing-duration>PT3H3M39S</meta:editing-duration>
    <dc:date>2024-05-27T13:34:58.896000000</dc:date>
    <meta:print-date>2024-05-02T18:10:39.055000000</meta:print-date>
    <meta:printed-by>Archivos PDF</meta:printed-by>
    <meta:document-statistic meta:table-count="1" meta:image-count="3" meta:object-count="0" meta:page-count="1" meta:paragraph-count="28" meta:word-count="311" meta:character-count="2349" meta:non-whitespace-character-count="2060"/>
  </office:meta>
</office:document-meta>
</file>