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684cm" table:align="left"/>
    </style:style>
    <style:style style:name="Tabla2.A" style:family="table-column">
      <style:table-column-properties style:column-width="4.807cm"/>
    </style:style>
    <style:style style:name="Tabla2.B" style:family="table-column">
      <style:table-column-properties style:column-width="4.586cm"/>
    </style:style>
    <style:style style:name="Tabla2.C" style:family="table-column">
      <style:table-column-properties style:column-width="5.006cm"/>
    </style:style>
    <style:style style:name="Tabla2.D" style:family="table-column">
      <style:table-column-properties style:column-width="5.004cm"/>
    </style:style>
    <style:style style:name="Tabla2.E" style:family="table-column">
      <style:table-column-properties style:column-width="6.281cm"/>
    </style:style>
    <style:style style:name="Tabla2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la2.E1" style:family="table-cell">
      <style:table-cell-properties style:vertical-align="middle" fo:padding="0.049cm" fo:border="0.75pt solid #000000"/>
    </style:style>
    <style:style style:name="Tabla2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2.B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2.E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text-properties fo:language="gl" fo:country="ES" officeooo:paragraph-rsid="0017d8cb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officeooo:paragraph-rsid="000db740"/>
    </style:style>
    <style:style style:name="P6" style:family="paragraph" style:parent-style-name="Footer_20_left">
      <style:paragraph-properties fo:margin-left="0cm" fo:text-align="start" style:justify-single-word="false" fo:text-indent="0cm" style:auto-text-indent="false"/>
      <style:text-properties fo:font-size="6pt" officeooo:paragraph-rsid="00096b32" style:font-size-asian="6pt" style:font-size-complex="6pt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bd16c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fo:font-weight="bold" officeooo:paragraph-rsid="0017d8c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fo:font-weight="bold" officeooo:rsid="0019b1fd" officeooo:paragraph-rsid="0019b1f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7d8c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2b4a" loext:opacity="100%" fo:font-size="10pt" fo:language="gl" fo:country="ES" officeooo:paragraph-rsid="0017d8cb" style:font-size-asian="10pt" style:font-size-complex="10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8b36f" style:font-size-asian="10pt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ccc42" style:font-size-asian="10pt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d8f71" style:font-size-asian="10pt" style:font-size-complex="10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a2a60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e703f" style:font-size-asian="10pt" style:font-size-complex="10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rsid="001fb86d" officeooo:paragraph-rsid="001fb86d" style:font-size-asian="10pt" style:font-size-complex="10pt"/>
    </style:style>
    <style:style style:name="P18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color="#002b4a" loext:opacity="100%" style:font-name="Atkinson Hyperlegible1" fo:font-size="10pt" fo:language="gl" fo:country="ES" officeooo:paragraph-rsid="0019b1f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color="#002b4a" loext:opacity="100%" style:font-name="Atkinson Hyperlegible1" fo:font-size="10pt" fo:language="gl" fo:country="ES" officeooo:paragraph-rsid="001fafa6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d8cb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officeooo:rsid="001344f9"/>
    </style:style>
    <style:style style:name="T5" style:family="text">
      <style:text-properties fo:color="#002b4a" loext:opacity="100%" fo:language="gl" fo:country="ES"/>
    </style:style>
    <style:style style:name="T6" style:family="text">
      <style:text-properties fo:color="#002b4a" loext:opacity="100%" fo:font-size="10pt" fo:language="gl" fo:country="ES" officeooo:rsid="000db740" style:font-size-asian="10pt" style:font-size-complex="10pt"/>
    </style:style>
    <style:style style:name="T7" style:family="text">
      <style:text-properties fo:color="#002b4a" loext:opacity="100%" fo:font-size="10pt" fo:language="gl" fo:country="ES" officeooo:rsid="0017f4b0" style:font-size-asian="10pt" style:font-size-complex="10pt"/>
    </style:style>
    <style:style style:name="T8" style:family="text">
      <style:text-properties fo:color="#002b4a" loext:opacity="100%" fo:font-size="10pt" fo:language="gl" fo:country="ES" fo:font-weight="bold" style:font-size-asian="10pt" style:font-weight-asian="bold" style:font-size-complex="10pt" style:font-weight-complex="bold"/>
    </style:style>
    <style:style style:name="T9" style:family="text">
      <style:text-properties fo:color="#002b4a" loext:opacity="100%" fo:font-size="10pt" fo:language="gl" fo:country="ES" fo:font-weight="bold" officeooo:rsid="0019b1fd" style:font-size-asian="10pt" style:font-weight-asian="bold" style:font-size-complex="10pt" style:font-weight-complex="bold"/>
    </style:style>
    <style:style style:name="T10" style:family="text">
      <style:text-properties officeooo:rsid="0017d8cb"/>
    </style:style>
    <style:style style:name="T11" style:family="text">
      <style:text-properties officeooo:rsid="0018b36f"/>
    </style:style>
    <style:style style:name="T12" style:family="text">
      <style:text-properties officeooo:rsid="0019b1fd"/>
    </style:style>
    <style:style style:name="T13" style:family="text">
      <style:text-properties officeooo:rsid="001bfbf0"/>
    </style:style>
    <style:style style:name="T14" style:family="text">
      <style:text-properties officeooo:rsid="001cafb7"/>
    </style:style>
    <style:style style:name="T15" style:family="text">
      <style:text-properties officeooo:rsid="001ccc42"/>
    </style:style>
    <style:style style:name="T16" style:family="text">
      <style:text-properties officeooo:rsid="001d8f71"/>
    </style:style>
    <style:style style:name="T17" style:family="text">
      <style:text-properties officeooo:rsid="001de498"/>
    </style:style>
    <style:style style:name="T18" style:family="text">
      <style:text-properties officeooo:rsid="001a2a60"/>
    </style:style>
    <style:style style:name="T19" style:family="text">
      <style:text-properties officeooo:rsid="001e703f"/>
    </style:style>
    <style:style style:name="T20" style:family="text">
      <style:text-properties officeooo:rsid="001fafa6"/>
    </style:style>
    <style:style style:name="T21" style:family="text">
      <style:text-properties officeooo:rsid="001fb86d"/>
    </style:style>
    <style:style style:name="T22" style:family="text">
      <style:text-properties fo:language="gl" fo:country="ES" officeooo:rsid="00096b3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Rúbrica de <text:span text:style-name="T4">a</text:span>valiación:<text:span text:style-name="T4"> </text:span><text:span text:style-name="T10">superficie</text:span></text:h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>
            <table:table-cell table:style-name="Tabla2.A1" office:value-type="string">
              <text:p text:style-name="P4"><text:span text:style-name="Strong_20_Emphasis"><text:span text:style-name="T5"/></text:span></text:p>
            </table:table-cell>
            <table:table-cell table:style-name="Tabla2.A1" office:value-type="string">
              <text:p text:style-name="P5"><text:span text:style-name="Strong_20_Emphasis"><text:span text:style-name="T6">1 Insuficiente </text:span></text:span></text:p>
            </table:table-cell>
            <table:table-cell table:style-name="Tabla2.A1" office:value-type="string">
              <text:p text:style-name="P5"><text:span text:style-name="Strong_20_Emphasis"><text:span text:style-name="T6">2 Mellorable</text:span></text:span></text:p>
            </table:table-cell>
            <table:table-cell table:style-name="Tabla2.A1" office:value-type="string">
              <text:p text:style-name="P5"><text:span text:style-name="Strong_20_Emphasis"><text:span text:style-name="T6">3 Satisfactorio</text:span></text:span></text:p>
            </table:table-cell>
            <table:table-cell table:style-name="Tabla2.E1" office:value-type="string">
              <text:p text:style-name="P5"><text:span text:style-name="Strong_20_Emphasis"><text:span text:style-name="T7">4 </text:span></text:span><text:span text:style-name="Strong_20_Emphasis"><text:span text:style-name="T6">Excelente</text:span></text:span></text:p>
            </table:table-cell>
          </table:table-row>
        </table:table-header-rows>
        <table:table-row>
          <table:table-cell table:style-name="Tabla2.A2" office:value-type="string">
            <text:p text:style-name="P8">Obter solucións <text:span text:style-name="T11">a problemas de superficie</text:span> seleccionando estratexias coñecidas.</text:p>
          </table:table-cell>
          <table:table-cell table:style-name="Tabla2.B2" office:value-type="string">
            <text:p text:style-name="P10"><text:span text:style-name="T13">Non selecciona a</text:span> estratexia<text:span text:style-name="T13"> axeitada nin</text:span> chega a unha solución.</text:p>
          </table:table-cell>
          <table:table-cell table:style-name="Tabla2.B2" office:value-type="string">
            <text:p text:style-name="P10">Selecciona unha estratexia adecuada pero comete erros <text:span text:style-name="T13">na solución.</text:span></text:p>
          </table:table-cell>
          <table:table-cell table:style-name="Tabla2.B2" office:value-type="string">
            <text:p text:style-name="P10">Resolve o problema correctamente <text:span text:style-name="T13">seleccionando a </text:span>estratexia <text:span text:style-name="T13">adecuada.</text:span></text:p>
          </table:table-cell>
          <table:table-cell table:style-name="Tabla2.E2" office:value-type="string">
            <text:p text:style-name="P10">Amosa creatividade ao seleccionar e aplicar múltiples estratexias <text:span text:style-name="T13">na resolución de problemas.</text:span></text:p>
          </table:table-cell>
        </table:table-row>
        <table:table-row>
          <table:table-cell table:style-name="Tabla2.A2" office:value-type="string">
            <text:p text:style-name="P8">Analizar conxecturas matemáticas <text:span text:style-name="T14">relacionadas coa superficie</text:span> <text:span text:style-name="T11">e s</text:span>elecciona<text:span text:style-name="T14">r</text:span> estratexias con verificación <text:span text:style-name="T14">de resultados.</text:span></text:p>
          </table:table-cell>
          <table:table-cell table:style-name="Tabla2.B2" office:value-type="string">
            <text:p text:style-name="P12"><text:span text:style-name="T14">Non a</text:span>naliza conxecturas matemáticas relacionadas coa superficie <text:span text:style-name="T14">nin</text:span> selecciona estratexias con verificación de resultados.</text:p>
          </table:table-cell>
          <table:table-cell table:style-name="Tabla2.B2" office:value-type="string">
            <text:p text:style-name="P10">Analiza conxecturas matemáticas relacionadas coa superficie e selecciona estratexias, co<text:span text:style-name="T14">metendo erros, sen verificar resultados.</text:span></text:p>
          </table:table-cell>
          <table:table-cell table:style-name="Tabla2.B2" office:value-type="string">
            <text:p text:style-name="P10">Analiza conxecturas matemáticas relacionadas coa superficie e selecciona estratexias con verificación de resultados, <text:span text:style-name="T14">sen cometer erros.</text:span></text:p>
          </table:table-cell>
          <table:table-cell table:style-name="Tabla2.E2" office:value-type="string">
            <text:p text:style-name="P10"><text:span text:style-name="T11">Emprega</text:span> conxecturas complexas, <text:span text:style-name="T11">xustificando a selección de estratexias con alto nivel de reflexión </text:span><text:span text:style-name="T14">e unha verificación correcta de resultados.</text:span></text:p>
          </table:table-cell>
        </table:table-row>
        <table:table-row>
          <table:table-cell table:style-name="Tabla2.A2" office:value-type="string">
            <text:p text:style-name="P8">Redactar problemas <text:span text:style-name="T11">de superficie </text:span>de situacións cotiás.</text:p>
          </table:table-cell>
          <table:table-cell table:style-name="Tabla2.B2" office:value-type="string">
            <text:p text:style-name="P10"><text:span text:style-name="T15">Non r</text:span>edacta problemas <text:span text:style-name="T15">de situacións cotiás sobre superficie.</text:span></text:p>
          </table:table-cell>
          <table:table-cell table:style-name="Tabla2.B2" office:value-type="string">
            <text:p text:style-name="P13"><text:span text:style-name="T15">R</text:span>edacta problemas <text:span text:style-name="T15">de situacións cotiás sobre superficie, cometendo erros.</text:span></text:p>
          </table:table-cell>
          <table:table-cell table:style-name="Tabla2.B2" office:value-type="string">
            <text:p text:style-name="P13"><text:span text:style-name="T15">R</text:span>edacta problemas <text:span text:style-name="T15">de situacións cotiás sobre superficie.</text:span></text:p>
          </table:table-cell>
          <table:table-cell table:style-name="Tabla2.E2" office:value-type="string">
            <text:p text:style-name="P10">Innova ao crear problemas complexos e altamente relacionados coa realidade.</text:p>
          </table:table-cell>
        </table:table-row>
        <table:table-row>
          <table:table-cell table:style-name="Tabla2.A2" office:value-type="string">
            <text:p text:style-name="P8"><text:span text:style-name="T12">Ser capaz de o</text:span>bter solucións con medicións autónomas.</text:p>
          </table:table-cell>
          <table:table-cell table:style-name="Tabla2.B2" office:value-type="string">
            <text:p text:style-name="P10">N<text:span text:style-name="T16">on é </text:span>capaz de obter solucións con medicións autónomas.</text:p>
          </table:table-cell>
          <table:table-cell table:style-name="Tabla2.B2" office:value-type="string">
            <text:p text:style-name="P14"><text:span text:style-name="T16">É </text:span>capaz de obter solucións con medicións autónomas, <text:span text:style-name="T16">cometendo erros.</text:span></text:p>
          </table:table-cell>
          <table:table-cell table:style-name="Tabla2.B2" office:value-type="string">
            <text:p text:style-name="P14"><text:span text:style-name="T16">É </text:span>capaz de obter solucións con medicións autónomas.</text:p>
          </table:table-cell>
          <table:table-cell table:style-name="Tabla2.E2" office:value-type="string">
            <text:p text:style-name="P14"><text:span text:style-name="T17">Obtén</text:span> solucións con medicións autónomas <text:span text:style-name="T16">con precisión é eficacia.</text:span></text:p>
          </table:table-cell>
        </table:table-row>
        <table:table-row>
          <table:table-cell table:style-name="Tabla2.B2" office:value-type="string">
            <text:p text:style-name="P20"><text:span text:style-name="T8">Utilizar conexións con axuda d</text:span><text:span text:style-name="T9">e</text:span><text:span text:style-name="T8"> gráficos </text:span><text:span text:style-name="T9">e representacións matemáticas.</text:span></text:p>
          </table:table-cell>
          <table:table-cell table:style-name="Tabla2.B2" office:value-type="string">
            <text:p text:style-name="P15"><text:span text:style-name="T18">Non </text:span><text:span text:style-name="T19">utiliza</text:span> <text:span text:style-name="T19">conexións con axuda de representacións</text:span> <text:span text:style-name="T18">matemáticas básicas.</text:span></text:p>
          </table:table-cell>
          <table:table-cell table:style-name="Tabla2.B2" office:value-type="string">
            <text:p text:style-name="P15"><text:span text:style-name="T19">Utiliza conexións con axuda de</text:span> representacións <text:span text:style-name="T18">matemáticas básicas, </text:span><text:span text:style-name="T19">cometendo erros.</text:span></text:p>
          </table:table-cell>
          <table:table-cell table:style-name="Tabla2.B2" office:value-type="string">
            <text:p text:style-name="P16"><text:span text:style-name="T19">Utiliza conexións con axuda de</text:span> representacións <text:span text:style-name="T18">matemáticas básicas.</text:span></text:p>
          </table:table-cell>
          <table:table-cell table:style-name="Tabla2.E2" office:value-type="string">
            <text:p text:style-name="P16"><text:span text:style-name="T19">Utiliza conexións con axuda de</text:span> representacións <text:span text:style-name="T18">matemáticas <text:s/></text:span><text:span text:style-name="T19">con precisión e claridade.</text:span></text:p>
          </table:table-cell>
        </table:table-row>
        <table:table-row>
          <table:table-cell table:style-name="Tabla2.B2" office:value-type="string">
            <text:p text:style-name="P9">Ser capaz de dividir un problema en pasos sinxelos para a resolución de problemas de superficie.</text:p>
          </table:table-cell>
          <table:table-cell table:style-name="Tabla2.B2" office:value-type="string">
            <text:p text:style-name="P18"><text:span text:style-name="T20">Non é </text:span>capaz de dividir un problema en pasos sinxelos para a resolución de problemas de superficie.</text:p>
          </table:table-cell>
          <table:table-cell table:style-name="Tabla2.B2" office:value-type="string">
            <text:p text:style-name="P19"><text:span text:style-name="T20">D</text:span>ivid<text:span text:style-name="T20">e</text:span> un problema en pasos sinxelos para a resolución, <text:span text:style-name="T20">cometendo erros.</text:span></text:p>
          </table:table-cell>
          <table:table-cell table:style-name="Tabla2.B2" office:value-type="string">
            <text:p text:style-name="P18">Divide un problema en pasos sinxelos de forma lóxica e correcta.</text:p>
          </table:table-cell>
          <table:table-cell table:style-name="Tabla2.E2" office:value-type="string">
            <text:p text:style-name="P18">Divide un problema en pasos sinxelos de maneira óptima, mellorando a eficiencia na resolución.</text:p>
          </table:table-cell>
        </table:table-row>
        <table:table-row>
          <table:table-cell table:style-name="Tabla2.B2" office:value-type="string">
            <text:p text:style-name="P8"><text:span text:style-name="T12">Explicar</text:span> procesos e ideas matemáticas <text:span text:style-name="T21">de superficie.</text:span></text:p>
          </table:table-cell>
          <table:table-cell table:style-name="Tabla2.B2" office:value-type="string">
            <text:p text:style-name="P17">Non explica procesos e ideas matemáticas.</text:p>
          </table:table-cell>
          <table:table-cell table:style-name="Tabla2.B2" office:value-type="string">
            <text:p text:style-name="P17">Explica procesos e ideas matemáticas, cometendo algúns erros.</text:p>
          </table:table-cell>
          <table:table-cell table:style-name="Tabla2.B2" office:value-type="string">
            <text:p text:style-name="P10">Utiliza unha linguaxe matemática clara e sinxela para explicar procesos <text:span text:style-name="T21">e ideas.</text:span></text:p>
          </table:table-cell>
          <table:table-cell table:style-name="Tabla2.E2" office:value-type="string">
            <text:p text:style-name="P11">Comunica procesos <text:span text:style-name="T21">e ideas</text:span> con linguaxe matemática rica e detallada.</text:p>
          </table:table-cell>
        </table:table-row>
      </table:table>
      <text:p text:style-name="P6"><text:span text:style-name="T22"><text:s text:c="2"/></text:span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Rúbrica de avaliación: superficie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23.929cm" svg:y="0.021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30T11:34:44.882000000</meta:creation-date>
    <meta:editing-cycles>27</meta:editing-cycles>
    <meta:editing-duration>PT2H31M47S</meta:editing-duration>
    <dc:date>2024-05-02T18:10:23.826000000</dc:date>
    <meta:print-date>2024-04-30T12:27:59.204000000</meta:print-date>
    <meta:document-statistic meta:table-count="1" meta:image-count="3" meta:object-count="0" meta:page-count="1" meta:paragraph-count="43" meta:word-count="398" meta:character-count="2962" meta:non-whitespace-character-count="2601"/>
  </office:meta>
</office:document-meta>
</file>