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Tabla1" style:family="table">
      <style:table-properties style:width="25.689cm" fo:margin-left="-0.182cm" fo:margin-top="0cm" fo:margin-bottom="0cm" table:align="left" style:writing-mode="lr-tb"/>
    </style:style>
    <style:style style:name="Tabla1.A" style:family="table-column">
      <style:table-column-properties style:column-width="4.479cm"/>
    </style:style>
    <style:style style:name="Tabla1.B" style:family="table-column">
      <style:table-column-properties style:column-width="5.3cm"/>
    </style:style>
    <style:style style:name="Tabla1.E" style:family="table-column">
      <style:table-column-properties style:column-width="5.309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B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la1.2" style:family="table-row">
      <style:table-row-properties fo:keep-together="auto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1.6" style:family="table-row">
      <style:table-row-properties fo:keep-together="auto"/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text-align="start" style:justify-single-word="false"/>
      <style:text-properties officeooo:paragraph-rsid="000d2fcc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tkinson Hyperlegible" fo:font-size="10pt" fo:language="es" fo:country="ES" style:font-size-asian="10pt" style:language-asian="es" style:country-asian="ES" style:font-size-complex="10pt"/>
    </style:style>
    <style:style style:name="P5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16e01"/>
    </style:style>
    <style:style style:name="P6" style:family="paragraph" style:parent-style-name="Footer_20_left">
      <style:text-properties fo:language="gl" fo:country="ES" officeooo:paragraph-rsid="00116e01"/>
    </style:style>
    <style:style style:name="P7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2fcc" officeooo:paragraph-rsid="000d2fcc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Atkinson Hyperlegible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Atkinson Hyperlegible" fo:font-size="10pt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tkinson Hyperlegible" fo:font-size="10pt" style:font-size-asian="10pt" style:font-size-complex="10pt"/>
    </style:style>
    <style:style style:name="P11" style:family="paragraph" style:parent-style-name="Standard">
      <style:paragraph-properties fo:text-align="start" style:justify-single-word="false"/>
      <style:text-properties officeooo:paragraph-rsid="000d2fcc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language-asian="es" style:country-asian="ES" style:font-weight-asian="bold" style:font-weight-complex="bold"/>
    </style:style>
    <style:style style:name="T3" style:family="text">
      <style:text-properties fo:language="es" fo:country="ES" style:language-asian="es" style:country-asian="ES"/>
    </style:style>
    <style:style style:name="T4" style:family="text">
      <style:text-properties officeooo:rsid="000f3fd1"/>
    </style:style>
    <style:style style:name="T5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text-position="0% 100%" fo:font-size="10pt" fo:language="gl" fo:country="ES" fo:font-style="normal" fo:font-weight="normal" officeooo:rsid="00170448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position="0% 100%" fo:font-size="10pt" fo:language="gl" fo:country="ES" fo:font-style="normal" fo:font-weight="normal" officeooo:rsid="00154dc5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text-position="0% 100%" fo:font-size="10pt" fo:language="gl" fo:country="ES" fo:font-style="normal" fo:font-weight="normal" officeooo:rsid="00116e01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7" text:outline-level="1">Rúbrica <text:span text:style-name="T4">para evaluar la consecución del reto</text:span></text:h>
        </text:list-item>
      </text:list>
      <text:p text:style-name="P2"/>
      <table:table table:name="Tabla1" table:style-name="Tabla1">
        <table:table-column table:style-name="Tabla1.A"/>
        <table:table-column table:style-name="Tabla1.B" table:number-columns-repeated="3"/>
        <table:table-column table:style-name="Tabla1.E"/>
        <table:table-row table:style-name="Tabla1.1">
          <table:table-cell table:style-name="Tabla1.A1" office:value-type="string">
            <text:p text:style-name="P8" loext:marker-style-name="T1"><text:span text:style-name="T2"/></text:p>
          </table:table-cell>
          <table:table-cell table:style-name="Tabla1.B1" office:value-type="string">
            <text:p text:style-name="P8" loext:marker-style-name="T1"><text:span text:style-name="T2">4 Excelente</text:span><text:span text:style-name="T2"/></text:p>
          </table:table-cell>
          <table:table-cell table:style-name="Tabla1.B1" office:value-type="string">
            <text:p text:style-name="P8" loext:marker-style-name="T1"><text:span text:style-name="T2">3 Satisfactorio</text:span><text:span text:style-name="T2"/></text:p>
          </table:table-cell>
          <table:table-cell table:style-name="Tabla1.B1" office:value-type="string">
            <text:p text:style-name="P8" loext:marker-style-name="T1"><text:span text:style-name="T2">2 Mejorable</text:span><text:span text:style-name="T2"/></text:p>
          </table:table-cell>
          <table:table-cell table:style-name="Tabla1.B1" office:value-type="string">
            <text:p text:style-name="P8" loext:marker-style-name="T1"><text:span text:style-name="T2">1 Insuficiente</text:span><text:span text:style-name="T2"/></text:p>
          </table:table-cell>
        </table:table-row>
        <table:table-row table:style-name="Tabla1.2">
          <table:table-cell table:style-name="Tabla1.A1" office:value-type="string">
            <text:p text:style-name="P9" loext:marker-style-name="T1"><text:span text:style-name="T2">Descubrimiento del animal</text:span><text:span text:style-name="T2"/></text:p>
          </table:table-cell>
          <table:table-cell table:style-name="Tabla1.B1" office:value-type="string">
            <text:p text:style-name="P9" loext:marker-style-name="T1"><text:span text:style-name="T3">El alumnado ha identificado correctamente al animal misterioso utilizando las 8 pistas proporcionadas. Además, ha demostrado un conocimiento sólido sobre las características y hábitat del animal. (4)</text:span></text:p>
            <text:p text:style-name="P9" loext:marker-style-name="T1"><text:span text:style-name="T3"/></text:p>
          </table:table-cell>
          <table:table-cell table:style-name="Tabla1.B1" office:value-type="string">
            <text:p text:style-name="P9" loext:marker-style-name="T1"><text:span text:style-name="T3">El alumnado ha descubierto al animal, aunque con algunas dudas o errores menores. Ha mostrado comprensión básica de las pistas y del animal en cuestión. (3)</text:span><text:span text:style-name="T3"/></text:p>
          </table:table-cell>
          <table:table-cell table:style-name="Tabla1.B1" office:value-type="string">
            <text:p text:style-name="P9" loext:marker-style-name="T1"><text:span text:style-name="T3">El alumnado ha realizado un intento de descubrimiento, pero no ha logrado identificar correctamente al animal. Se evidencian confusiones o falta de comprensión. (2)</text:span><text:span text:style-name="T3"/></text:p>
          </table:table-cell>
          <table:table-cell table:style-name="Tabla1.B1" office:value-type="string">
            <text:p text:style-name="P4">El alumnado no ha logrado descubrir al animal misterioso o ha proporcionado respuestas incorrectas sin justificación. (1)</text:p>
          </table:table-cell>
        </table:table-row>
        <table:table-row table:style-name="Tabla1.3">
          <table:table-cell table:style-name="Tabla1.A1" office:value-type="string">
            <text:p text:style-name="P9" loext:marker-style-name="T1"><text:span text:style-name="T2">Ubicación en el mapamundi</text:span><text:span text:style-name="T2"/></text:p>
          </table:table-cell>
          <table:table-cell table:style-name="Tabla1.B1" office:value-type="string">
            <text:p text:style-name="P9" loext:marker-style-name="T1"><text:span text:style-name="T3">El alumnado ha colocado la foto del animal en la ubicación correcta en el mapamundi, demostrando precisión geográfica. (4)</text:span><text:span text:style-name="T3"/></text:p>
          </table:table-cell>
          <table:table-cell table:style-name="Tabla1.B1" office:value-type="string">
            <text:p text:style-name="P9" loext:marker-style-name="T1"><text:span text:style-name="T3">La ubicación en el mapamundi es aproximada, con algunos errores menores. El animal está en la región correcta, pero no exactamente en el lugar preciso. (3)</text:span></text:p>
            <text:p text:style-name="P9" loext:marker-style-name="T1"><text:span text:style-name="T3"/></text:p>
          </table:table-cell>
          <table:table-cell table:style-name="Tabla1.B1" office:value-type="string">
            <text:p text:style-name="P9" loext:marker-style-name="T1"><text:span text:style-name="T3">La ubicación es vaga o incorrecta. El animal está en una región diferente o muy alejada de su hábitat real. (2)</text:span><text:span text:style-name="T3"/></text:p>
          </table:table-cell>
          <table:table-cell table:style-name="Tabla1.B1" office:value-type="string">
            <text:p text:style-name="P9" loext:marker-style-name="T1"><text:span text:style-name="T3">No se ha colocado la foto del animal en el mapamundi o la ubicación es completamente errónea. (1)</text:span><text:span text:style-name="T3"/></text:p>
          </table:table-cell>
        </table:table-row>
        <table:table-row table:style-name="Tabla1.4">
          <table:table-cell table:style-name="Tabla1.A1" office:value-type="string">
            <text:p text:style-name="P9" loext:marker-style-name="T1"><text:span text:style-name="T2">Información incluida en el cromo</text:span><text:span text:style-name="T2"/></text:p>
          </table:table-cell>
          <table:table-cell table:style-name="Tabla1.B1" office:value-type="string">
            <text:p text:style-name="P9" loext:marker-style-name="T1"><text:span text:style-name="T3">El cromo contiene además de los datos mínimos exigidos (nombre vulgar, foto o dibujo, 2 datos relacionados con unidades de medida trabajadas en esta situación de aprendizaje) el nombre científico y 5 datos a mayores. (4)</text:span></text:p>
            <text:p text:style-name="P9" loext:marker-style-name="T1"><text:span text:style-name="T3"/></text:p>
          </table:table-cell>
          <table:table-cell table:style-name="Tabla1.B1" office:value-type="string">
            <text:p text:style-name="P4">El cromo contiene además de los datos mínimos exigidos (nombre vulgar, foto o dibujo, 2 datos relacionados con unidades de medida trabajadas en esta situación de aprendizaje) el nombre científico y 2 datos a mayores. (3)</text:p>
          </table:table-cell>
          <table:table-cell table:style-name="Tabla1.B1" office:value-type="string">
            <text:p text:style-name="P4">El cromo contiene los datos mínimos exigidos(nombre vulgar, foto o dibujo, 2 datos relacionados con unidades de medida trabajadas en esta situación de aprendizaje) (2)</text:p>
          </table:table-cell>
          <table:table-cell table:style-name="Tabla1.B1" office:value-type="string">
            <text:p text:style-name="P4">El cromo no contiene los datos mínimos exigidos(nombre vulgar, foto o dibujo, 2 datos relacionados con unidades de medida trabajadas en esta situación de aprendizaje) (1)</text:p>
          </table:table-cell>
        </table:table-row>
        <text:soft-page-break/>
        <table:table-row table:style-name="Tabla1.5">
          <table:table-cell table:style-name="Tabla1.A1" office:value-type="string">
            <text:p text:style-name="P9" loext:marker-style-name="T1"><text:span text:style-name="T2">Aspectos técnicos del cromo</text:span><text:span text:style-name="T2"/></text:p>
          </table:table-cell>
          <table:table-cell table:style-name="Tabla1.B1" office:value-type="string">
            <text:p text:style-name="P9" loext:marker-style-name="T1"><text:span text:style-name="T3">El cromo posee las medidas establecidas (10,5x14, 8cm), la foto o dibujo son de excelente calidad. La presentación es muy cuidadosa y tiene aspectos no exigidos. (4)</text:span></text:p>
            <text:p text:style-name="P9" loext:marker-style-name="T1"><text:span text:style-name="T3"/></text:p>
          </table:table-cell>
          <table:table-cell table:style-name="Tabla1.B1" office:value-type="string">
            <text:p text:style-name="P4">El cromo posee las medidas establecidas (10,5x14, 8cm), la foto o dibujo tiene una buena calidad. La presentación es cuidadosa. (3)</text:p>
          </table:table-cell>
          <table:table-cell table:style-name="Tabla1.B1" office:value-type="string">
            <text:p text:style-name="P4">El cromo casi posee las medidas establecidas (10,5x14, 8cm), la foto o dibujo tiene una calidad baja. La presentación está poco cuidada. (2)</text:p>
          </table:table-cell>
          <table:table-cell table:style-name="Tabla1.B1" office:value-type="string">
            <text:p text:style-name="P4">El cromo no posee las medidas establecidas (10,5x14, 8cm), la foto o dibujo no tiene la calidad mínima exigida. La presentación no es cuidada o equilibrada. (1)</text:p>
          </table:table-cell>
        </table:table-row>
        <table:table-row table:style-name="Tabla1.6">
          <table:table-cell table:style-name="Tabla1.A1" office:value-type="string">
            <text:p text:style-name="P9" loext:marker-style-name="T1"><text:span text:style-name="T2">Exposición final del reto</text:span><text:span text:style-name="T2"/></text:p>
          </table:table-cell>
          <table:table-cell table:style-name="Tabla1.B1" office:value-type="string">
            <text:p text:style-name="P10" loext:marker-style-name="T1"><text:span text:style-name="T3">Habla despacio y con gran claridad usando un vocabulario apropiado y mostrando mucha seguridad durante la exposición. (4)</text:span><text:span text:style-name="T3"/></text:p>
          </table:table-cell>
          <table:table-cell table:style-name="Tabla1.B1" office:value-type="string">
            <text:p text:style-name="P10" loext:marker-style-name="T1"><text:span text:style-name="T3">La mayoría del tiempo habla despacio y con bastante claridad, usando vocabulario apropiado. (3)</text:span><text:span text:style-name="T3"/></text:p>
          </table:table-cell>
          <table:table-cell table:style-name="Tabla1.B1" office:value-type="string">
            <text:p text:style-name="P10" loext:marker-style-name="T1"><text:span text:style-name="T3">Algunas veces habla despacio y con claridad mostrando poca seguridad durante la exposición, usando un vocabulario inapropiado. (2)</text:span><text:span text:style-name="T3"/></text:p>
          </table:table-cell>
          <table:table-cell table:style-name="Tabla1.B1" office:value-type="string">
            <text:p text:style-name="P10" loext:marker-style-name="T1"><text:span text:style-name="T3">Habla rápido o se detiene demasiado. Usa varias palabras o frases incomprensibles mostrando escasa seguridad durante la exposición. (1)</text:span></text:p>
            <text:p text:style-name="P10" loext:marker-style-name="T1"><text:span text:style-name="T3"/></text:p>
          </table:table-cell>
        </table:table-row>
      </table:table>
      <text:p text:style-name="P3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5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4"><draw:image xlink:href="Pictures/100000000000017C00000085E0180CE7.png" xlink:type="simple" xlink:show="embed" xlink:actuate="onLoad" draw:mime-type="image/png"/></draw:frame></draw:a><text:span text:style-name="T5">“</text:span><text:span text:style-name="T9">Rúbrica para la consecución del reto</text:span><text:span text:style-name="T5">”, do proxecto </text:span><text:span text:style-name="T10">cREAgal</text:span><text:span text:style-name="T5">, </text:span><text:span text:style-name="T8">publícase</text:span><text:span text:style-name="T5"> </text:span><text:span text:style-name="T8">coa</text:span><text:span text:style-name="T5"> </text:span><text:a xlink:type="simple" xlink:href="https://creativecommons.org/licenses/by-nc-sa/4.0/deed.gl" text:style-name="Internet_20_link" text:visited-style-name="Visited_20_Internet_20_Link"><text:span text:style-name="T5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modern" style:font-pitch-asian="fixed" style:font-size-asian="11pt" style:language-asian="es" style:country-asian="E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_20__28_WW_29_">
      <style:paragraph-properties fo:margin-top="0cm" fo:margin-bottom="0cm" style:contextual-spacing="false" fo:line-height="100%" fo:text-align="start" style:justify-single-word="false" fo:orphans="2" fo:widows="2" fo:padding="0cm" fo:border="none" style:shadow="none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1.87cm" svg:y="0.397cm" svg:width="1.506cm" style:rel-width="scale" svg:height="0.467cm" style:rel-height="scale" draw:z-index="1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4-04-12T11:53:36.693000000</meta:creation-date>
    <meta:editing-cycles>6</meta:editing-cycles>
    <meta:editing-duration>PT7M27S</meta:editing-duration>
    <dc:date>2024-04-26T13:31:00.596000000</dc:date>
    <meta:print-date>2024-04-12T11:59:47.553000000</meta:print-date>
    <meta:printed-by>Archivos PDF</meta:printed-by>
    <meta:document-statistic meta:table-count="1" meta:image-count="3" meta:object-count="0" meta:page-count="2" meta:paragraph-count="32" meta:word-count="523" meta:character-count="3356" meta:non-whitespace-character-count="2865"/>
  </office:meta>
</office:document-meta>
</file>