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/>
      <style:text-properties fo:font-size="14pt" officeooo:paragraph-rsid="000c1cc4" style:font-size-asian="14pt" style:font-size-complex="14pt"/>
    </style:style>
    <style:style style:name="P3" style:family="paragraph" style:parent-style-name="Normal">
      <style:paragraph-properties fo:margin-top="0cm" fo:margin-bottom="0cm" style:contextual-spacing="false"/>
      <style:text-properties fo:color="#000000" loext:opacity="100%" fo:font-size="14pt" officeooo:rsid="0015dba6" officeooo:paragraph-rsid="0015dba6" style:font-size-asian="14pt" style:font-size-complex="14pt"/>
    </style:style>
    <style:style style:name="P4" style:family="paragraph" style:parent-style-name="Normal">
      <style:paragraph-properties fo:margin-top="0cm" fo:margin-bottom="0cm" style:contextual-spacing="false" fo:line-height="150%"/>
      <style:text-properties fo:color="#000000" loext:opacity="100%" fo:font-size="14pt" officeooo:rsid="0015dba6" officeooo:paragraph-rsid="00197e4a" style:font-size-asian="14pt" style:font-size-complex="14pt"/>
    </style:style>
    <style:style style:name="P5" style:family="paragraph" style:parent-style-name="Normal">
      <style:paragraph-properties fo:margin-top="0cm" fo:margin-bottom="0cm" style:contextual-spacing="false"/>
      <style:text-properties fo:color="#000000" loext:opacity="100%" style:text-position="0% 100%" style:font-name="Atkinson Hyperlegible" fo:font-size="14pt" fo:font-style="normal" fo:font-weight="normal" officeooo:rsid="00197e4a" officeooo:paragraph-rsid="00197e4a" style:font-name-asian="Atkinson Hyperlegible" style:font-size-asian="14pt" style:font-style-asian="normal" style:font-weight-asian="normal" style:font-name-complex="Atkinson Hyperlegible" style:font-size-complex="14pt" style:font-style-complex="normal" style:font-weight-complex="normal"/>
    </style:style>
    <style:style style:name="P6" style:family="paragraph" style:parent-style-name="Normal">
      <style:paragraph-properties fo:margin-top="0cm" fo:margin-bottom="0cm" style:contextual-spacing="false"/>
      <style:text-properties fo:color="#000000" loext:opacity="100%" style:text-position="0% 100%" style:font-name="Atkinson Hyperlegible" fo:font-size="14pt" fo:font-style="normal" fo:font-weight="normal" officeooo:rsid="00197e4a" officeooo:paragraph-rsid="00229e68" style:font-name-asian="Atkinson Hyperlegible" style:font-size-asian="14pt" style:font-style-asian="normal" style:font-weight-asian="normal" style:font-name-complex="Atkinson Hyperlegible" style:font-size-complex="14pt" style:font-style-complex="normal" style:font-weight-complex="normal"/>
    </style:style>
    <style:style style:name="P7" style:family="paragraph" style:parent-style-name="Normal">
      <style:paragraph-properties fo:margin-top="0cm" fo:margin-bottom="0cm" style:contextual-spacing="false"/>
      <style:text-properties officeooo:rsid="00197e4a" officeooo:paragraph-rsid="00197e4a"/>
    </style:style>
    <style:style style:name="P8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247620"/>
    </style:style>
    <style:style style:name="P9" style:family="paragraph" style:parent-style-name="Footer_20_left">
      <style:text-properties fo:language="gl" fo:country="ES" officeooo:paragraph-rsid="00247620"/>
    </style:style>
    <style:style style:name="P10" style:family="paragraph" style:parent-style-name="Normal">
      <style:paragraph-properties fo:margin-top="0cm" fo:margin-bottom="0cm" style:contextual-spacing="false" fo:line-height="150%"/>
      <style:text-properties fo:color="#000000" loext:opacity="100%" fo:font-size="14pt" officeooo:rsid="0015dba6" officeooo:paragraph-rsid="0026167e" style:font-size-asian="14pt" style:font-size-complex="14pt"/>
    </style:style>
    <style:style style:name="P11" style:family="paragraph" style:parent-style-name="Normal">
      <style:paragraph-properties fo:margin-top="0cm" fo:margin-bottom="0cm" style:contextual-spacing="false" fo:line-height="150%"/>
      <style:text-properties officeooo:paragraph-rsid="0026b82c"/>
    </style:style>
    <style:style style:name="P12" style:family="paragraph" style:parent-style-name="Normal">
      <style:paragraph-properties fo:margin-top="0cm" fo:margin-bottom="0cm" style:contextual-spacing="false" fo:line-height="150%"/>
      <style:text-properties officeooo:paragraph-rsid="00293e88"/>
    </style:style>
    <style:style style:name="P13" style:family="paragraph" style:parent-style-name="Normal">
      <style:paragraph-properties fo:margin-top="0cm" fo:margin-bottom="0cm" style:contextual-spacing="false" fo:line-height="150%"/>
      <style:text-properties officeooo:paragraph-rsid="002ab30c"/>
    </style:style>
    <style:style style:name="P14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97e4a" officeooo:paragraph-rsid="00197e4a"/>
    </style:style>
    <style:style style:name="T1" style:family="text">
      <style:text-properties fo:color="#000000" loext:opacity="100%" style:text-position="0% 100%" fo:font-style="normal" fo:font-weight="normal" officeooo:rsid="0015dba6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style:text-position="0% 100%" fo:font-style="normal" fo:font-weight="normal" officeooo:rsid="00197e4a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style:text-position="0% 100%" fo:font-style="normal" fo:font-weight="normal" officeooo:rsid="001fa3a4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style:text-position="0% 100%" fo:font-style="normal" fo:font-weight="normal" officeooo:rsid="0021771d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style:text-position="0% 100%" fo:font-style="normal" fo:font-weight="normal" officeooo:rsid="0026b82c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text-position="0% 100%" fo:font-style="normal" fo:font-weight="normal" officeooo:rsid="00293e88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style:text-position="0% 100%" fo:font-style="normal" fo:font-weight="bold" officeooo:rsid="0015dba6" style:font-style-asian="normal" style:font-weight-asian="bold" style:font-style-complex="normal" style:font-weight-complex="bold"/>
    </style:style>
    <style:style style:name="T8" style:family="text">
      <style:text-properties fo:color="#000000" loext:opacity="100%" style:text-position="0% 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loext:opacity="100%" style:text-position="0% 100%" fo:font-size="14pt" fo:font-style="normal" fo:font-weight="normal" officeooo:rsid="0015dba6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loext:opacity="100%" style:text-position="0% 100%" fo:font-size="14pt" fo:font-style="normal" fo:font-weight="normal" officeooo:rsid="001f18b3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loext:opacity="100%" style:text-position="0% 100%" fo:font-size="14pt" fo:font-style="normal" fo:font-weight="normal" officeooo:rsid="001fa3a4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loext:opacity="100%" style:text-position="0% 100%" fo:font-size="14pt" fo:font-style="normal" fo:font-weight="normal" officeooo:rsid="00197e4a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loext:opacity="100%" style:text-position="0% 100%" fo:font-size="14pt" fo:font-style="normal" fo:font-weight="normal" officeooo:rsid="0026b82c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loext:opacity="100%" style:text-position="0% 100%" fo:font-size="14pt" fo:font-style="normal" fo:font-weight="normal" officeooo:rsid="0021771d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loext:opacity="100%" style:text-position="0% 100%" fo:font-size="14pt" fo:font-style="normal" fo:font-weight="normal" officeooo:rsid="00293e88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loext:opacity="100%" style:text-position="0% 100%" fo:font-size="14pt" fo:font-style="normal" fo:font-weight="normal" officeooo:rsid="002ab30c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loext:opacity="100%" style:text-position="0% 100%" fo:font-size="14pt" fo:font-style="normal" fo:font-weight="bold" officeooo:rsid="0015dba6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000000" loext:opacity="100%" style:text-position="0% 100%" style:font-name="Atkinson Hyperlegible" fo:font-size="14pt" fo:font-style="normal" fo:font-weight="normal" officeooo:rsid="0015dba6" style:font-name-asian="Atkinson Hyperlegible" style:font-size-asian="14pt" style:font-style-asian="normal" style:font-weight-asian="normal" style:font-name-complex="Atkinson Hyperlegible" style:font-size-complex="14pt" style:font-style-complex="normal" style:font-weight-complex="normal"/>
    </style:style>
    <style:style style:name="T19" style:family="text">
      <style:text-properties fo:color="#000000" loext:opacity="100%" officeooo:rsid="0021771d"/>
    </style:style>
    <style:style style:name="T20" style:family="text">
      <style:text-properties fo:color="#000000" loext:opacity="100%" fo:font-size="14pt" officeooo:rsid="0015dba6" style:font-size-asian="14pt" style:font-size-complex="14pt"/>
    </style:style>
    <style:style style:name="T21" style:family="text">
      <style:text-properties fo:color="#000000" loext:opacity="100%" fo:font-size="14pt" officeooo:rsid="0021771d" style:font-size-asian="14pt" style:font-size-complex="14pt"/>
    </style:style>
    <style:style style:name="T22" style:family="text">
      <style:text-properties fo:color="#000000" loext:opacity="100%" fo:font-size="14pt" officeooo:rsid="00197e4a" style:font-size-asian="14pt" style:font-size-complex="14pt"/>
    </style:style>
    <style:style style:name="T23" style:family="text">
      <style:text-properties fo:color="#000000" loext:opacity="100%" fo:font-size="14pt" officeooo:rsid="002ab30c" style:font-size-asian="14pt" style:font-size-complex="14pt"/>
    </style:style>
    <style:style style:name="T24" style:family="text">
      <style:text-properties fo:color="#000000" loext:opacity="100%" fo:font-size="14pt" fo:font-weight="bold" officeooo:rsid="0015dba6" style:font-size-asian="14pt" style:font-weight-asian="bold" style:font-size-complex="14pt" style:font-weight-complex="bold"/>
    </style:style>
    <style:style style:name="T25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style:text-position="0% 100%" fo:font-style="normal" fo:font-weight="normal" officeooo:rsid="00197e4a" style:font-style-asian="normal" style:font-weight-asian="normal" style:font-style-complex="normal" style:font-weight-complex="normal"/>
    </style:style>
    <style:style style:name="T27" style:family="text">
      <style:text-properties style:text-position="0% 100%" fo:font-style="normal" fo:font-weight="normal" officeooo:rsid="001f18b3" style:font-style-asian="normal" style:font-weight-asian="normal" style:font-style-complex="normal" style:font-weight-complex="normal"/>
    </style:style>
    <style:style style:name="T28" style:family="text">
      <style:text-properties style:text-position="0% 100%" fo:font-style="normal" fo:font-weight="normal" officeooo:rsid="001fa3a4" style:font-style-asian="normal" style:font-weight-asian="normal" style:font-style-complex="normal" style:font-weight-complex="normal"/>
    </style:style>
    <style:style style:name="T29" style:family="text">
      <style:text-properties style:text-position="0% 100%" fo:font-style="normal" fo:font-weight="normal" officeooo:rsid="0021771d" style:font-style-asian="normal" style:font-weight-asian="normal" style:font-style-complex="normal" style:font-weight-complex="normal"/>
    </style:style>
    <style:style style:name="T30" style:family="text">
      <style:text-properties style:text-position="0% 100%" fo:font-style="normal" fo:font-weight="normal" officeooo:rsid="0026167e" style:font-style-asian="normal" style:font-weight-asian="normal" style:font-style-complex="normal" style:font-weight-complex="normal"/>
    </style:style>
    <style:style style:name="T31" style:family="text">
      <style:text-properties style:text-position="0% 100%" fo:font-style="normal" fo:font-weight="normal" officeooo:rsid="0026b82c" style:font-style-asian="normal" style:font-weight-asian="normal" style:font-style-complex="normal" style:font-weight-complex="normal"/>
    </style:style>
    <style:style style:name="T32" style:family="text">
      <style:text-properties style:text-position="0% 100%" fo:font-style="normal" fo:font-weight="normal" officeooo:rsid="00293e88" style:font-style-asian="normal" style:font-weight-asian="normal" style:font-style-complex="normal" style:font-weight-complex="normal"/>
    </style:style>
    <style:style style:name="T33" style:family="text">
      <style:text-properties style:text-position="0% 100%" fo:font-style="normal" fo:font-weight="normal" officeooo:rsid="002ab30c" style:font-style-asian="normal" style:font-weight-asian="normal" style:font-style-complex="normal" style:font-weight-complex="normal"/>
    </style:style>
    <style:style style:name="T34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style:text-position="0% 100%" fo:font-size="10pt" fo:language="gl" fo:country="ES" fo:font-style="normal" fo:font-weight="normal" officeooo:rsid="00096b32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text-position="0% 100%" fo:font-size="10pt" fo:language="gl" fo:country="ES" fo:font-style="normal" fo:font-weight="normal" officeooo:rsid="001f7cb0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text-position="0% 100%" fo:font-size="10pt" fo:language="gl" fo:country="ES" fo:font-style="normal" fo:font-weight="normal" officeooo:rsid="000b6707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style:text-position="0% 100%" fo:font-size="10pt" fo:language="gl" fo:country="ES" fo:font-style="normal" fo:font-weight="normal" officeooo:rsid="00247620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style:text-position="0% 100%"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T40" style:family="text">
      <style:text-properties officeooo:rsid="00197e4a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officeooo:rsid="0015dba6"/>
    </style:style>
    <style:style style:name="T43" style:family="text">
      <style:text-properties officeooo:rsid="001f18b3"/>
    </style:style>
    <style:style style:name="T44" style:family="text">
      <style:text-properties officeooo:rsid="0021771d"/>
    </style:style>
    <style:style style:name="T45" style:family="text">
      <style:text-properties officeooo:rsid="00247620"/>
    </style:style>
    <style:style style:name="T46" style:family="text">
      <style:text-properties officeooo:rsid="00256bf8"/>
    </style:style>
    <style:style style:name="T47" style:family="text">
      <style:text-properties fo:color="#c9211e" loext:opacity="100%" style:text-position="0% 100%"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color="#c9211e" loext:opacity="100%" style:text-position="0% 100%" fo:font-style="normal" fo:font-weight="normal" officeooo:rsid="0026167e" style:font-style-asian="normal" style:font-weight-asian="normal" style:font-style-complex="normal" style:font-weight-complex="normal"/>
    </style:style>
    <style:style style:name="T49" style:family="text">
      <style:text-properties fo:color="#c9211e" loext:opacity="100%" style:text-position="0% 100%" fo:font-style="normal" fo:font-weight="bold" style:font-style-asian="normal" style:font-weight-asian="bold" style:font-style-complex="normal" style:font-weight-complex="bold"/>
    </style:style>
    <style:style style:name="T50" style:family="text">
      <style:text-properties fo:color="#c9211e" loext:opacity="100%" style:text-position="0% 100%" fo:font-style="normal" fo:font-weight="bold" officeooo:rsid="0026167e" style:font-style-asian="normal" style:font-weight-asian="bold" style:font-style-complex="normal" style:font-weight-complex="bold"/>
    </style:style>
    <style:style style:name="T51" style:family="text">
      <style:text-properties fo:color="#c9211e" loext:opacity="100%" style:text-position="0% 100%" style:font-name="Atkinson Hyperlegible" fo:font-size="14pt" fo:font-style="normal" fo:font-weight="bold" officeooo:rsid="0015dba6" style:font-name-asian="Atkinson Hyperlegible" style:font-size-asian="14pt" style:font-style-asian="normal" style:font-weight-asian="bold" style:font-name-complex="Atkinson Hyperlegible" style:font-size-complex="14pt" style:font-style-complex="normal" style:font-weight-complex="bold"/>
    </style:style>
    <style:style style:name="T52" style:family="text">
      <style:text-properties fo:font-size="14pt" officeooo:rsid="0015dba6" style:font-size-asian="14pt" style:font-size-complex="14pt"/>
    </style:style>
    <style:style style:name="T53" style:family="text">
      <style:text-properties officeooo:rsid="002ab30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4" text:outline-level="1">Opera<text:span text:style-name="T45">ndo</text:span> con superficie<text:span text:style-name="T45">s: </text:span><text:span text:style-name="T46">C</text:span></text:h>
        </text:list-item>
      </text:list>
      <text:p text:style-name="P7"><text:span text:style-name="T9">S</text:span><text:span text:style-name="T8">uma </text:span><text:span text:style-name="T11">o resta </text:span><text:span text:style-name="T8">las siguientes superficies. Recuerda </text:span><text:span text:style-name="T10">pasar a incomplejas las cantidades complejas.</text:span></text:p>
      <text:p text:style-name="P3"><text:span text:style-name="T25"/></text:p>
      <text:p text:style-name="P10"><text:span text:style-name="T25"><text:tab/></text:span><text:span text:style-name="T27">35,6</text:span><text:span text:style-name="T25"> m</text:span><text:span text:style-name="T34">²</text:span><text:span text:style-name="T25"> </text:span><text:span text:style-name="T26">+ </text:span><text:span text:style-name="T27">25</text:span><text:span text:style-name="T25"> </text:span><text:span text:style-name="T27">d</text:span><text:span text:style-name="T25">m</text:span><text:span text:style-name="T34">²</text:span><text:span text:style-name="T25"> = <text:s text:c="2"/></text:span><text:span text:style-name="T50">3.585 <text:s/>d</text:span><text:span text:style-name="T49">m²</text:span></text:p>
      <text:p text:style-name="P11"><text:span text:style-name="T9"><text:s/><text:tab/></text:span><text:span text:style-name="T10">6,83</text:span><text:span text:style-name="T9"> cm</text:span><text:span text:style-name="T17">² -</text:span><text:span text:style-name="T12"> </text:span><text:span text:style-name="T10">20</text:span><text:span text:style-name="T11">8</text:span><text:span text:style-name="T9"> </text:span><text:span text:style-name="T10">m</text:span><text:span text:style-name="T9">m</text:span><text:span text:style-name="T17">² </text:span><text:span text:style-name="T9">= <text:s text:c="2"/></text:span><text:span text:style-name="T51">475 <text:s/>mm²</text:span></text:p>
      <text:p text:style-name="P11"><text:span text:style-name="T9"><text:s text:c="3"/><text:tab/>9 </text:span><text:span text:style-name="T11">d</text:span><text:span text:style-name="T9">m</text:span><text:span text:style-name="T17">²</text:span><text:span text:style-name="T9"> </text:span><text:span text:style-name="T11">58 cm</text:span><text:span text:style-name="T17">²</text:span><text:span text:style-name="T11"> 12 mm</text:span><text:span text:style-name="T17">²</text:span><text:span text:style-name="T9"> </text:span><text:span text:style-name="T12">+ 1</text:span><text:span text:style-name="T11"> m</text:span><text:span text:style-name="T17">²</text:span><text:span text:style-name="T11"> 14</text:span><text:span text:style-name="T9"> </text:span><text:span text:style-name="T11">c</text:span><text:span text:style-name="T9">m</text:span><text:span text:style-name="T17">² </text:span><text:span text:style-name="T9">= <text:s text:c="2"/></text:span><text:span text:style-name="T51">1.097.212 <text:s/>mm²</text:span></text:p>
      <text:p text:style-name="P11"><text:span text:style-name="T9"><text:tab/></text:span><text:span text:style-name="T11">48</text:span><text:span text:style-name="T9"> hm</text:span><text:span text:style-name="T17">² </text:span><text:span text:style-name="T11">6 dam</text:span><text:span text:style-name="T17">²</text:span><text:span text:style-name="T9"> </text:span><text:span text:style-name="T12">+ 5,</text:span><text:span text:style-name="T11">806</text:span><text:span text:style-name="T9"> </text:span><text:span text:style-name="T12">k</text:span><text:span text:style-name="T9">m</text:span><text:span text:style-name="T17">² </text:span><text:span text:style-name="T9">= <text:s text:c="3"/></text:span><text:span text:style-name="T51">62.866 dam²</text:span></text:p>
      <text:p text:style-name="P11"><text:span text:style-name="T9"><text:tab/></text:span><text:span text:style-name="T11">194</text:span><text:span text:style-name="T9"> m</text:span><text:span text:style-name="T17">²</text:span><text:span text:style-name="T9"> –</text:span><text:span text:style-name="T12"> </text:span><text:span text:style-name="T11">1</text:span><text:span text:style-name="T9"> </text:span><text:span text:style-name="T11">da</text:span><text:span text:style-name="T9">m</text:span><text:span text:style-name="T17">²</text:span><text:span text:style-name="T9"> </text:span><text:span text:style-name="T11">25 m</text:span><text:span text:style-name="T17">²</text:span><text:span text:style-name="T11"> </text:span><text:span text:style-name="T9">= <text:s text:c="2"/></text:span><text:span text:style-name="T51">69 m²</text:span></text:p>
      <text:p text:style-name="P2"/>
      <text:p text:style-name="P6">Realiza las siguientes <text:span text:style-name="T44">multiplicaciones o divisiones</text:span>. Recuerda <text:span text:style-name="T43">pasar a incomplejas las cantidades complejas.</text:span></text:p>
      <text:p text:style-name="P5"/>
      <text:p text:style-name="P12"><text:span text:style-name="T9"><text:tab/></text:span><text:span text:style-name="T14">4 h</text:span><text:span text:style-name="T9">m</text:span><text:span text:style-name="T17">²</text:span><text:span text:style-name="T9"> </text:span><text:span text:style-name="T14">12 dam</text:span><text:span text:style-name="T17">² </text:span><text:span text:style-name="T14">3 m</text:span><text:span text:style-name="T17">² </text:span><text:span text:style-name="T14">x </text:span><text:span text:style-name="T12">9</text:span><text:span text:style-name="T9"> = <text:s text:c="2"/></text:span><text:span text:style-name="T51">370.827 <text:s/>m²</text:span></text:p>
      <text:p text:style-name="P12"><text:span text:style-name="T9"><text:s/><text:tab/></text:span><text:span text:style-name="T14">942</text:span><text:span text:style-name="T9"> </text:span><text:span text:style-name="T12">c</text:span><text:span text:style-name="T9">m</text:span><text:span text:style-name="T17">² </text:span><text:span text:style-name="T14">x 6,4</text:span><text:span text:style-name="T17"> </text:span><text:span text:style-name="T9">= <text:s text:c="2"/></text:span><text:span text:style-name="T51">6.028,8 <text:s/>cm²</text:span></text:p>
      <text:p text:style-name="P12"><text:span text:style-name="T9"><text:s text:c="3"/><text:tab/></text:span><text:span text:style-name="T12">7,</text:span><text:span text:style-name="T14">56</text:span><text:span text:style-name="T9"> </text:span><text:span text:style-name="T14">h</text:span><text:span text:style-name="T9">m</text:span><text:span text:style-name="T17">²</text:span><text:span text:style-name="T9"> </text:span><text:span text:style-name="T14">x 73</text:span><text:span text:style-name="T17"> </text:span><text:span text:style-name="T9">= <text:s text:c="2"/></text:span><text:span text:style-name="T51">551,88 <text:s/>hm²</text:span></text:p>
      <text:p text:style-name="P12"><text:span text:style-name="T52"><text:tab/></text:span><text:span text:style-name="T21">8</text:span><text:span text:style-name="T14"> k</text:span><text:span text:style-name="T9">m</text:span><text:span text:style-name="T17">²</text:span><text:span text:style-name="T9"> </text:span><text:span text:style-name="T14">22 hm</text:span><text:span text:style-name="T17">²</text:span><text:span text:style-name="T9"> <text:s/>:</text:span><text:span text:style-name="T12"> 12</text:span><text:span text:style-name="T9"> = <text:s text:c="2"/></text:span><text:span text:style-name="T51">68,5 <text:s/>hm²</text:span></text:p>
      <text:p text:style-name="P13"><text:span text:style-name="T22"><text:tab/></text:span><text:span text:style-name="T21">57 m</text:span><text:span text:style-name="T24">²</text:span><text:span text:style-name="T21"> 8 dm</text:span><text:span text:style-name="T24">²</text:span><text:span text:style-name="T21"> 40</text:span><text:span text:style-name="T20"> </text:span><text:span text:style-name="T21">c</text:span><text:span text:style-name="T20">m</text:span><text:span text:style-name="T24">²</text:span><text:span text:style-name="T20"> : </text:span><text:span text:style-name="T21">67</text:span><text:span text:style-name="T20"> = <text:s text:c="2"/></text:span><text:span text:style-name="T51">8.520 <text:s/>cm²</text:span></text:p>
      <text:p text:style-name="P13"><text:span text:style-name="T9"><text:s/><text:tab/></text:span><text:span text:style-name="T14">238,5</text:span><text:span text:style-name="T9"> m</text:span><text:span text:style-name="T17">²</text:span><text:span text:style-name="T9"> : </text:span><text:span text:style-name="T14">25</text:span><text:span text:style-name="T9"> = <text:s text:c="2"/></text:span><text:span text:style-name="T51">9,54 <text:s/>m²</text:span></text:p>
      <text:p text:style-name="P4"><text:span text:style-name="T25"/></text:p>
      <text:p text:style-name="P4"><text:span text:style-name="T25"/></text:p>
      <text:p text:style-name="P4"><text:span text:style-name="T25"/></text:p>
      <text:p text:style-name="P4"><text:span text:style-name="T25"/></text:p>
      <text:p text:style-name="P4"><text:span text:style-name="T25"/></text:p>
      <text:p text:style-name="P4"><text:span text:style-name="T25"/></text:p>
      <text:p text:style-name="P9"/>
      <text:p text:style-name="P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35">“</text:span><text:span text:style-name="T36">Operando con superficies: </text:span><text:span text:style-name="T38">C</text:span><text:span text:style-name="T35">”, do proxecto </text:span><text:span text:style-name="T39">cREAgal</text:span><text:span text:style-name="T35">, </text:span><text:span text:style-name="T37">publícase</text:span><text:span text:style-name="T35"> </text:span><text:span text:style-name="T37">coa</text:span><text:span text:style-name="T35"> </text:span><text:a xlink:type="simple" xlink:href="https://creativecommons.org/licenses/by-nc-sa/4.0/deed.gl" text:style-name="Internet_20_link" text:visited-style-name="Visited_20_Internet_20_Link"><text:span text:style-name="T35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Twinkl Light" fo:font-family="'Twinkl Light'" style:font-family-generic="roman" style:font-pitch="variable" fo:font-size="12pt" style:font-size-asian="12pt"/>
    </style:style>
    <style:style style:name="Pa1" style:family="paragraph" style:parent-style-name="Default">
      <style:paragraph-properties style:line-height-at-least="0.425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2" style:family="text">
      <style:text-properties fo:color="#292627" loext:opacity="100%" fo:font-size="14pt" style:font-size-asian="14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0-09-04T09:28:00</meta:creation-date>
    <meta:editing-cycles>23</meta:editing-cycles>
    <meta:editing-duration>PT2H30M19S</meta:editing-duration>
    <dc:date>2024-05-03T09:04:08.610000000</dc:date>
    <meta:print-date>2024-03-04T17:58:05.853000000</meta:print-date>
    <meta:printed-by>Archivos PDF</meta:printed-by>
    <meta:document-statistic meta:table-count="0" meta:image-count="3" meta:object-count="0" meta:page-count="1" meta:paragraph-count="16" meta:word-count="186" meta:character-count="769" meta:non-whitespace-character-count="582"/>
  </office:meta>
</office:document-meta>
</file>