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3" style:family="paragraph" style:parent-style-name="Normal">
      <style:paragraph-properties fo:margin-top="0cm" fo:margin-bottom="0cm" style:contextual-spacing="false" fo:line-height="150%"/>
      <style:text-properties fo:font-size="14pt" officeooo:paragraph-rsid="001fa3a4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 fo:line-height="150%"/>
      <style:text-properties fo:font-size="14pt" officeooo:paragraph-rsid="0021771d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5dba6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97e4a" style:font-size-asian="14pt" style:font-size-complex="14pt"/>
    </style:style>
    <style:style style:name="P7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fa3a4" style:font-size-asian="14pt" style:font-size-complex="14pt"/>
    </style:style>
    <style:style style:name="P8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21771d" style:font-size-asian="14pt" style:font-size-complex="14pt"/>
    </style:style>
    <style:style style:name="P9" style:family="paragraph" style:parent-style-name="Normal">
      <style:paragraph-properties fo:margin-top="0cm" fo:margin-bottom="0cm" style:contextual-spacing="false"/>
      <style:text-properties fo:color="#000000" loext:opacity="100%" style:text-position="0% 100%" style:font-name="Atkinson Hyperlegible" fo:font-size="14pt" fo:font-style="normal" fo:font-weight="normal" officeooo:rsid="00197e4a" officeooo:paragraph-rsid="00197e4a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P10" style:family="paragraph" style:parent-style-name="Normal">
      <style:paragraph-properties fo:margin-top="0cm" fo:margin-bottom="0cm" style:contextual-spacing="false"/>
      <style:text-properties fo:color="#000000" loext:opacity="100%" style:text-position="0% 100%" style:font-name="Atkinson Hyperlegible" fo:font-size="14pt" fo:font-style="normal" fo:font-weight="normal" officeooo:rsid="00197e4a" officeooo:paragraph-rsid="00229e68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P11" style:family="paragraph" style:parent-style-name="Normal">
      <style:paragraph-properties fo:margin-top="0cm" fo:margin-bottom="0cm" style:contextual-spacing="false"/>
      <style:text-properties officeooo:rsid="00197e4a" officeooo:paragraph-rsid="00197e4a"/>
    </style:style>
    <style:style style:name="P12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247620"/>
    </style:style>
    <style:style style:name="P13" style:family="paragraph" style:parent-style-name="Footer_20_left">
      <style:text-properties fo:language="gl" fo:country="ES" officeooo:paragraph-rsid="00247620"/>
    </style:style>
    <style:style style:name="P14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25e9b3" style:font-size-asian="14pt" style:font-size-complex="14pt"/>
    </style:style>
    <style:style style:name="P15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97e4a" officeooo:paragraph-rsid="00197e4a"/>
    </style:style>
    <style:style style:name="T1" style:family="text">
      <style:text-properties fo:color="#000000" loext:opacity="100%" style:text-position="0% 100%" fo:font-style="normal" fo:font-weight="normal" officeooo:rsid="0015dba6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fo:font-weight="normal" officeooo:rsid="001fa3a4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normal" officeooo:rsid="0021771d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text-position="0% 100%" fo:font-style="normal" fo:font-weight="bold" officeooo:rsid="0015dba6" style:font-style-asian="normal" style:font-weight-asian="bold" style:font-style-complex="normal" style:font-weight-complex="bold"/>
    </style:style>
    <style:style style:name="T6" style:family="text">
      <style:text-properties fo:color="#000000" loext:opacity="100%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loext:opacity="100%" style:text-position="0% 100%" fo:font-size="14pt" fo:font-style="normal" fo:font-weight="normal" officeooo:rsid="0015dba6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loext:opacity="100%" style:text-position="0% 100%" fo:font-size="14pt" fo:font-style="normal" fo:font-weight="normal" officeooo:rsid="001f18b3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loext:opacity="100%" style:text-position="0% 100%" fo:font-size="14pt" fo:font-style="normal" fo:font-weight="normal" officeooo:rsid="001fa3a4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loext:opacity="100%" officeooo:rsid="0021771d"/>
    </style:style>
    <style:style style:name="T11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13" style:family="text">
      <style:text-properties style:text-position="0% 100%" fo:font-style="normal" fo:font-weight="normal" officeooo:rsid="001f18b3" style:font-style-asian="normal" style:font-weight-asian="normal" style:font-style-complex="normal" style:font-weight-complex="normal"/>
    </style:style>
    <style:style style:name="T14" style:family="text">
      <style:text-properties style:text-position="0% 100%" fo:font-style="normal" fo:font-weight="normal" officeooo:rsid="001fa3a4" style:font-style-asian="normal" style:font-weight-asian="normal" style:font-style-complex="normal" style:font-weight-complex="normal"/>
    </style:style>
    <style:style style:name="T15" style:family="text">
      <style:text-properties style:text-position="0% 100%" fo:font-style="normal" fo:font-weight="normal" officeooo:rsid="0021771d" style:font-style-asian="normal" style:font-weight-asian="normal" style:font-style-complex="normal" style:font-weight-complex="normal"/>
    </style:style>
    <style:style style:name="T16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style:text-position="0% 100%" fo:font-size="10pt" fo:language="gl" fo:country="ES" fo:font-style="normal" fo:font-weight="normal" officeooo:rsid="001f7cb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text-position="0% 100%" fo:font-size="10pt" fo:language="gl" fo:country="ES" fo:font-style="normal" fo:font-weight="normal" officeooo:rsid="0024762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22" style:family="text">
      <style:text-properties officeooo:rsid="00197e4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5dba6"/>
    </style:style>
    <style:style style:name="T25" style:family="text">
      <style:text-properties officeooo:rsid="001f18b3"/>
    </style:style>
    <style:style style:name="T26" style:family="text">
      <style:text-properties officeooo:rsid="0021771d"/>
    </style:style>
    <style:style style:name="T27" style:family="text">
      <style:text-properties officeooo:rsid="00247620"/>
    </style:style>
    <style:style style:name="T28" style:family="text">
      <style:text-properties officeooo:rsid="00256bf8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5" text:outline-level="1">Opera<text:span text:style-name="T27">ndo</text:span> con superficie<text:span text:style-name="T27">s: </text:span><text:span text:style-name="T28">C</text:span></text:h>
        </text:list-item>
      </text:list>
      <text:p text:style-name="P11"><text:span text:style-name="T7">S</text:span><text:span text:style-name="T6">uma </text:span><text:span text:style-name="T9">o resta </text:span><text:span text:style-name="T6">las siguientes superficies. Recuerda </text:span><text:span text:style-name="T8">pasar a incomplejas las cantidades complejas.</text:span></text:p>
      <text:p text:style-name="P5"><text:span text:style-name="T11"/></text:p>
      <text:p text:style-name="P6"><text:span text:style-name="T11"><text:tab/></text:span><text:span text:style-name="T13">35,6</text:span><text:span text:style-name="T11"> m</text:span><text:span text:style-name="T16">²</text:span><text:span text:style-name="T11"> </text:span><text:span text:style-name="T12">+ </text:span><text:span text:style-name="T13">25</text:span><text:span text:style-name="T11"> </text:span><text:span text:style-name="T13">d</text:span><text:span text:style-name="T11">m</text:span><text:span text:style-name="T16">²</text:span><text:span text:style-name="T11"> =</text:span></text:p>
      <text:p text:style-name="P6"><text:span text:style-name="T11"><text:s/><text:tab/></text:span><text:span text:style-name="T13">6,83</text:span><text:span text:style-name="T11"> cm</text:span><text:span text:style-name="T16">² -</text:span><text:span text:style-name="T12"> </text:span><text:span text:style-name="T13">20</text:span><text:span text:style-name="T14">8</text:span><text:span text:style-name="T11"> </text:span><text:span text:style-name="T13">m</text:span><text:span text:style-name="T11">m</text:span><text:span text:style-name="T16">² </text:span><text:span text:style-name="T11">=</text:span></text:p>
      <text:p text:style-name="P7"><text:span text:style-name="T11"><text:s text:c="3"/><text:tab/>9 </text:span><text:span text:style-name="T14">d</text:span><text:span text:style-name="T11">m</text:span><text:span text:style-name="T16">²</text:span><text:span text:style-name="T11"> </text:span><text:span text:style-name="T14">58 cm</text:span><text:span text:style-name="T16">²</text:span><text:span text:style-name="T14"> 12 mm</text:span><text:span text:style-name="T16">²</text:span><text:span text:style-name="T11"> </text:span><text:span text:style-name="T12">+ 1</text:span><text:span text:style-name="T14"> m</text:span><text:span text:style-name="T16">²</text:span><text:span text:style-name="T14"> 14</text:span><text:span text:style-name="T11"> </text:span><text:span text:style-name="T14">c</text:span><text:span text:style-name="T11">m</text:span><text:span text:style-name="T16">² </text:span><text:span text:style-name="T11">=</text:span></text:p>
      <text:p text:style-name="P14"><text:span text:style-name="T11"><text:tab/></text:span><text:span text:style-name="T14">48</text:span><text:span text:style-name="T11"> hm</text:span><text:span text:style-name="T16">² </text:span><text:span text:style-name="T14">6 dam</text:span><text:span text:style-name="T16">²</text:span><text:span text:style-name="T11"> </text:span><text:span text:style-name="T12">+ 5,</text:span><text:span text:style-name="T14">806</text:span><text:span text:style-name="T11"> </text:span><text:span text:style-name="T12">k</text:span><text:span text:style-name="T11">m</text:span><text:span text:style-name="T16">² </text:span><text:span text:style-name="T11">=</text:span></text:p>
      <text:p text:style-name="P3"><text:span text:style-name="T1"><text:tab/></text:span><text:span text:style-name="T3">194</text:span><text:span text:style-name="T1"> m</text:span><text:span text:style-name="T5">²</text:span><text:span text:style-name="T1"> –</text:span><text:span text:style-name="T2"> </text:span><text:span text:style-name="T3">1</text:span><text:span text:style-name="T1"> </text:span><text:span text:style-name="T3">da</text:span><text:span text:style-name="T1">m</text:span><text:span text:style-name="T5">²</text:span><text:span text:style-name="T1"> </text:span><text:span text:style-name="T3">25 m</text:span><text:span text:style-name="T5">²</text:span><text:span text:style-name="T3"> </text:span><text:span text:style-name="T1">=</text:span></text:p>
      <text:p text:style-name="P2"/>
      <text:p text:style-name="P10">Realiza las siguientes <text:span text:style-name="T26">multiplicaciones o divisiones</text:span>. Recuerda <text:span text:style-name="T25">pasar a incomplejas las cantidades complejas.</text:span></text:p>
      <text:p text:style-name="P9"/>
      <text:p text:style-name="P8"><text:span text:style-name="T11"><text:tab/></text:span><text:span text:style-name="T15">4 h</text:span><text:span text:style-name="T11">m</text:span><text:span text:style-name="T16">²</text:span><text:span text:style-name="T11"> </text:span><text:span text:style-name="T15">12 dam</text:span><text:span text:style-name="T16">² </text:span><text:span text:style-name="T15">3 m</text:span><text:span text:style-name="T16">² </text:span><text:span text:style-name="T15">x </text:span><text:span text:style-name="T12">9</text:span><text:span text:style-name="T11"> =</text:span></text:p>
      <text:p text:style-name="P6"><text:span text:style-name="T11"><text:s/><text:tab/></text:span><text:span text:style-name="T15">942</text:span><text:span text:style-name="T11"> </text:span><text:span text:style-name="T12">c</text:span><text:span text:style-name="T11">m</text:span><text:span text:style-name="T16">² </text:span><text:span text:style-name="T15">x 6,4</text:span><text:span text:style-name="T16"> </text:span><text:span text:style-name="T11">=</text:span></text:p>
      <text:p text:style-name="P6"><text:span text:style-name="T11"><text:s text:c="3"/><text:tab/></text:span><text:span text:style-name="T12">7,</text:span><text:span text:style-name="T15">56</text:span><text:span text:style-name="T11"> </text:span><text:span text:style-name="T15">h</text:span><text:span text:style-name="T11">m</text:span><text:span text:style-name="T16">²</text:span><text:span text:style-name="T11"> </text:span><text:span text:style-name="T15">x 73</text:span><text:span text:style-name="T16"> </text:span><text:span text:style-name="T11">=</text:span></text:p>
      <text:p text:style-name="P4"><text:span text:style-name="T24"><text:tab/></text:span><text:span text:style-name="T10">8</text:span><text:span text:style-name="T4"> k</text:span><text:span text:style-name="T1">m</text:span><text:span text:style-name="T5">²</text:span><text:span text:style-name="T1"> </text:span><text:span text:style-name="T4">22 hm</text:span><text:span text:style-name="T5">²</text:span><text:span text:style-name="T1"> <text:s/>:</text:span><text:span text:style-name="T2"> 12</text:span><text:span text:style-name="T1"> =</text:span></text:p>
      <text:p text:style-name="P8"><text:span text:style-name="T22"><text:tab/></text:span><text:span text:style-name="T26">57 m</text:span><text:span text:style-name="T23">²</text:span><text:span text:style-name="T26"> 8 dm</text:span><text:span text:style-name="T23">²</text:span><text:span text:style-name="T26"> 40</text:span> <text:span text:style-name="T26">c</text:span>m<text:span text:style-name="T23">²</text:span> : <text:span text:style-name="T26">67</text:span> =</text:p>
      <text:p text:style-name="P6"><text:span text:style-name="T11"><text:s/><text:tab/></text:span><text:span text:style-name="T15">238,5</text:span><text:span text:style-name="T11"> m</text:span><text:span text:style-name="T16">²</text:span><text:span text:style-name="T11"> : </text:span><text:span text:style-name="T15">25</text:span><text:span text:style-name="T11"> =</text:span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6"><text:span text:style-name="T11"/></text:p>
      <text:p text:style-name="P13"/>
      <text:p text:style-name="P1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7">“</text:span><text:span text:style-name="T18">Operando con superficies: </text:span><text:span text:style-name="T20">C</text:span><text:span text:style-name="T17">”, do proxecto </text:span><text:span text:style-name="T21">cREAgal</text:span><text:span text:style-name="T17">, </text:span><text:span text:style-name="T19">publícase</text:span><text:span text:style-name="T17"> </text:span><text:span text:style-name="T19">coa</text:span><text:span text:style-name="T17"> </text:span><text:a xlink:type="simple" xlink:href="https://creativecommons.org/licenses/by-nc-sa/4.0/deed.gl" text:style-name="Internet_20_link" text:visited-style-name="Visited_20_Internet_20_Link"><text:span text:style-name="T17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9</meta:editing-cycles>
    <meta:editing-duration>PT2H13M16S</meta:editing-duration>
    <dc:date>2024-05-03T08:54:09.253000000</dc:date>
    <meta:print-date>2024-03-04T17:58:05.853000000</meta:print-date>
    <meta:printed-by>Archivos PDF</meta:printed-by>
    <meta:document-statistic meta:table-count="0" meta:image-count="3" meta:object-count="0" meta:page-count="1" meta:paragraph-count="16" meta:word-count="153" meta:character-count="626" meta:non-whitespace-character-count="493"/>
  </office:meta>
</office:document-meta>
</file>