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5" style:family="paragraph" style:parent-style-name="Normal">
      <style:paragraph-properties fo:margin-top="0cm" fo:margin-bottom="0cm" style:contextual-spacing="false" fo:line-height="150%"/>
      <style:text-properties fo:color="#000000" loext:opacity="100%" style:text-position="0% 100%" fo:font-size="14pt" fo:font-style="normal" fo:font-weight="normal" officeooo:rsid="0015dba6" officeooo:paragraph-rsid="00197e4a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d96f8"/>
    </style:style>
    <style:style style:name="P8" style:family="paragraph" style:parent-style-name="Footer_20_left">
      <style:text-properties fo:language="gl" fo:country="ES" officeooo:paragraph-rsid="001d96f8"/>
    </style:style>
    <style:style style:name="P9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2292f3" style:font-size-asian="14pt" style:font-size-complex="14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officeooo:paragraph-rsid="002292f3"/>
    </style:style>
    <style:style style:name="P11" style:family="paragraph" style:parent-style-name="Normal">
      <style:paragraph-properties fo:margin-top="0cm" fo:margin-bottom="0cm" style:contextual-spacing="false" fo:line-height="150%"/>
      <style:text-properties officeooo:paragraph-rsid="00229e9d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cb49b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2292f3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229e9d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loext:opacity="100%" style:text-position="0% 100%" fo:font-size="14pt" fo:font-style="normal" fo:font-weight="normal" officeooo:rsid="001cb49b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text-position="0% 100%" fo:font-size="14pt" fo:font-style="normal" fo:font-weight="normal" officeooo:rsid="00197e4a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position="0% 100%" fo:font-size="14pt" fo:font-style="normal" fo:font-weight="normal" officeooo:rsid="002292f3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position="0% 100%" fo:font-size="14pt" fo:font-style="normal" fo:font-weight="normal" officeooo:rsid="00229e9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loext:opacity="100%" style:text-position="0% 100%" fo:font-size="14pt" fo:font-style="normal" fo:font-weight="bold" officeooo:rsid="0015dba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fo:font-size="14pt" officeooo:rsid="0015dba6" style:font-size-asian="14pt" style:font-size-complex="14pt"/>
    </style:style>
    <style:style style:name="T15" style:family="text">
      <style:text-properties fo:color="#000000" loext:opacity="100%" fo:font-size="14pt" officeooo:rsid="00197e4a" style:font-size-asian="14pt" style:font-size-complex="14pt"/>
    </style:style>
    <style:style style:name="T16" style:family="text">
      <style:text-properties fo:color="#000000" loext:opacity="100%" fo:font-size="14pt" officeooo:rsid="001cb49b" style:font-size-asian="14pt" style:font-size-complex="14pt"/>
    </style:style>
    <style:style style:name="T17" style:family="text">
      <style:text-properties fo:color="#000000" loext:opacity="100%" fo:font-size="14pt" officeooo:rsid="00229e9d" style:font-size-asian="14pt" style:font-size-complex="14pt"/>
    </style:style>
    <style:style style:name="T18" style:family="text">
      <style:text-properties fo:color="#000000" loext:opacity="100%" fo:font-size="14pt" fo:font-weight="bold" officeooo:rsid="0015dba6" style:font-size-asian="14pt" style:font-weight-asian="bold" style:font-size-complex="14pt" style:font-weight-complex="bold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fo:font-weight="normal" officeooo:rsid="001cb49b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fo:font-weight="normal" officeooo:rsid="002292f3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tyle="normal" fo:font-weight="normal" officeooo:rsid="00229e9d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position="0% 100%" fo:font-style="normal" fo:font-weight="bold" officeooo:rsid="002292f3" style:font-style-asian="normal" style:font-weight-asian="bold" style:font-style-complex="normal" style:font-weight-complex="bold"/>
    </style:style>
    <style:style style:name="T26" style:family="text">
      <style:text-properties officeooo:rsid="00197e4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5dba6"/>
    </style:style>
    <style:style style:name="T29" style:family="text">
      <style:text-properties officeooo:rsid="001cb49b"/>
    </style:style>
    <style:style style:name="T30" style:family="text">
      <style:text-properties fo:font-size="10pt" fo:language="gl" fo:country="ES" officeooo:rsid="00096b32" style:font-size-asian="10pt" style:font-size-complex="10pt"/>
    </style:style>
    <style:style style:name="T31" style:family="text">
      <style:text-properties fo:font-size="10pt" fo:language="gl" fo:country="ES" officeooo:rsid="001f7cb0" style:font-size-asian="10pt" style:font-size-complex="10pt"/>
    </style:style>
    <style:style style:name="T32" style:family="text">
      <style:text-properties fo:font-size="10pt" fo:language="gl" fo:country="ES" officeooo:rsid="000b6707" style:font-size-asian="10pt" style:font-size-complex="10pt"/>
    </style:style>
    <style:style style:name="T33" style:family="text">
      <style:text-properties fo:font-size="10pt" fo:language="gl" fo:country="ES" officeooo:rsid="001d96f8" style:font-size-asian="10pt" style:font-size-complex="10pt"/>
    </style:style>
    <style:style style:name="T3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5" style:family="text">
      <style:text-properties officeooo:rsid="001d96f8"/>
    </style:style>
    <style:style style:name="T36" style:family="text">
      <style:text-properties officeooo:rsid="001f688a"/>
    </style:style>
    <style:style style:name="T37" style:family="text">
      <style:text-properties fo:color="#c9211e" loext:opacity="100%" style:text-position="0% 100%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c9211e" loext:opacity="100%" style:text-position="0% 100%" fo:font-style="normal" fo:font-weight="bold" officeooo:rsid="002292f3" style:font-style-asian="normal" style:font-weight-asian="bold" style:font-style-complex="normal" style:font-weight-complex="bold"/>
    </style:style>
    <style:style style:name="T39" style:family="text">
      <style:text-properties fo:color="#c9211e" loext:opacity="100%" style:text-position="0% 100%" style:font-name="Atkinson Hyperlegible" fo:font-size="14pt" fo:font-style="normal" fo:font-weight="bold" officeooo:rsid="0015dba6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40" style:family="text">
      <style:text-properties officeooo:rsid="00229e9d"/>
    </style:style>
    <style:style style:name="T41" style:family="text">
      <style:text-properties fo:font-size="14pt" officeooo:rsid="0015dba6" style:font-size-asian="14pt" style:font-size-complex="14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Opera<text:span text:style-name="T35">ndo</text:span> con superficie<text:span text:style-name="T35">s: </text:span><text:span text:style-name="T36">B</text:span></text:h>
        </text:list-item>
      </text:list>
      <text:p text:style-name="P6"><text:span text:style-name="T8">S</text:span><text:span text:style-name="T7">uma </text:span><text:span text:style-name="T9">o resta </text:span><text:span text:style-name="T7">las siguientes superficies. Recuerda que deben estar en la misma unidad antes de realizar la operación.</text:span></text:p>
      <text:p text:style-name="P3"><text:span text:style-name="T19"/></text:p>
      <text:p text:style-name="P9"><text:span text:style-name="T19"><text:tab/>7</text:span><text:span text:style-name="T21">5</text:span><text:span text:style-name="T19"> </text:span><text:span text:style-name="T21">da</text:span><text:span text:style-name="T19">m</text:span><text:span text:style-name="T24">²</text:span><text:span text:style-name="T19"> </text:span><text:span text:style-name="T20">+ </text:span><text:span text:style-name="T21">6</text:span><text:span text:style-name="T20">8</text:span><text:span text:style-name="T19"> m</text:span><text:span text:style-name="T24">²</text:span><text:span text:style-name="T19"> = <text:s text:c="2"/></text:span><text:span text:style-name="T38">7.568 <text:s/></text:span><text:span text:style-name="T37">m²</text:span></text:p>
      <text:p text:style-name="P10"><text:span text:style-name="T8"><text:s/><text:tab/></text:span><text:span text:style-name="T9">3.661</text:span><text:span text:style-name="T8"> cm</text:span><text:span text:style-name="T13">² </text:span><text:span text:style-name="T10">+ </text:span><text:span text:style-name="T9">9</text:span><text:span text:style-name="T8"> </text:span><text:span text:style-name="T10">d</text:span><text:span text:style-name="T8">m</text:span><text:span text:style-name="T13">² </text:span><text:span text:style-name="T8">= <text:s text:c="2"/></text:span><text:span text:style-name="T39">4.561 <text:s/>cm²</text:span></text:p>
      <text:p text:style-name="P10"><text:span text:style-name="T8"><text:s text:c="3"/><text:tab/></text:span><text:span text:style-name="T9">3</text:span><text:span text:style-name="T8">.</text:span><text:span text:style-name="T10">2</text:span><text:span text:style-name="T9">7</text:span><text:span text:style-name="T8">1 mm</text:span><text:span text:style-name="T13">²</text:span><text:span text:style-name="T8"> -</text:span><text:span text:style-name="T10"> </text:span><text:span text:style-name="T9">18</text:span><text:span text:style-name="T8"> </text:span><text:span text:style-name="T10">c</text:span><text:span text:style-name="T8">m</text:span><text:span text:style-name="T13">² </text:span><text:span text:style-name="T8">= <text:s text:c="2"/></text:span><text:span text:style-name="T39">1.471 <text:s/>mm²</text:span></text:p>
      <text:p text:style-name="P10"><text:span text:style-name="T8"><text:tab/></text:span><text:span text:style-name="T9">823</text:span><text:span text:style-name="T8"> hm</text:span><text:span text:style-name="T13">²</text:span><text:span text:style-name="T8"> –</text:span><text:span text:style-name="T10"> 5</text:span><text:span text:style-name="T8"> </text:span><text:span text:style-name="T10">k</text:span><text:span text:style-name="T8">m</text:span><text:span text:style-name="T13">² </text:span><text:span text:style-name="T8">= <text:s text:c="2"/></text:span><text:span text:style-name="T39">323 <text:s/>hm²</text:span></text:p>
      <text:p text:style-name="P10"><text:span text:style-name="T8"><text:tab/>4.</text:span><text:span text:style-name="T9">2</text:span><text:span text:style-name="T10">7</text:span><text:span text:style-name="T9">8</text:span><text:span text:style-name="T8"> </text:span><text:span text:style-name="T10">c</text:span><text:span text:style-name="T8">m</text:span><text:span text:style-name="T13">²</text:span><text:span text:style-name="T8"> </text:span><text:span text:style-name="T10">+ </text:span><text:span text:style-name="T9">7.619</text:span><text:span text:style-name="T8"> </text:span><text:span text:style-name="T9">m</text:span><text:span text:style-name="T8">m</text:span><text:span text:style-name="T13">²</text:span><text:span text:style-name="T8"> = <text:s/></text:span><text:span text:style-name="T39">420.181 <text:s/>mm²</text:span></text:p>
      <text:p text:style-name="P2"/>
      <text:p text:style-name="P4">Realiza las siguientes <text:span text:style-name="T29">multiplicaciones o divisiones</text:span>. </text:p>
      <text:p text:style-name="P4"/>
      <text:p text:style-name="P11"><text:span text:style-name="T8"><text:tab/></text:span><text:span text:style-name="T9">9.406</text:span><text:span text:style-name="T8"> </text:span><text:span text:style-name="T9">d</text:span><text:span text:style-name="T8">m</text:span><text:span text:style-name="T13">²</text:span><text:span text:style-name="T8"> </text:span><text:span text:style-name="T10">x </text:span><text:span text:style-name="T9">106</text:span><text:span text:style-name="T8"> = <text:s text:c="2"/></text:span><text:span text:style-name="T39">997.036 <text:s/>dm²</text:span></text:p>
      <text:p text:style-name="P11"><text:span text:style-name="T8"><text:tab/></text:span><text:span text:style-name="T9">691</text:span><text:span text:style-name="T8"> </text:span><text:span text:style-name="T9">c</text:span><text:span text:style-name="T8">m</text:span><text:span text:style-name="T13">²</text:span><text:span text:style-name="T8"> </text:span><text:span text:style-name="T10">x </text:span><text:span text:style-name="T9">4</text:span><text:span text:style-name="T10">6</text:span><text:span text:style-name="T8"> = <text:s text:c="2"/></text:span><text:span text:style-name="T39">31.786 <text:s/>cm²</text:span></text:p>
      <text:p text:style-name="P11"><text:span text:style-name="T41"><text:tab/></text:span><text:span text:style-name="T10">96,8</text:span><text:span text:style-name="T8"> </text:span><text:span text:style-name="T10">h</text:span><text:span text:style-name="T8">m</text:span><text:span text:style-name="T13">²</text:span><text:span text:style-name="T8"> </text:span><text:span text:style-name="T10">x </text:span><text:span text:style-name="T9">9</text:span><text:span text:style-name="T8"> = <text:s text:c="2"/></text:span><text:span text:style-name="T39">871,2 <text:s/>hm²</text:span></text:p>
      <text:p text:style-name="P11"><text:span text:style-name="T15"><text:tab/></text:span><text:span text:style-name="T16">6</text:span><text:span text:style-name="T15">.4</text:span><text:span text:style-name="T16">3</text:span><text:span text:style-name="T15">2</text:span><text:span text:style-name="T14"> </text:span><text:span text:style-name="T16">da</text:span><text:span text:style-name="T14">m</text:span><text:span text:style-name="T18">²</text:span><text:span text:style-name="T14"> : </text:span><text:span text:style-name="T15">3</text:span><text:span text:style-name="T14"> = <text:s text:c="2"/></text:span><text:span text:style-name="T39">2.144 <text:s/>dam²</text:span></text:p>
      <text:p text:style-name="P11"><text:span text:style-name="T8"><text:s/><text:tab/></text:span><text:span text:style-name="T9">97.000</text:span><text:span text:style-name="T8"> </text:span><text:span text:style-name="T9">c</text:span><text:span text:style-name="T8">m</text:span><text:span text:style-name="T13">²</text:span><text:span text:style-name="T8"> : </text:span><text:span text:style-name="T9">25</text:span><text:span text:style-name="T8"> = <text:s text:c="2"/></text:span><text:span text:style-name="T39">3.880 <text:s/>cm²</text:span></text:p>
      <text:p text:style-name="P11"><text:span text:style-name="T8"><text:tab/></text:span><text:span text:style-name="T9">1.629 </text:span><text:span text:style-name="T8">m</text:span><text:span text:style-name="T13">²</text:span><text:span text:style-name="T9"> : 36 = <text:s text:c="2"/></text:span><text:span text:style-name="T39">45,25 <text:s/>m²</text:span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8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0">“</text:span><text:span text:style-name="T31">Operando con superficies: </text:span><text:span text:style-name="T33">B</text:span><text:span text:style-name="T30">”, do proxecto </text:span><text:span text:style-name="T34">cREAgal</text:span><text:span text:style-name="T30">, </text:span><text:span text:style-name="T32">publícase</text:span><text:span text:style-name="T30"> </text:span><text:span text:style-name="T32">coa</text:span><text:span text:style-name="T30"> </text:span><text:a xlink:type="simple" xlink:href="https://creativecommons.org/licenses/by-nc-sa/4.0/deed.gl" text:style-name="Internet_20_link" text:visited-style-name="Visited_20_Internet_20_Link"><text:span text:style-name="T3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8</meta:editing-cycles>
    <meta:editing-duration>PT1H30M16S</meta:editing-duration>
    <dc:date>2024-05-03T08:46:34.644000000</dc:date>
    <meta:print-date>2024-04-26T12:47:28.803000000</meta:print-date>
    <meta:printed-by>Archivos PDF</meta:printed-by>
    <meta:document-statistic meta:table-count="0" meta:image-count="3" meta:object-count="0" meta:page-count="1" meta:paragraph-count="17" meta:word-count="155" meta:character-count="686" meta:non-whitespace-character-count="523"/>
  </office:meta>
</office:document-meta>
</file>