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  <style:text-properties fo:font-size="14pt" officeooo:paragraph-rsid="000c1cc4" style:font-size-asian="14pt" style:font-size-complex="14pt"/>
    </style:style>
    <style:style style:name="P3" style:family="paragraph" style:parent-style-name="Normal">
      <style:paragraph-properties fo:margin-top="0cm" fo:margin-bottom="0cm" style:contextual-spacing="false" fo:line-height="150%"/>
      <style:text-properties fo:font-size="14pt" officeooo:paragraph-rsid="00197e4a" style:font-size-asian="14pt" style:font-size-complex="14pt"/>
    </style:style>
    <style:style style:name="P4" style:family="paragraph" style:parent-style-name="Normal">
      <style:paragraph-properties fo:margin-top="0cm" fo:margin-bottom="0cm" style:contextual-spacing="false"/>
      <style:text-properties fo:color="#000000" loext:opacity="100%" fo:font-size="14pt" officeooo:rsid="0015dba6" officeooo:paragraph-rsid="0015dba6" style:font-size-asian="14pt" style:font-size-complex="14pt"/>
    </style:style>
    <style:style style:name="P5" style:family="paragraph" style:parent-style-name="Normal">
      <style:paragraph-properties fo:margin-top="0cm" fo:margin-bottom="0cm" style:contextual-spacing="false" fo:line-height="150%"/>
      <style:text-properties fo:color="#000000" loext:opacity="100%" fo:font-size="14pt" officeooo:rsid="0015dba6" officeooo:paragraph-rsid="00197e4a" style:font-size-asian="14pt" style:font-size-complex="14pt"/>
    </style:style>
    <style:style style:name="P6" style:family="paragraph" style:parent-style-name="Normal">
      <style:paragraph-properties fo:margin-top="0cm" fo:margin-bottom="0cm" style:contextual-spacing="false" fo:line-height="150%"/>
      <style:text-properties fo:color="#000000" loext:opacity="100%" fo:font-size="14pt" officeooo:rsid="0015dba6" officeooo:paragraph-rsid="001cb49b" style:font-size-asian="14pt" style:font-size-complex="14pt"/>
    </style:style>
    <style:style style:name="P7" style:family="paragraph" style:parent-style-name="Normal">
      <style:paragraph-properties fo:margin-top="0cm" fo:margin-bottom="0cm" style:contextual-spacing="false"/>
      <style:text-properties fo:color="#000000" loext:opacity="100%" style:text-position="0% 100%" style:font-name="Atkinson Hyperlegible" fo:font-size="14pt" fo:font-style="normal" fo:font-weight="normal" officeooo:rsid="00197e4a" officeooo:paragraph-rsid="00197e4a" style:font-name-asian="Atkinson Hyperlegible" style:font-size-asian="14pt" style:font-style-asian="normal" style:font-weight-asian="normal" style:font-name-complex="Atkinson Hyperlegible" style:font-size-complex="14pt" style:font-style-complex="normal" style:font-weight-complex="normal"/>
    </style:style>
    <style:style style:name="P8" style:family="paragraph" style:parent-style-name="Normal">
      <style:paragraph-properties fo:margin-top="0cm" fo:margin-bottom="0cm" style:contextual-spacing="false"/>
      <style:text-properties officeooo:rsid="00197e4a" officeooo:paragraph-rsid="00197e4a"/>
    </style:style>
    <style:style style:name="P9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d96f8"/>
    </style:style>
    <style:style style:name="P10" style:family="paragraph" style:parent-style-name="Footer_20_left">
      <style:text-properties fo:language="gl" fo:country="ES" officeooo:paragraph-rsid="001d96f8"/>
    </style:style>
    <style:style style:name="P1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97e4a" officeooo:paragraph-rsid="00197e4a"/>
    </style:style>
    <style:style style:name="P12" style:family="paragraph" style:parent-style-name="Normal">
      <style:paragraph-properties fo:margin-top="0cm" fo:margin-bottom="0cm" style:contextual-spacing="false" fo:line-height="150%"/>
      <style:text-properties fo:color="#000000" loext:opacity="100%" style:text-position="0% 100%" fo:font-size="14pt" fo:font-style="normal" fo:font-weight="normal" officeooo:rsid="0015dba6" officeooo:paragraph-rsid="00197e4a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loext:opacity="100%" style:text-position="0% 100%" fo:font-style="normal" fo:font-weight="normal" officeooo:rsid="0015dba6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style:text-position="0% 100%" fo:font-style="normal" fo:font-weight="normal" officeooo:rsid="00197e4a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text-position="0% 100%" fo:font-style="normal" fo:font-weight="normal" officeooo:rsid="001cb49b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style:text-position="0% 100%" fo:font-style="normal" fo:font-weight="bold" officeooo:rsid="0015dba6" style:font-style-asian="normal" style:font-weight-asian="bold" style:font-style-complex="normal" style:font-weight-complex="bold"/>
    </style:style>
    <style:style style:name="T5" style:family="text">
      <style:text-properties fo:color="#000000" loext:opacity="100%" style:text-position="0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loext:opacity="100%" style:text-position="0% 100%" fo:font-size="14pt" fo:font-style="normal" fo:font-weight="normal" officeooo:rsid="0015dba6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loext:opacity="100%" style:text-position="0% 100%" fo:font-size="14pt" fo:font-style="normal" fo:font-weight="normal" officeooo:rsid="001cb49b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text-position="0% 100%" fo:font-style="normal" fo:font-weight="normal" officeooo:rsid="00197e4a" style:font-style-asian="normal" style:font-weight-asian="normal" style:font-style-complex="normal" style:font-weight-complex="normal"/>
    </style:style>
    <style:style style:name="T10" style:family="text">
      <style:text-properties style:text-position="0% 100%" fo:font-style="normal" fo:font-weight="normal" officeooo:rsid="001cb49b" style:font-style-asian="normal" style:font-weight-asian="normal" style:font-style-complex="normal" style:font-weight-complex="normal"/>
    </style:style>
    <style:style style:name="T11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officeooo:rsid="00197e4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dba6"/>
    </style:style>
    <style:style style:name="T15" style:family="text">
      <style:text-properties officeooo:rsid="001cb49b"/>
    </style:style>
    <style:style style:name="T16" style:family="text">
      <style:text-properties fo:font-size="10pt" fo:language="gl" fo:country="ES" officeooo:rsid="00096b32" style:font-size-asian="10pt" style:font-size-complex="10pt"/>
    </style:style>
    <style:style style:name="T17" style:family="text">
      <style:text-properties fo:font-size="10pt" fo:language="gl" fo:country="ES" officeooo:rsid="001f7cb0" style:font-size-asian="10pt" style:font-size-complex="10pt"/>
    </style:style>
    <style:style style:name="T18" style:family="text">
      <style:text-properties fo:font-size="10pt" fo:language="gl" fo:country="ES" officeooo:rsid="000b6707" style:font-size-asian="10pt" style:font-size-complex="10pt"/>
    </style:style>
    <style:style style:name="T19" style:family="text">
      <style:text-properties fo:font-size="10pt" fo:language="gl" fo:country="ES" officeooo:rsid="001d96f8" style:font-size-asian="10pt" style:font-size-complex="10pt"/>
    </style:style>
    <style:style style:name="T2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1" style:family="text">
      <style:text-properties officeooo:rsid="001d96f8"/>
    </style:style>
    <style:style style:name="T22" style:family="text">
      <style:text-properties officeooo:rsid="001f688a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1" text:outline-level="1">Opera<text:span text:style-name="T21">ndo</text:span> con superficie<text:span text:style-name="T21">s: </text:span><text:span text:style-name="T22">B</text:span></text:h>
        </text:list-item>
      </text:list>
      <text:p text:style-name="P8"><text:span text:style-name="T6">S</text:span><text:span text:style-name="T5">uma </text:span><text:span text:style-name="T7">o resta </text:span><text:span text:style-name="T5">las siguientes superficies. Recuerda que deben estar en la misma unidad antes de realizar la operación.</text:span></text:p>
      <text:p text:style-name="P4"><text:span text:style-name="T8"/></text:p>
      <text:p text:style-name="P5"><text:span text:style-name="T8"><text:tab/>7</text:span><text:span text:style-name="T10">5</text:span><text:span text:style-name="T8"> </text:span><text:span text:style-name="T10">da</text:span><text:span text:style-name="T8">m</text:span><text:span text:style-name="T11">²</text:span><text:span text:style-name="T8"> </text:span><text:span text:style-name="T9">+ </text:span><text:span text:style-name="T10">6</text:span><text:span text:style-name="T9">8</text:span><text:span text:style-name="T8"> m</text:span><text:span text:style-name="T11">²</text:span><text:span text:style-name="T8"> =</text:span></text:p>
      <text:p text:style-name="P5"><text:span text:style-name="T8"><text:s/><text:tab/></text:span><text:span text:style-name="T10">3.661</text:span><text:span text:style-name="T8"> cm</text:span><text:span text:style-name="T11">² </text:span><text:span text:style-name="T9">+ </text:span><text:span text:style-name="T10">9</text:span><text:span text:style-name="T8"> </text:span><text:span text:style-name="T9">d</text:span><text:span text:style-name="T8">m</text:span><text:span text:style-name="T11">² </text:span><text:span text:style-name="T8">=</text:span></text:p>
      <text:p text:style-name="P5"><text:span text:style-name="T8"><text:s text:c="3"/><text:tab/></text:span><text:span text:style-name="T10">3</text:span><text:span text:style-name="T8">.</text:span><text:span text:style-name="T9">2</text:span><text:span text:style-name="T10">7</text:span><text:span text:style-name="T8">1 mm</text:span><text:span text:style-name="T11">²</text:span><text:span text:style-name="T8"> -</text:span><text:span text:style-name="T9"> </text:span><text:span text:style-name="T10">18</text:span><text:span text:style-name="T8"> </text:span><text:span text:style-name="T9">c</text:span><text:span text:style-name="T8">m</text:span><text:span text:style-name="T11">² </text:span><text:span text:style-name="T8">=</text:span></text:p>
      <text:p text:style-name="P5"><text:span text:style-name="T8"><text:tab/></text:span><text:span text:style-name="T10">823</text:span><text:span text:style-name="T8"> hm</text:span><text:span text:style-name="T11">²</text:span><text:span text:style-name="T8"> –</text:span><text:span text:style-name="T9"> 5</text:span><text:span text:style-name="T8"> </text:span><text:span text:style-name="T9">k</text:span><text:span text:style-name="T8">m</text:span><text:span text:style-name="T11">² </text:span><text:span text:style-name="T8">=</text:span></text:p>
      <text:p text:style-name="P3"><text:span text:style-name="T1"><text:tab/>4.</text:span><text:span text:style-name="T3">2</text:span><text:span text:style-name="T2">7</text:span><text:span text:style-name="T3">8</text:span><text:span text:style-name="T1"> </text:span><text:span text:style-name="T2">c</text:span><text:span text:style-name="T1">m</text:span><text:span text:style-name="T4">²</text:span><text:span text:style-name="T1"> </text:span><text:span text:style-name="T2">+ </text:span><text:span text:style-name="T3">7.619</text:span><text:span text:style-name="T1"> </text:span><text:span text:style-name="T3">m</text:span><text:span text:style-name="T1">m</text:span><text:span text:style-name="T4">²</text:span><text:span text:style-name="T1"> =</text:span></text:p>
      <text:p text:style-name="P2"/>
      <text:p text:style-name="P7">Realiza las siguientes <text:span text:style-name="T15">multiplicaciones o divisiones</text:span>. </text:p>
      <text:p text:style-name="P7"/>
      <text:p text:style-name="P6"><text:span text:style-name="T8"><text:tab/></text:span><text:span text:style-name="T10">9.406</text:span><text:span text:style-name="T8"> </text:span><text:span text:style-name="T10">d</text:span><text:span text:style-name="T8">m</text:span><text:span text:style-name="T11">²</text:span><text:span text:style-name="T8"> </text:span><text:span text:style-name="T9">x </text:span><text:span text:style-name="T10">106</text:span><text:span text:style-name="T8"> =</text:span></text:p>
      <text:p text:style-name="P5"><text:span text:style-name="T8"><text:tab/></text:span><text:span text:style-name="T10">691</text:span><text:span text:style-name="T8"> </text:span><text:span text:style-name="T10">c</text:span><text:span text:style-name="T8">m</text:span><text:span text:style-name="T11">²</text:span><text:span text:style-name="T8"> </text:span><text:span text:style-name="T9">x </text:span><text:span text:style-name="T10">4</text:span><text:span text:style-name="T9">6</text:span><text:span text:style-name="T8"> =</text:span></text:p>
      <text:p text:style-name="P3"><text:span text:style-name="T14"><text:tab/></text:span><text:span text:style-name="T2">96,8</text:span><text:span text:style-name="T1"> </text:span><text:span text:style-name="T2">h</text:span><text:span text:style-name="T1">m</text:span><text:span text:style-name="T4">²</text:span><text:span text:style-name="T1"> </text:span><text:span text:style-name="T2">x </text:span><text:span text:style-name="T3">9</text:span><text:span text:style-name="T1"> =</text:span></text:p>
      <text:p text:style-name="P5"><text:span text:style-name="T12"><text:tab/></text:span><text:span text:style-name="T15">6</text:span><text:span text:style-name="T12">.4</text:span><text:span text:style-name="T15">3</text:span><text:span text:style-name="T12">2</text:span> <text:span text:style-name="T15">da</text:span>m<text:span text:style-name="T13">²</text:span> : <text:span text:style-name="T12">3</text:span> =</text:p>
      <text:p text:style-name="P5"><text:span text:style-name="T8"><text:s/><text:tab/></text:span><text:span text:style-name="T10">97.000</text:span><text:span text:style-name="T8"> </text:span><text:span text:style-name="T10">c</text:span><text:span text:style-name="T8">m</text:span><text:span text:style-name="T11">²</text:span><text:span text:style-name="T8"> : </text:span><text:span text:style-name="T10">25</text:span><text:span text:style-name="T8"> =</text:span></text:p>
      <text:p text:style-name="P6"><text:span text:style-name="T8"><text:tab/></text:span><text:span text:style-name="T10">1.629 </text:span><text:span text:style-name="T8">m</text:span><text:span text:style-name="T11">²</text:span><text:span text:style-name="T10"> : 36 =</text:span></text:p>
      <text:p text:style-name="P12"><text:tab/></text:p>
      <text:p text:style-name="P12"/>
      <text:p text:style-name="P12"/>
      <text:p text:style-name="P12"/>
      <text:p text:style-name="P12"/>
      <text:p text:style-name="P12"/>
      <text:p text:style-name="P10"/>
      <text:p text:style-name="P9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6">“</text:span><text:span text:style-name="T17">Operando con superficies: </text:span><text:span text:style-name="T19">B</text:span><text:span text:style-name="T16">”, do proxecto </text:span><text:span text:style-name="T20">cREAgal</text:span><text:span text:style-name="T16">, </text:span><text:span text:style-name="T18">publícase</text:span><text:span text:style-name="T16"> </text:span><text:span text:style-name="T18">coa</text:span><text:span text:style-name="T16"> </text:span><text:a xlink:type="simple" xlink:href="https://creativecommons.org/licenses/by-nc-sa/4.0/deed.gl" text:style-name="Internet_20_link" text:visited-style-name="Visited_20_Internet_20_Link"><text:span text:style-name="T16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winkl Light" fo:font-family="'Twinkl Light'" style:font-family-generic="roman" style:font-pitch="variable" fo:font-size="12pt" style:font-size-asian="12pt"/>
    </style:style>
    <style:style style:name="Pa1" style:family="paragraph" style:parent-style-name="Default">
      <style:paragraph-properties style:line-height-at-least="0.425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2" style:family="text">
      <style:text-properties fo:color="#292627" loext:opacity="100%" fo:font-size="14pt" style:font-size-asian="14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0-09-04T09:28:00</meta:creation-date>
    <meta:editing-cycles>15</meta:editing-cycles>
    <meta:editing-duration>PT1H16M35S</meta:editing-duration>
    <dc:date>2024-04-26T12:48:57.122000000</dc:date>
    <meta:print-date>2024-04-26T12:47:28.803000000</meta:print-date>
    <meta:printed-by>Archivos PDF</meta:printed-by>
    <meta:document-statistic meta:table-count="0" meta:image-count="3" meta:object-count="0" meta:page-count="1" meta:paragraph-count="17" meta:word-count="122" meta:character-count="542" meta:non-whitespace-character-count="433"/>
  </office:meta>
</office:document-meta>
</file>