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winkl Light" svg:font-family="'Twinkl Light'" style:font-family-generic="roman" style:font-pitch="variable"/>
  </office:font-face-decls>
  <office:automatic-styles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Normal">
      <style:paragraph-properties fo:margin-top="0cm" fo:margin-bottom="0cm" style:contextual-spacing="false"/>
      <style:text-properties fo:font-size="14pt" officeooo:paragraph-rsid="000c1cc4" style:font-size-asian="14pt" style:font-size-complex="14pt"/>
    </style:style>
    <style:style style:name="P3" style:family="paragraph" style:parent-style-name="Normal">
      <style:paragraph-properties fo:margin-top="0cm" fo:margin-bottom="0cm" style:contextual-spacing="false"/>
      <style:text-properties fo:color="#000000" loext:opacity="100%" fo:font-size="14pt" officeooo:rsid="0015dba6" officeooo:paragraph-rsid="0015dba6" style:font-size-asian="14pt" style:font-size-complex="14pt"/>
    </style:style>
    <style:style style:name="P4" style:family="paragraph" style:parent-style-name="Normal">
      <style:paragraph-properties fo:margin-top="0cm" fo:margin-bottom="0cm" style:contextual-spacing="false" fo:line-height="150%"/>
      <style:text-properties fo:color="#000000" loext:opacity="100%" fo:font-size="14pt" officeooo:rsid="0015dba6" officeooo:paragraph-rsid="00197e4a" style:font-size-asian="14pt" style:font-size-complex="14pt"/>
    </style:style>
    <style:style style:name="P5" style:family="paragraph" style:parent-style-name="Normal">
      <style:paragraph-properties fo:margin-top="0cm" fo:margin-bottom="0cm" style:contextual-spacing="false"/>
      <style:text-properties fo:color="#000000" loext:opacity="100%" fo:font-size="14pt" officeooo:rsid="0015dba6" officeooo:paragraph-rsid="00197e4a" style:font-size-asian="14pt" style:font-size-complex="14pt"/>
    </style:style>
    <style:style style:name="P6" style:family="paragraph" style:parent-style-name="Normal">
      <style:paragraph-properties fo:margin-top="0cm" fo:margin-bottom="0cm" style:contextual-spacing="false"/>
      <style:text-properties fo:color="#000000" loext:opacity="100%" style:text-position="0% 100%" style:font-name="Atkinson Hyperlegible" fo:font-size="14pt" fo:font-style="normal" fo:font-weight="normal" officeooo:rsid="00197e4a" officeooo:paragraph-rsid="00197e4a" style:font-name-asian="Atkinson Hyperlegible" style:font-size-asian="14pt" style:font-style-asian="normal" style:font-weight-asian="normal" style:font-name-complex="Atkinson Hyperlegible" style:font-size-complex="14pt" style:font-style-complex="normal" style:font-weight-complex="normal"/>
    </style:style>
    <style:style style:name="P7" style:family="paragraph" style:parent-style-name="Normal">
      <style:paragraph-properties fo:margin-top="0cm" fo:margin-bottom="0cm" style:contextual-spacing="false"/>
      <style:text-properties officeooo:rsid="00197e4a" officeooo:paragraph-rsid="00197e4a"/>
    </style:style>
    <style:style style:name="P8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1f7cb0"/>
    </style:style>
    <style:style style:name="P9" style:family="paragraph" style:parent-style-name="Footer_20_left">
      <style:text-properties fo:language="gl" fo:country="ES" officeooo:paragraph-rsid="001f7cb0"/>
    </style:style>
    <style:style style:name="P10" style:family="paragraph" style:parent-style-name="Normal">
      <style:paragraph-properties fo:margin-top="0cm" fo:margin-bottom="0cm" style:contextual-spacing="false" fo:line-height="150%"/>
      <style:text-properties fo:color="#000000" loext:opacity="100%" fo:font-size="14pt" officeooo:rsid="0015dba6" officeooo:paragraph-rsid="00214c6d" style:font-size-asian="14pt" style:font-size-complex="14pt"/>
    </style:style>
    <style:style style:name="P11" style:family="paragraph" style:parent-style-name="Normal">
      <style:paragraph-properties fo:margin-top="0cm" fo:margin-bottom="0cm" style:contextual-spacing="false" fo:line-height="150%"/>
      <style:text-properties officeooo:paragraph-rsid="00214c6d"/>
    </style:style>
    <style:style style:name="P12" style:family="paragraph" style:parent-style-name="Normal">
      <style:paragraph-properties fo:margin-top="0cm" fo:margin-bottom="0cm" style:contextual-spacing="false" fo:line-height="150%"/>
      <style:text-properties officeooo:paragraph-rsid="00233003"/>
    </style:style>
    <style:style style:name="P13" style:family="paragraph" style:parent-style-name="Heading_20_1" style:master-page-name="MP0">
      <style:paragraph-properties fo:text-align="start" style:justify-single-word="false" style:page-number="auto" fo:break-before="page"/>
      <style:text-properties officeooo:rsid="00197e4a" officeooo:paragraph-rsid="00197e4a"/>
    </style:style>
    <style:style style:name="T1" style:family="text">
      <style:text-properties fo:color="#000000" loext:opacity="100%" style:text-position="0% 100%" fo:font-style="normal" fo:font-weight="normal" officeooo:rsid="0015dba6" style:font-style-asian="normal" style:font-weight-asian="normal" style:font-style-complex="normal" style:font-weight-complex="normal"/>
    </style:style>
    <style:style style:name="T2" style:family="text">
      <style:text-properties fo:color="#000000" loext:opacity="100%" style:text-position="0% 100%" fo:font-style="normal" fo:font-weight="normal" officeooo:rsid="00197e4a" style:font-style-asian="normal" style:font-weight-asian="normal" style:font-style-complex="normal" style:font-weight-complex="normal"/>
    </style:style>
    <style:style style:name="T3" style:family="text">
      <style:text-properties fo:color="#000000" loext:opacity="100%" style:text-position="0% 100%" fo:font-style="normal" fo:font-weight="normal" officeooo:rsid="001e8240" style:font-style-asian="normal" style:font-weight-asian="normal" style:font-style-complex="normal" style:font-weight-complex="normal"/>
    </style:style>
    <style:style style:name="T4" style:family="text">
      <style:text-properties fo:color="#000000" loext:opacity="100%" style:text-position="0% 100%" fo:font-style="normal" fo:font-weight="normal" officeooo:rsid="00214c6d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style:text-position="0% 100%" fo:font-style="normal" fo:font-weight="normal" officeooo:rsid="00233003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style:text-position="0% 100%" fo:font-style="normal" fo:font-weight="bold" officeooo:rsid="0015dba6" style:font-style-asian="normal" style:font-weight-asian="bold" style:font-style-complex="normal" style:font-weight-complex="bold"/>
    </style:style>
    <style:style style:name="T7" style:family="text">
      <style:text-properties fo:color="#000000" loext:opacity="100%" style:text-position="0% 100%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color="#000000" loext:opacity="100%" style:text-position="0% 100%" fo:font-size="14pt" fo:font-style="normal" fo:font-weight="normal" officeooo:rsid="0015dba6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color="#000000" loext:opacity="100%" style:text-position="0% 100%" fo:font-size="14pt" fo:font-style="normal" fo:font-weight="normal" officeooo:rsid="001e8240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color="#000000" loext:opacity="100%" style:text-position="0% 100%" fo:font-size="14pt" fo:font-style="normal" fo:font-weight="normal" officeooo:rsid="00197e4a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loext:opacity="100%" style:text-position="0% 100%" fo:font-size="14pt" fo:font-style="normal" fo:font-weight="normal" officeooo:rsid="00214c6d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fo:color="#000000" loext:opacity="100%" style:text-position="0% 100%" fo:font-size="14pt" fo:font-style="normal" fo:font-weight="normal" officeooo:rsid="001f00c3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loext:opacity="100%" style:text-position="0% 100%" fo:font-size="14pt" fo:font-style="normal" fo:font-weight="normal" officeooo:rsid="00233003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000000" loext:opacity="100%" style:text-position="0% 100%" fo:font-size="14pt" fo:font-style="normal" fo:font-weight="normal" officeooo:rsid="001a32a3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loext:opacity="100%" style:text-position="0% 100%" fo:font-size="14pt" fo:font-style="normal" fo:font-weight="bold" officeooo:rsid="0015dba6" style:font-size-asian="14pt" style:font-style-asian="normal" style:font-weight-asian="bold" style:font-size-complex="14pt" style:font-style-complex="normal" style:font-weight-complex="bold"/>
    </style:style>
    <style:style style:name="T16" style:family="text">
      <style:text-properties fo:color="#000000" loext:opacity="100%" fo:font-size="14pt" officeooo:rsid="0015dba6" style:font-size-asian="14pt" style:font-size-complex="14pt"/>
    </style:style>
    <style:style style:name="T17" style:family="text">
      <style:text-properties fo:color="#000000" loext:opacity="100%" fo:font-size="14pt" officeooo:rsid="00197e4a" style:font-size-asian="14pt" style:font-size-complex="14pt"/>
    </style:style>
    <style:style style:name="T18" style:family="text">
      <style:text-properties fo:color="#000000" loext:opacity="100%" fo:font-size="14pt" officeooo:rsid="00233003" style:font-size-asian="14pt" style:font-size-complex="14pt"/>
    </style:style>
    <style:style style:name="T19" style:family="text">
      <style:text-properties fo:color="#000000" loext:opacity="100%" fo:font-size="14pt" fo:font-weight="bold" officeooo:rsid="0015dba6" style:font-size-asian="14pt" style:font-weight-asian="bold" style:font-size-complex="14pt" style:font-weight-complex="bold"/>
    </style:style>
    <style:style style:name="T20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style:text-position="0% 100%" fo:font-style="normal" fo:font-weight="normal" officeooo:rsid="00197e4a" style:font-style-asian="normal" style:font-weight-asian="normal" style:font-style-complex="normal" style:font-weight-complex="normal"/>
    </style:style>
    <style:style style:name="T22" style:family="text">
      <style:text-properties style:text-position="0% 100%" fo:font-style="normal" fo:font-weight="normal" officeooo:rsid="001a32a3" style:font-style-asian="normal" style:font-weight-asian="normal" style:font-style-complex="normal" style:font-weight-complex="normal"/>
    </style:style>
    <style:style style:name="T23" style:family="text">
      <style:text-properties style:text-position="0% 100%" fo:font-style="normal" fo:font-weight="normal" officeooo:rsid="001e8240" style:font-style-asian="normal" style:font-weight-asian="normal" style:font-style-complex="normal" style:font-weight-complex="normal"/>
    </style:style>
    <style:style style:name="T24" style:family="text">
      <style:text-properties style:text-position="0% 100%" fo:font-style="normal" fo:font-weight="normal" officeooo:rsid="001f00c3" style:font-style-asian="normal" style:font-weight-asian="normal" style:font-style-complex="normal" style:font-weight-complex="normal"/>
    </style:style>
    <style:style style:name="T25" style:family="text">
      <style:text-properties style:text-position="0% 100%" fo:font-style="normal" fo:font-weight="normal" officeooo:rsid="00214c6d" style:font-style-asian="normal" style:font-weight-asian="normal" style:font-style-complex="normal" style:font-weight-complex="normal"/>
    </style:style>
    <style:style style:name="T26" style:family="text">
      <style:text-properties style:text-position="0% 100%" fo:font-style="normal" fo:font-weight="normal" officeooo:rsid="00233003" style:font-style-asian="normal" style:font-weight-asian="normal" style:font-style-complex="normal" style:font-weight-complex="normal"/>
    </style:style>
    <style:style style:name="T27" style:family="text">
      <style:text-properties style:text-position="0% 100%"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style:text-position="0% 100%" fo:font-size="10pt" fo:language="gl" fo:country="ES" fo:font-style="normal" fo:font-weight="normal" officeooo:rsid="00096b32" style:font-size-asian="10pt" style:font-style-asian="normal" style:font-weight-asian="normal" style:font-size-complex="10pt" style:font-style-complex="normal" style:font-weight-complex="normal"/>
    </style:style>
    <style:style style:name="T29" style:family="text">
      <style:text-properties style:text-position="0% 100%" fo:font-size="10pt" fo:language="gl" fo:country="ES" fo:font-style="normal" fo:font-weight="normal" officeooo:rsid="000b6707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style:text-position="0% 100%" fo:font-size="10pt" fo:language="gl" fo:country="ES" fo:font-style="normal" fo:font-weight="normal" officeooo:rsid="001f7cb0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style:text-position="0% 100%" fo:font-size="10pt" fo:language="gl" fo:country="ES" fo:font-style="italic" fo:font-weight="normal" officeooo:rsid="00096b32" style:font-size-asian="10pt" style:font-style-asian="italic" style:font-weight-asian="normal" style:font-size-complex="10pt" style:font-style-complex="italic" style:font-weight-complex="normal"/>
    </style:style>
    <style:style style:name="T32" style:family="text">
      <style:text-properties officeooo:rsid="00197e4a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officeooo:rsid="0015dba6"/>
    </style:style>
    <style:style style:name="T35" style:family="text">
      <style:text-properties officeooo:rsid="001f00c3"/>
    </style:style>
    <style:style style:name="T36" style:family="text">
      <style:text-properties officeooo:rsid="001f7cb0"/>
    </style:style>
    <style:style style:name="T37" style:family="text">
      <style:text-properties fo:color="#f44336" loext:opacity="100%" style:text-position="0% 100%" fo:font-style="normal" fo:font-weight="normal" style:font-style-asian="normal" style:font-weight-asian="normal" style:font-style-complex="normal" style:font-weight-complex="normal"/>
    </style:style>
    <style:style style:name="T38" style:family="text">
      <style:text-properties fo:color="#f44336" loext:opacity="100%" style:text-position="0% 100%" fo:font-style="normal" fo:font-weight="normal" officeooo:rsid="00214c6d" style:font-style-asian="normal" style:font-weight-asian="normal" style:font-style-complex="normal" style:font-weight-complex="normal"/>
    </style:style>
    <style:style style:name="T39" style:family="text">
      <style:text-properties fo:color="#f44336" loext:opacity="100%" style:text-position="0% 100%" fo:font-style="normal" fo:font-weight="bold" style:font-style-asian="normal" style:font-weight-asian="bold" style:font-style-complex="normal" style:font-weight-complex="bold"/>
    </style:style>
    <style:style style:name="T40" style:family="text">
      <style:text-properties fo:color="#f44336" loext:opacity="100%" style:text-position="0% 100%" fo:font-style="normal" fo:font-weight="bold" officeooo:rsid="00214c6d" style:font-style-asian="normal" style:font-weight-asian="bold" style:font-style-complex="normal" style:font-weight-complex="bold"/>
    </style:style>
    <style:style style:name="T41" style:family="text">
      <style:text-properties fo:color="#f44336" loext:opacity="100%" style:text-position="0% 100%" style:font-name="Atkinson Hyperlegible" fo:font-size="14pt" fo:font-style="normal" fo:font-weight="bold" officeooo:rsid="0015dba6" style:font-name-asian="Atkinson Hyperlegible" style:font-size-asian="14pt" style:font-style-asian="normal" style:font-weight-asian="bold" style:font-name-complex="Atkinson Hyperlegible" style:font-size-complex="14pt" style:font-style-complex="normal" style:font-weight-complex="bold"/>
    </style:style>
    <style:style style:name="T42" style:family="text">
      <style:text-properties officeooo:rsid="00233003"/>
    </style:style>
    <style:style style:name="T43" style:family="text">
      <style:text-properties fo:font-size="14pt" officeooo:rsid="0015dba6" style:font-size-asian="14pt" style:font-size-complex="14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3" text:outline-level="1">Opera<text:span text:style-name="T36">ndo</text:span> con superficie<text:span text:style-name="T36">s: A</text:span></text:h>
        </text:list-item>
      </text:list>
      <text:p text:style-name="P7"><text:span text:style-name="T8">S</text:span><text:span text:style-name="T7">uma </text:span><text:span text:style-name="T9">o resta</text:span><text:span text:style-name="T7"> las siguientes superficies.</text:span></text:p>
      <text:p text:style-name="P3"><text:span text:style-name="T20"/></text:p>
      <text:p text:style-name="P10"><text:span text:style-name="T20"><text:tab/>3.</text:span><text:span text:style-name="T21">7</text:span><text:span text:style-name="T20">7</text:span><text:span text:style-name="T21">0</text:span><text:span text:style-name="T20"> m</text:span><text:span text:style-name="T27">²</text:span><text:span text:style-name="T20"> </text:span><text:span text:style-name="T21">+ 468</text:span><text:span text:style-name="T20"> m</text:span><text:span text:style-name="T27">²</text:span><text:span text:style-name="T20"> = <text:s text:c="2"/></text:span><text:span text:style-name="T40">2.38 <text:s/></text:span><text:span text:style-name="T39">m²</text:span></text:p>
      <text:p text:style-name="P11"><text:span text:style-name="T8"><text:s/><text:tab/></text:span><text:span text:style-name="T10">1.406</text:span><text:span text:style-name="T8"> cm</text:span><text:span text:style-name="T15">² </text:span><text:span text:style-name="T10">+ 49</text:span><text:span text:style-name="T8"> </text:span><text:span text:style-name="T9">c</text:span><text:span text:style-name="T8">m</text:span><text:span text:style-name="T15">² </text:span><text:span text:style-name="T8">= <text:s text:c="2"/></text:span><text:span text:style-name="T41">1.455 <text:s/>cm²</text:span></text:p>
      <text:p text:style-name="P11"><text:span text:style-name="T8"><text:s text:c="3"/><text:tab/>9.</text:span><text:span text:style-name="T10">24</text:span><text:span text:style-name="T8">1 mm</text:span><text:span text:style-name="T15">²</text:span><text:span text:style-name="T8"> -</text:span><text:span text:style-name="T10"> </text:span><text:span text:style-name="T9">4</text:span><text:span text:style-name="T10">13</text:span><text:span text:style-name="T8"> </text:span><text:span text:style-name="T9">m</text:span><text:span text:style-name="T8">m</text:span><text:span text:style-name="T15">² </text:span><text:span text:style-name="T8">= <text:s text:c="2"/></text:span><text:span text:style-name="T41">8.828 mm² </text:span></text:p>
      <text:p text:style-name="P11"><text:span text:style-name="T8"><text:tab/>640 </text:span><text:span text:style-name="T9">k</text:span><text:span text:style-name="T8">m</text:span><text:span text:style-name="T15">²</text:span><text:span text:style-name="T8"> </text:span><text:span text:style-name="T10">+ </text:span><text:span text:style-name="T9">7</text:span><text:span text:style-name="T10">5</text:span><text:span text:style-name="T8"> </text:span><text:span text:style-name="T10">k</text:span><text:span text:style-name="T8">m</text:span><text:span text:style-name="T15">² </text:span><text:span text:style-name="T8">= <text:s text:c="2"/></text:span><text:span text:style-name="T41">715 <text:s/>km²</text:span></text:p>
      <text:p text:style-name="P11"><text:span text:style-name="T8"><text:tab/></text:span><text:span text:style-name="T10">82</text:span><text:span text:style-name="T8">.4</text:span><text:span text:style-name="T10">73</text:span><text:span text:style-name="T8"> </text:span><text:span text:style-name="T10">c</text:span><text:span text:style-name="T8">m</text:span><text:span text:style-name="T15">²</text:span><text:span text:style-name="T8"> -</text:span><text:span text:style-name="T10"> </text:span><text:span text:style-name="T9">4.1</text:span><text:span text:style-name="T10">38</text:span><text:span text:style-name="T8"> </text:span><text:span text:style-name="T9">c</text:span><text:span text:style-name="T8">m</text:span><text:span text:style-name="T15">²</text:span><text:span text:style-name="T8"> = <text:s text:c="2"/></text:span><text:span text:style-name="T41">78.335 <text:s/>cm²</text:span></text:p>
      <text:p text:style-name="P2"/>
      <text:p text:style-name="P6">Realiza las siguientes <text:span text:style-name="T35">multiplicaciones o divisiones</text:span>. </text:p>
      <text:p text:style-name="P5"><text:span text:style-name="T24"/></text:p>
      <text:p text:style-name="P11"><text:span text:style-name="T8"><text:tab/></text:span><text:span text:style-name="T10">385</text:span><text:span text:style-name="T8"> </text:span><text:span text:style-name="T10">m</text:span><text:span text:style-name="T8">m</text:span><text:span text:style-name="T15">²</text:span><text:span text:style-name="T8"> </text:span><text:span text:style-name="T10">x 6</text:span><text:span text:style-name="T8"> = <text:s/></text:span><text:span text:style-name="T41">2.310 <text:s/>mm²</text:span></text:p>
      <text:p text:style-name="P11"><text:span text:style-name="T8"><text:tab/></text:span><text:span text:style-name="T12">7.821 c</text:span><text:span text:style-name="T8">m</text:span><text:span text:style-name="T15">²</text:span><text:span text:style-name="T12"> x 47 = <text:s text:c="2"/></text:span><text:span text:style-name="T41">367. 587 <text:s/>cm²</text:span></text:p>
      <text:p text:style-name="P12"><text:span text:style-name="T43"><text:tab/></text:span><text:span text:style-name="T10">98</text:span><text:span text:style-name="T8"> </text:span><text:span text:style-name="T10">h</text:span><text:span text:style-name="T8">m</text:span><text:span text:style-name="T15">²</text:span><text:span text:style-name="T8"> </text:span><text:span text:style-name="T10">x 12</text:span><text:span text:style-name="T8"> = <text:s/></text:span><text:span text:style-name="T41">1.176 <text:s/>hm²</text:span></text:p>
      <text:p text:style-name="P12"><text:span text:style-name="T17"><text:tab/>1.482</text:span><text:span text:style-name="T16"> </text:span><text:span text:style-name="T17">k</text:span><text:span text:style-name="T16">m</text:span><text:span text:style-name="T19">²</text:span><text:span text:style-name="T16"> : </text:span><text:span text:style-name="T17">3</text:span><text:span text:style-name="T16"> = <text:s text:c="2"/></text:span><text:span text:style-name="T41">494 <text:s/>km²</text:span></text:p>
      <text:p text:style-name="P12"><text:span text:style-name="T8"><text:s/><text:tab/></text:span><text:span text:style-name="T14">8</text:span><text:span text:style-name="T10">.</text:span><text:span text:style-name="T14">001</text:span><text:span text:style-name="T8"> m</text:span><text:span text:style-name="T15">²</text:span><text:span text:style-name="T8"> : </text:span><text:span text:style-name="T14">9</text:span><text:span text:style-name="T8"> = <text:s text:c="2"/></text:span><text:span text:style-name="T41">889 <text:s/>m²</text:span></text:p>
      <text:p text:style-name="P4"><text:span text:style-name="T20"/></text:p>
      <text:p text:style-name="P4"><text:span text:style-name="T20"/></text:p>
      <text:p text:style-name="P4"><text:span text:style-name="T20"/></text:p>
      <text:p text:style-name="P4"><text:span text:style-name="T20"/></text:p>
      <text:p text:style-name="P4"><text:span text:style-name="T20"/></text:p>
      <text:p text:style-name="P4"><text:span text:style-name="T20"/></text:p>
      <text:p text:style-name="P4"><text:span text:style-name="T20"/></text:p>
      <text:p text:style-name="P4"><text:span text:style-name="T20"/></text:p>
      <text:p text:style-name="P9"/>
      <text:p text:style-name="P8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E0180CE7.png" xlink:type="simple" xlink:show="embed" xlink:actuate="onLoad" draw:mime-type="image/png"/></draw:frame></draw:a><text:span text:style-name="T28">“</text:span><text:span text:style-name="T30">Operando con superficies: A</text:span><text:span text:style-name="T28">”, do proxecto </text:span><text:span text:style-name="T31">cREAgal</text:span><text:span text:style-name="T28">, </text:span><text:span text:style-name="T29">publícase</text:span><text:span text:style-name="T28"> </text:span><text:span text:style-name="T29">coa</text:span><text:span text:style-name="T28"> </text:span><text:a xlink:type="simple" xlink:href="https://creativecommons.org/licenses/by-nc-sa/4.0/deed.gl" text:style-name="Internet_20_link" text:visited-style-name="Visited_20_Internet_20_Link"><text:span text:style-name="T28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winkl Light" svg:font-family="'Twinkl Light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/>
      <style:text-properties fo:color="#80bde1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Default" style:family="paragraph">
      <style:paragraph-properties fo:text-align="start" style:justify-single-word="false"/>
      <style:text-properties fo:color="#000000" loext:opacity="100%" style:font-name="Twinkl Light" fo:font-family="'Twinkl Light'" style:font-family-generic="roman" style:font-pitch="variable" fo:font-size="12pt" style:font-size-asian="12pt"/>
    </style:style>
    <style:style style:name="Pa1" style:family="paragraph" style:parent-style-name="Default">
      <style:paragraph-properties style:line-height-at-least="0.425cm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2" style:family="text">
      <style:text-properties fo:color="#292627" loext:opacity="100%" fo:font-size="14pt" style:font-size-asian="14pt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4cm" svg:y="0.318cm" svg:width="1.506cm" style:rel-width="scale" svg:height="0.467cm" style:rel-height="scale" draw:z-index="0"><draw:image xlink:href="Pictures/10000001000000450000001519243B41.png" xlink:type="simple" xlink:show="embed" xlink:actuate="onLoad" draw:mime-type="image/png"/></draw:frame></text:p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1.2$Windows_X86_64 LibreOffice_project/db4def46b0453cc22e2d0305797cf981b68ef5ac</meta:generator>
    <dc:title>Creagal</dc:title>
    <meta:creation-date>2020-09-04T09:28:00</meta:creation-date>
    <meta:editing-cycles>17</meta:editing-cycles>
    <meta:editing-duration>PT1H20M</meta:editing-duration>
    <dc:date>2024-05-03T08:28:49.121000000</dc:date>
    <meta:print-date>2024-03-04T17:58:05.853000000</meta:print-date>
    <meta:printed-by>Archivos PDF</meta:printed-by>
    <meta:document-statistic meta:table-count="0" meta:image-count="3" meta:object-count="0" meta:page-count="1" meta:paragraph-count="15" meta:word-count="135" meta:character-count="571" meta:non-whitespace-character-count="432"/>
  </office:meta>
</office:document-meta>
</file>