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 fo:line-height="150%"/>
      <style:text-properties fo:font-size="14pt" officeooo:paragraph-rsid="00197e4a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97e4a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f00c3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97e4a" style:font-size-asian="14pt" style:font-size-complex="14pt"/>
    </style:style>
    <style:style style:name="P8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197e4a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9" style:family="paragraph" style:parent-style-name="Normal">
      <style:paragraph-properties fo:margin-top="0cm" fo:margin-bottom="0cm" style:contextual-spacing="false"/>
      <style:text-properties officeooo:rsid="00197e4a" officeooo:paragraph-rsid="00197e4a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f7cb0"/>
    </style:style>
    <style:style style:name="P11" style:family="paragraph" style:parent-style-name="Footer_20_left">
      <style:text-properties fo:language="gl" fo:country="ES" officeooo:paragraph-rsid="001f7cb0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7e4a" officeooo:paragraph-rsid="00197e4a"/>
    </style:style>
    <style:style style:name="P13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97e4a" style:font-size-asian="14pt" style:font-size-complex="14pt"/>
    </style:style>
    <style:style style:name="T1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e824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text-position="0% 100%" fo:font-size="14pt" fo:font-style="normal" fo:font-weight="normal" officeooo:rsid="001e824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tyle="normal" fo:font-weight="normal" officeooo:rsid="001a32a3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tyle="normal" fo:font-weight="normal" officeooo:rsid="001e8240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fo:font-weight="normal" officeooo:rsid="001f00c3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position="0% 100%" fo:font-size="10pt" fo:language="gl" fo:country="ES" fo:font-style="normal" fo:font-weight="normal" officeooo:rsid="001ac48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text-position="0% 100%" fo:font-size="10pt" fo:language="gl" fo:country="ES" fo:font-style="normal" fo:font-weight="normal" officeooo:rsid="001f7cb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197e4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5dba6"/>
    </style:style>
    <style:style style:name="T22" style:family="text">
      <style:text-properties officeooo:rsid="001f00c3"/>
    </style:style>
    <style:style style:name="T23" style:family="text">
      <style:text-properties officeooo:rsid="001f7cb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Opera<text:span text:style-name="T23">ndo</text:span> con superficie<text:span text:style-name="T23">s: A</text:span></text:h>
        </text:list-item>
      </text:list>
      <text:p text:style-name="P9"><text:span text:style-name="T6">S</text:span><text:span text:style-name="T5">uma </text:span><text:span text:style-name="T7">o resta</text:span><text:span text:style-name="T5"> las siguientes superficies.</text:span></text:p>
      <text:p text:style-name="P4"><text:span text:style-name="T8"/></text:p>
      <text:p text:style-name="P5"><text:span text:style-name="T8"><text:tab/>3.</text:span><text:span text:style-name="T9">7</text:span><text:span text:style-name="T8">7</text:span><text:span text:style-name="T9">0</text:span><text:span text:style-name="T8"> m</text:span><text:span text:style-name="T13">²</text:span><text:span text:style-name="T8"> </text:span><text:span text:style-name="T9">+ 468</text:span><text:span text:style-name="T8"> m</text:span><text:span text:style-name="T13">²</text:span><text:span text:style-name="T8"> =</text:span></text:p>
      <text:p text:style-name="P5"><text:span text:style-name="T8"><text:s/><text:tab/></text:span><text:span text:style-name="T9">1.406</text:span><text:span text:style-name="T8"> cm</text:span><text:span text:style-name="T13">² </text:span><text:span text:style-name="T9">+ 49</text:span><text:span text:style-name="T8"> </text:span><text:span text:style-name="T11">c</text:span><text:span text:style-name="T8">m</text:span><text:span text:style-name="T13">² </text:span><text:span text:style-name="T8">=</text:span></text:p>
      <text:p text:style-name="P5"><text:span text:style-name="T8"><text:s text:c="3"/><text:tab/>9.</text:span><text:span text:style-name="T9">24</text:span><text:span text:style-name="T8">1 mm</text:span><text:span text:style-name="T13">²</text:span><text:span text:style-name="T8"> -</text:span><text:span text:style-name="T9"> </text:span><text:span text:style-name="T11">4</text:span><text:span text:style-name="T9">13</text:span><text:span text:style-name="T8"> </text:span><text:span text:style-name="T11">m</text:span><text:span text:style-name="T8">m</text:span><text:span text:style-name="T13">² </text:span><text:span text:style-name="T8">=</text:span></text:p>
      <text:p text:style-name="P5"><text:span text:style-name="T8"><text:tab/>640 </text:span><text:span text:style-name="T11">k</text:span><text:span text:style-name="T8">m</text:span><text:span text:style-name="T13">²</text:span><text:span text:style-name="T8"> </text:span><text:span text:style-name="T9">+ </text:span><text:span text:style-name="T11">7</text:span><text:span text:style-name="T9">5</text:span><text:span text:style-name="T8"> </text:span><text:span text:style-name="T9">k</text:span><text:span text:style-name="T8">m</text:span><text:span text:style-name="T13">² </text:span><text:span text:style-name="T8">=</text:span></text:p>
      <text:p text:style-name="P3"><text:span text:style-name="T1"><text:tab/></text:span><text:span text:style-name="T2">82</text:span><text:span text:style-name="T1">.4</text:span><text:span text:style-name="T2">73</text:span><text:span text:style-name="T1"> </text:span><text:span text:style-name="T2">c</text:span><text:span text:style-name="T1">m</text:span><text:span text:style-name="T4">²</text:span><text:span text:style-name="T1"> -</text:span><text:span text:style-name="T2"> </text:span><text:span text:style-name="T3">4.1</text:span><text:span text:style-name="T2">38</text:span><text:span text:style-name="T1"> </text:span><text:span text:style-name="T3">c</text:span><text:span text:style-name="T1">m</text:span><text:span text:style-name="T4">²</text:span><text:span text:style-name="T1"> =</text:span></text:p>
      <text:p text:style-name="P2"/>
      <text:p text:style-name="P8">Realiza las siguientes <text:span text:style-name="T22">multiplicaciones o divisiones</text:span>. </text:p>
      <text:p text:style-name="P7"><text:span text:style-name="T12"/></text:p>
      <text:p text:style-name="P5"><text:span text:style-name="T8"><text:tab/></text:span><text:span text:style-name="T9">385</text:span><text:span text:style-name="T8"> </text:span><text:span text:style-name="T9">m</text:span><text:span text:style-name="T8">m</text:span><text:span text:style-name="T13">²</text:span><text:span text:style-name="T8"> </text:span><text:span text:style-name="T9">x 6</text:span><text:span text:style-name="T8"> =</text:span></text:p>
      <text:p text:style-name="P6"><text:span text:style-name="T8"><text:tab/></text:span><text:span text:style-name="T12">7.821 c</text:span><text:span text:style-name="T8">m</text:span><text:span text:style-name="T13">²</text:span><text:span text:style-name="T12"> x 47 = </text:span></text:p>
      <text:p text:style-name="P3"><text:span text:style-name="T21"><text:tab/></text:span><text:span text:style-name="T2">98</text:span><text:span text:style-name="T1"> </text:span><text:span text:style-name="T2">h</text:span><text:span text:style-name="T1">m</text:span><text:span text:style-name="T4">²</text:span><text:span text:style-name="T1"> </text:span><text:span text:style-name="T2">x 12</text:span><text:span text:style-name="T1"> =</text:span></text:p>
      <text:p text:style-name="P5"><text:span text:style-name="T19"><text:tab/>1.482</text:span> <text:span text:style-name="T19">k</text:span>m<text:span text:style-name="T20">²</text:span> : <text:span text:style-name="T19">3</text:span> =</text:p>
      <text:p text:style-name="P5"><text:span text:style-name="T8"><text:s/><text:tab/></text:span><text:span text:style-name="T10">8</text:span><text:span text:style-name="T9">.</text:span><text:span text:style-name="T10">001</text:span><text:span text:style-name="T8"> m</text:span><text:span text:style-name="T13">²</text:span><text:span text:style-name="T8"> : </text:span><text:span text:style-name="T10">9</text:span><text:span text:style-name="T8"> =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11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4">“</text:span><text:span text:style-name="T17">Operando con superficies: A</text:span><text:span text:style-name="T14">”, do proxecto </text:span><text:span text:style-name="T18">cREAgal</text:span><text:span text:style-name="T14">, </text:span><text:span text:style-name="T16">publícase</text:span><text:span text:style-name="T14"> </text:span><text:span text:style-name="T16">co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5</meta:editing-cycles>
    <meta:editing-duration>PT1H11M19S</meta:editing-duration>
    <dc:date>2024-04-26T12:45:31.641000000</dc:date>
    <meta:print-date>2024-03-04T17:58:05.853000000</meta:print-date>
    <meta:printed-by>Archivos PDF</meta:printed-by>
    <meta:document-statistic meta:table-count="0" meta:image-count="3" meta:object-count="0" meta:page-count="1" meta:paragraph-count="15" meta:word-count="104" meta:character-count="449" meta:non-whitespace-character-count="358"/>
  </office:meta>
</office:document-meta>
</file>