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d866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29510" style:font-size-asian="10pt" style:font-size-complex="10pt"/>
    </style:style>
    <style:style style:name="T4" style:family="text">
      <style:text-properties fo:font-size="10pt" fo:language="gl" fo:country="ES" officeooo:rsid="0014f69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5387"/>
    </style:style>
    <style:style style:name="T7" style:family="text">
      <style:text-properties officeooo:rsid="000d8669"/>
    </style:style>
    <style:style style:name="T8" style:family="text">
      <style:text-properties officeooo:rsid="00129510"/>
    </style:style>
    <style:style style:name="T9" style:family="text">
      <style:text-properties officeooo:rsid="00139a0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<text:span text:style-name="T9">a temperatura</text:span>: “Siguiendo la pista: <text:span text:style-name="T8">s</text:span><text:span text:style-name="T9">éptimo</text:span> paso”</text:h>
              <text:list>
                <text:list-item>
                  <text:h text:style-name="P6" text:outline-level="3">Reto 1. Solución: 26,2 ºC</text:h>
                </text:list-item>
                <text:list-item>
                  <text:h text:style-name="P6" text:outline-level="3">Reto 2. Solución: 15,4 ºC</text:h>
                </text:list-item>
                <text:list-item>
                  <text:h text:style-name="P6" text:outline-level="3">Reto 3. Solución: 32 ºC</text:h>
                </text:list-item>
                <text:list-item>
                  <text:h text:style-name="P7" text:outline-level="3"><text:span text:style-name="T7">Desafío</text:span><text:span text:style-name="T6">. Solución: 253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Siguiendo la pista: </text:span><text:span text:style-name="T3">s</text:span><text:span text:style-name="T4">éptimo</text:span><text:span text:style-name="T1"> paso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4-26T10:42:54.012000000</meta:creation-date>
    <meta:editing-cycles>9</meta:editing-cycles>
    <meta:editing-duration>PT37M32S</meta:editing-duration>
    <dc:date>2024-04-26T12:53:05.448000000</dc:date>
    <meta:document-statistic meta:table-count="0" meta:image-count="3" meta:object-count="0" meta:page-count="1" meta:paragraph-count="8" meta:word-count="48" meta:character-count="326" meta:non-whitespace-character-count="285"/>
  </office:meta>
</office:document-meta>
</file>