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f5725"/>
    </style:style>
    <style:style style:name="P3" style:family="paragraph" style:parent-style-name="Normal">
      <style:paragraph-properties fo:margin-top="0cm" fo:margin-bottom="0cm" style:contextual-spacing="false"/>
    </style:style>
    <style:style style:name="P4" style:family="paragraph" style:parent-style-name="Footer_20_left">
      <style:text-properties officeooo:rsid="000f5725" officeooo:paragraph-rsid="000f5725"/>
    </style:style>
    <style:style style:name="P5" style:family="paragraph" style:parent-style-name="Footer_20_left">
      <style:text-properties officeooo:paragraph-rsid="0014e308"/>
    </style:style>
    <style:style style:name="P6" style:family="paragraph" style:parent-style-name="Footer_20_left">
      <style:text-properties officeooo:rsid="000f5725" officeooo:paragraph-rsid="000f5725"/>
    </style:style>
    <style:style style:name="P7" style:family="paragraph" style:parent-style-name="Footer_20_left">
      <style:paragraph-properties fo:text-align="start" style:justify-single-word="false"/>
      <style:text-properties officeooo:rsid="000f5725" officeooo:paragraph-rsid="000f5725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d290e" officeooo:paragraph-rsid="000d290e"/>
    </style:style>
    <style:style style:name="P9" style:family="paragraph" style:parent-style-name="Normal">
      <style:paragraph-properties fo:margin-top="0cm" fo:margin-bottom="0cm" style:contextual-spacing="false"/>
    </style:style>
    <style:style style:name="P10" style:family="paragraph" style:parent-style-name="Normal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11" style:family="paragraph" style:parent-style-name="Normal">
      <style:paragraph-properties fo:margin-top="0cm" fo:margin-bottom="0cm" style:contextual-spacing="false" fo:text-align="start" style:justify-single-word="false"/>
      <style:text-properties officeooo:paragraph-rsid="001644f8"/>
    </style:style>
    <style:style style:name="T1" style:family="text">
      <style:text-properties fo:language="gl" fo:country="ES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ebadc" style:font-size-asian="10pt" style:font-size-complex="10pt"/>
    </style:style>
    <style:style style:name="T5" style:family="text">
      <style:text-properties fo:font-size="10pt" fo:language="gl" fo:country="ES" officeooo:rsid="001a5d04" style:font-size-asian="10pt" style:font-size-complex="10pt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14e308" style:font-size-asian="10pt" style:font-size-complex="10pt"/>
    </style:style>
    <style:style style:name="T8" style:family="text">
      <style:text-properties fo:font-size="10pt" fo:language="gl" fo:country="ES" officeooo:rsid="001644f8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gl" fo:country="ES" fo:font-weight="bold" officeooo:rsid="001644f8" style:font-size-asian="10pt" style:font-weight-asian="bold" style:font-size-complex="10pt" style:font-weight-complex="bold"/>
    </style:style>
    <style:style style:name="T12" style:family="text">
      <style:text-properties fo:font-size="10pt" officeooo:rsid="00096b32" style:font-size-asian="10pt" style:font-size-complex="10pt"/>
    </style:style>
    <style:style style:name="T13" style:family="text">
      <style:text-properties officeooo:rsid="000ebadc"/>
    </style:style>
    <style:style style:name="T14" style:family="text">
      <style:text-properties officeooo:rsid="001133e7"/>
    </style:style>
    <style:style style:name="T15" style:family="text">
      <style:text-properties officeooo:rsid="0014e308"/>
    </style:style>
    <style:style style:name="T16" style:family="text">
      <style:text-properties officeooo:rsid="001644f8"/>
    </style:style>
    <style:style style:name="T17" style:family="text">
      <style:text-properties fo:font-weight="bold" officeooo:rsid="001644f8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8" text:outline-level="1">Opción <text:span text:style-name="T14">C</text:span>: <text:span text:style-name="T15">Temperaturas alrededor del mundo.</text:span></text:h>
        </text:list-item>
      </text:list>
      <text:p text:style-name="P3"/>
      <text:p text:style-name="P3"><text:span text:style-name="T13">a) </text:span>En la selva amazónica, la temperatura promedio durante el día es de 30°C. Un grupo de 5 monos araña siente un aumento de 2°C en su hábitat debido a la luz solar directa. Si cada mono experimenta el mismo aumento de temperatura, ¿cuál es el aumento total de temperatura que sienten los monos juntos?</text:p>
      <text:p text:style-name="P10"><text:line-break/><text:span text:style-name="T16">Solución: 5 monos x 2ºC pora cada uno = 10ºC</text:span></text:p>
      <text:p text:style-name="P3"/>
      <text:p text:style-name="P3"/>
      <text:p text:style-name="P3"/>
      <text:p text:style-name="P3"><text:span text:style-name="T13">b) </text:span>Además, en la misma selva, hay una colonia de 20 mariposas morfo azules que necesitan una temperatura de 26°C para volar activamente. Si la temperatura del aire se multiplica por 2 cuando el sol está en su punto más alto, ¿cuál es la temperatura que experimentan las mariposas en ese momento.</text:p>
      <text:p text:style-name="P3"/>
      <text:p text:style-name="P11"><text:span text:style-name="T17">Solución: 26ºC x 2 = 52ºC<text:line-break/><text:line-break/><text:line-break/></text:span><text:span text:style-name="T4">c) </text:span><text:span text:style-name="T2">Si </text:span><text:span text:style-name="T4">u</text:span><text:span text:style-name="T2">n </text:span><text:span text:style-name="T4">periquito </text:span><text:span text:style-name="T2">vuela desde una zona que está a </text:span><text:span text:style-name="T4">3</text:span><text:span text:style-name="T2">0°C y llega a otra que está a </text:span><text:span text:style-name="T4">19</text:span><text:span text:style-name="T2">°C, y luego vuela de regreso, ¿cuántos grados de diferencia ha experimentado el águila en total?</text:span><text:span text:style-name="T3"><text:line-break/></text:span></text:p>
      <text:p text:style-name="P7"><text:span text:style-name="T11">Solución: <text:s text:c="2"/>Vuelo inicial = 30ºC -19ºC = 11ºC</text:span><text:span text:style-name="T10"><text:line-break/> <text:s text:c="16"/></text:span><text:span text:style-name="T11">Vuelo final <text:s text:c="2"/>= pasa de 19ºC a 30ºC = otros 11ºC <text:s/><text:line-break/> <text:s text:c="16"/>Total = 11ºC +11ºC = 22 <text:s text:c="2"/>ó <text:s text:c="2"/>11ºC x 2 = 22ºC</text:span><text:span text:style-name="T2"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2"><text:span text:style-name="T12"/></text:p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3">“Temperaturas alrededor del mundo-</text:span><text:span text:style-name="T5">Op</text:span><text:span text:style-name="T7">C</text:span><text:span text:style-name="T3">”, do proxecto </text:span><text:span text:style-name="T9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4-03-15T17:14:01.834000000</meta:creation-date>
    <meta:editing-cycles>8</meta:editing-cycles>
    <meta:editing-duration>PT25M36S</meta:editing-duration>
    <dc:date>2024-05-02T09:16:31.858000000</dc:date>
    <meta:document-statistic meta:table-count="0" meta:image-count="3" meta:object-count="0" meta:page-count="1" meta:paragraph-count="8" meta:word-count="213" meta:character-count="1231" meta:non-whitespace-character-count="964"/>
  </office:meta>
</office:document-meta>
</file>