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text-properties fo:language="gl" fo:country="ES" officeooo:rsid="000ebadc" officeooo:paragraph-rsid="000ebadc"/>
    </style:style>
    <style:style style:name="P4" style:family="paragraph" style:parent-style-name="Footer_20_left">
      <style:text-properties fo:language="gl" fo:country="ES" officeooo:paragraph-rsid="000f5725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Footer_20_left">
      <style:text-properties officeooo:rsid="000f5725" officeooo:paragraph-rsid="000f5725"/>
    </style:style>
    <style:style style:name="P8" style:family="paragraph" style:parent-style-name="Footer_20_left">
      <style:text-properties officeooo:paragraph-rsid="0014e308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d290e" officeooo:paragraph-rsid="000d290e"/>
    </style:style>
    <style:style style:name="P10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ebadc" style:font-size-asian="10pt" style:font-size-complex="10pt"/>
    </style:style>
    <style:style style:name="T5" style:family="text">
      <style:text-properties fo:font-size="10pt" fo:language="gl" fo:country="ES" officeooo:rsid="001a5d04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4e308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officeooo:rsid="00096b32" style:font-size-asian="10pt" style:font-size-complex="10pt"/>
    </style:style>
    <style:style style:name="T10" style:family="text">
      <style:text-properties officeooo:rsid="000d290e"/>
    </style:style>
    <style:style style:name="T11" style:family="text">
      <style:text-properties officeooo:rsid="000ebadc"/>
    </style:style>
    <style:style style:name="T12" style:family="text">
      <style:text-properties officeooo:rsid="001133e7"/>
    </style:style>
    <style:style style:name="T13" style:family="text">
      <style:text-properties officeooo:rsid="0014e30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3.731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45cm" draw:marker-end-width="0.45cm" draw:fill="none" draw:fill-color="#ffffff" fo:min-height="3.761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000000" draw:marker-start-width="0.45cm" draw:marker-end-width="0.45cm" draw:fill="none" draw:fill-color="#ffffff" fo:min-height="3.05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Opción <text:span text:style-name="T12">C</text:span>: <text:span text:style-name="T13">Temperaturas alrededor del mundo.</text:span></text:h>
        </text:list-item>
      </text:list>
      <text:p text:style-name="P6"/>
      <text:p text:style-name="P6"><text:span text:style-name="T11">a) </text:span>En la selva amazónica, la temperatura promedio durante el día es de 30°C. Un grupo de 5 monos araña siente un aumento de 2°C en su hábitat debido a la luz solar directa. Si cada mono experimenta el mismo aumento de temperatura, ¿cuál es el aumento total de temperatura que sienten los monos juntos?</text:p>
      <text:p text:style-name="P6"><draw:frame text:anchor-type="paragraph" draw:z-index="2" draw:name="Marco de texto 1" draw:style-name="gr3" draw:text-style-name="P10" svg:width="12.33cm" svg:height="3.114cm" svg:x="2.309cm" svg:y="0.325cm"><draw:text-box><text:p/></draw:text-box></draw:frame><text:line-break/><text:span text:style-name="T10">Operaciones: </text:span></text:p>
      <text:p text:style-name="P6"/>
      <text:p text:style-name="P6"/>
      <text:p text:style-name="P6"/>
      <text:p text:style-name="P6"/>
      <text:p text:style-name="P6"/>
      <text:p text:style-name="P6"><text:line-break/><text:span text:style-name="T11">b) </text:span>Además, en la misma selva, hay una colonia de 20 mariposas morfo azules que necesitan una temperatura de 26°C para volar activamente. Si la temperatura del aire se multiplica por 2 cuando el sol está en su punto más alto, ¿cuál es la temperatura que experimentan las mariposas en ese momento?</text:p>
      <text:p text:style-name="Creagal_20_Cuerpo_20_de_20_texto_20_H4"><draw:frame text:anchor-type="paragraph" draw:z-index="3" draw:name="Marco de texto 2" draw:style-name="gr2" draw:text-style-name="P10" svg:width="12.039cm" svg:height="3.825cm" svg:x="2.679cm" svg:y="0.277cm"><draw:text-box><text:p/></draw:text-box></draw:frame><text:span text:style-name="T1"/></text:p>
      <text:p text:style-name="P3">Operaciones: </text:p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P5"><text:span text:style-name="T4">c) </text:span><text:span text:style-name="T2">Si </text:span><text:span text:style-name="T4">u</text:span><text:span text:style-name="T2">n </text:span><text:span text:style-name="T4">periquito </text:span><text:span text:style-name="T2">vuela desde una zona que está a </text:span><text:span text:style-name="T4">3</text:span><text:span text:style-name="T2">0°C y llega a otra que está a </text:span><text:span text:style-name="T4">19</text:span><text:span text:style-name="T2">°C, y luego vuela de regreso, ¿cuántos grados de diferencia ha experimentado el águila en total?</text:span><text:span text:style-name="T3"><text:line-break/></text:span></text:p>
      <text:p text:style-name="P7"><draw:frame text:anchor-type="paragraph" draw:z-index="4" draw:name="Marco de texto 3" draw:style-name="gr1" draw:text-style-name="P10" svg:width="13.918cm" svg:height="3.795cm" svg:x="2.6cm" svg:y="0.118cm"><draw:text-box><text:p/></draw:text-box></draw:frame><text:span text:style-name="T3">O</text:span><text:span text:style-name="T2">peraciones: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4"><text:span text:style-name="T9"/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3">“Temperaturas alrededor del mundo-</text:span><text:span text:style-name="T5">Op</text:span><text:span text:style-name="T7">C</text:span><text:span text:style-name="T3">”, do proxecto </text:span><text:span text:style-name="T8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5T17:14:01.834000000</meta:creation-date>
    <meta:editing-cycles>7</meta:editing-cycles>
    <meta:editing-duration>PT20M33S</meta:editing-duration>
    <dc:date>2024-04-25T17:29:02.868000000</dc:date>
    <meta:document-statistic meta:table-count="0" meta:image-count="3" meta:object-count="0" meta:page-count="1" meta:paragraph-count="10" meta:word-count="169" meta:character-count="1024" meta:non-whitespace-character-count="843"/>
  </office:meta>
</office:document-meta>
</file>