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1E51FA66.png" manifest:media-type="image/png"/>
  <manifest:file-entry manifest:full-path="Pictures/100003B200000725000002337D63C3FE.svg" manifest:media-type="image/svg+xml"/>
  <manifest:file-entry manifest:full-path="Pictures/1000000100000045000000151FB75010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Normal">
      <style:paragraph-properties fo:margin-top="0cm" fo:margin-bottom="0cm" style:contextual-spacing="false"/>
      <style:text-properties fo:language="gl" fo:country="ES"/>
    </style:style>
    <style:style style:name="P3" style:family="paragraph" style:parent-style-name="Footer_20_left">
      <style:text-properties fo:language="gl" fo:country="ES" officeooo:paragraph-rsid="0003626d"/>
    </style:style>
    <style:style style:name="P4" style:family="paragraph" style:parent-style-name="Footer_20_left">
      <style:text-properties fo:language="gl" fo:country="ES" officeooo:paragraph-rsid="00159511"/>
    </style:style>
    <style:style style:name="P5" style:family="paragraph" style:parent-style-name="Text_20_body">
      <style:paragraph-properties fo:margin-top="0cm" fo:margin-bottom="0cm" style:contextual-spacing="false"/>
      <style:text-properties officeooo:paragraph-rsid="000c2c68"/>
    </style:style>
    <style:style style:name="P6" style:family="paragraph" style:parent-style-name="Footer_20_left">
      <style:text-properties officeooo:paragraph-rsid="0003626d"/>
    </style:style>
    <style:style style:name="P7" style:family="paragraph" style:parent-style-name="Footer_20_left">
      <style:text-properties fo:font-size="10pt" fo:language="gl" fo:country="ES" officeooo:rsid="00096b32" officeooo:paragraph-rsid="0003626d" style:font-size-asian="10pt" style:font-size-complex="10pt"/>
    </style:style>
    <style:style style:name="P8" style:family="paragraph" style:parent-style-name="Text_20_body">
      <style:paragraph-properties fo:margin-top="0cm" fo:margin-bottom="0cm" style:contextual-spacing="false"/>
    </style:style>
    <style:style style:name="P9" style:family="paragraph" style:parent-style-name="Text_20_body">
      <style:paragraph-properties fo:margin-top="0cm" fo:margin-bottom="0cm" style:contextual-spacing="false"/>
      <style:text-properties officeooo:paragraph-rsid="00106136"/>
    </style:style>
    <style:style style:name="P10" style:family="paragraph" style:parent-style-name="Footer_20_left">
      <style:text-properties officeooo:paragraph-rsid="00159511"/>
    </style:style>
    <style:style style:name="P11" style:family="paragraph" style:parent-style-name="Footer_20_left">
      <style:text-properties fo:font-size="10pt" fo:language="gl" fo:country="ES" officeooo:paragraph-rsid="000c2c68" style:font-size-asian="10pt" style:font-size-complex="10pt"/>
    </style:style>
    <style:style style:name="P12" style:family="paragraph" style:parent-style-name="Footer_20_left">
      <style:text-properties fo:language="gl" fo:country="ES" officeooo:paragraph-rsid="0003626d"/>
    </style:style>
    <style:style style:name="P13" style:family="paragraph" style:parent-style-name="Heading_20_1" style:master-page-name="MP0">
      <style:paragraph-properties fo:text-align="start" style:justify-single-word="false" style:page-number="auto" fo:break-before="page"/>
      <style:text-properties fo:language="gl" fo:country="ES" officeooo:rsid="000c2c68" officeooo:paragraph-rsid="000c2c68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1a5d04" style:font-size-asian="10pt" style:font-size-complex="10pt"/>
    </style:style>
    <style:style style:name="T3" style:family="text">
      <style:text-properties fo:font-size="10pt" fo:language="gl" fo:country="ES" officeooo:rsid="000b6707" style:font-size-asian="10pt" style:font-size-complex="10pt"/>
    </style:style>
    <style:style style:name="T4" style:family="text">
      <style:text-properties fo:font-size="10pt" fo:language="gl" fo:country="ES" officeooo:rsid="00159511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0c2c68" style:font-size-asian="10pt" style:font-size-complex="10pt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ize="10pt" fo:font-weight="normal" officeooo:rsid="00106136" style:font-size-asian="10pt" style:font-weight-asian="normal" style:font-size-complex="10pt" style:font-weight-complex="normal"/>
    </style:style>
    <style:style style:name="T10" style:family="text">
      <style:text-properties officeooo:rsid="000c2c68"/>
    </style:style>
    <style:style style:name="T11" style:family="text">
      <style:text-properties officeooo:rsid="00106136"/>
    </style:style>
    <style:style style:name="T12" style:family="text">
      <style:text-properties officeooo:rsid="0012eb57"/>
    </style:style>
    <style:style style:name="T13" style:family="text">
      <style:text-properties officeooo:rsid="00171b25"/>
    </style:style>
    <style:style style:name="T14" style:family="text">
      <style:text-properties fo:color="#c9211e" loext:opacity="100%" fo:font-weight="bold" officeooo:rsid="000c2c68" style:font-weight-asian="bold" style:font-weight-complex="bold"/>
    </style:style>
    <style:style style:name="T15" style:family="text">
      <style:text-properties fo:color="#c9211e" loext:opacity="100%" fo:font-weight="bold" officeooo:rsid="00171b25" style:font-weight-asian="bold" style:font-weight-complex="bold"/>
    </style:style>
    <style:style style:name="T16" style:family="text">
      <style:text-properties fo:font-weight="bold" officeooo:rsid="00171b25" style:font-weight-asian="bold" style:font-weight-complex="bold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3" text:outline-level="1">Opción <text:span text:style-name="T12">B</text:span>:</text:h>
        </text:list-item>
      </text:list>
      <text:p text:style-name="P8"><text:span text:style-name="T6">En </text:span><text:span text:style-name="T7">el</text:span><text:span text:style-name="T6"> </text:span><text:span text:style-name="T7">P</text:span><text:span text:style-name="T6">arque </text:span><text:span text:style-name="T7">N</text:span><text:span text:style-name="T6">acional </text:span><text:span text:style-name="T7">Olympic, en el estado de Washington en</text:span><text:span text:style-name="T6"> Estados Unidos los </text:span><text:span text:style-name="Strong_20_Emphasis"><text:span text:style-name="T6">osos grizzly </text:span></text:span><text:span text:style-name="Strong_20_Emphasis"><text:span text:style-name="T9">h</text:span></text:span><text:span text:style-name="T8">ibernan</text:span><text:span text:style-name="T6"> a una temperatura de </text:span><text:span text:style-name="Strong_20_Emphasis"><text:span text:style-name="T6">-10°C</text:span></text:span><text:span text:style-name="T6">. Si durante un día particular, la temperatura exterior aumenta en </text:span><text:span text:style-name="Strong_20_Emphasis"><text:span text:style-name="T6">5°C </text:span></text:span><text:span text:style-name="T6">y luego disminuye por la noche en </text:span><text:span text:style-name="Strong_20_Emphasis"><text:span text:style-name="T6">3°C</text:span></text:span><text:span text:style-name="T6">, ¿cuál es la temperatura final? </text:span></text:p>
      <text:p text:style-name="P8"><text:span text:style-name="T6"/></text:p>
      <text:p text:style-name="P5"><text:line-break/><text:span text:style-name="T7">Operaciones</text:span><text:span text:style-name="T10">: <text:s/></text:span><text:span text:style-name="T14">-</text:span><text:span text:style-name="T15">10ºC + 5= -5ºC -3ºC= -8ºC</text:span></text:p>
      <text:p text:style-name="P5"/>
      <text:p text:style-name="P5"/>
      <text:p text:style-name="P5"/>
      <text:p text:style-name="P5"/>
      <text:p text:style-name="P5"/>
      <text:p text:style-name="P5"/>
      <text:p text:style-name="P9"/>
      <text:p text:style-name="P9"><text:line-break/></text:p>
      <text:p text:style-name="P9"><text:span text:style-name="T6">Además, un grupo de </text:span><text:span text:style-name="Strong_20_Emphasis"><text:span text:style-name="T6">4 </text:span></text:span><text:span text:style-name="T6">lobos grises necesita una temperatura promedio de </text:span><text:span text:style-name="Strong_20_Emphasis"><text:span text:style-name="T6">-5°C </text:span></text:span><text:span text:style-name="T6">para cazar eficientemente. Si la temperatura actual es de </text:span><text:span text:style-name="Strong_20_Emphasis"><text:span text:style-name="T6">-8°C </text:span></text:span><text:span text:style-name="T6">y quieren aumentarla en </text:span><text:span text:style-name="Strong_20_Emphasis"><text:span text:style-name="T6">2°C </text:span></text:span><text:span text:style-name="T6">por cada lobo adicional que se une a la caza, ¿cuántos lobos más deben unirse para alcanzar la temperatura promedio deseada? </text:span></text:p>
      <text:p text:style-name="P2"/>
      <text:p text:style-name="P11"><text:span text:style-name="T10">Operacio</text:span><text:span text:style-name="T11">nes: <text:s text:c="2"/></text:span><text:span text:style-name="T15">Como cada lobo aumenta 2ºC y no encontramos a -8ª,<text:line-break/> necesitaremos 1 lobo y medio para llegar a -5ºC que es<text:line-break/> lo deseado, pero como no podemos “partir” a los lobos,<text:line-break/> la respuesta sería: 2 lobos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7"/>
      <text:p text:style-name="P4"/>
      <text:p text:style-name="P10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1">“Temperaturas alrededor del mundo-</text:span><text:span text:style-name="T2">Opc</text:span><text:span text:style-name="T4">B</text:span><text:span text:style-name="T1">”, do proxecto </text:span><text:span text:style-name="T5">cREAgal</text:span><text:span text:style-name="T1">, </text:span><text:span text:style-name="T3">publícase</text:span><text:span text:style-name="T1"> </text:span><text:span text:style-name="T3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  <text:p text:style-name="P6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1E51FA66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5000000151FB75010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title>Creagal</dc:title>
    <meta:creation-date>2024-03-15T16:43:48.919000000</meta:creation-date>
    <meta:editing-cycles>9</meta:editing-cycles>
    <meta:editing-duration>PT27M53S</meta:editing-duration>
    <dc:date>2024-05-05T23:20:04.088000000</dc:date>
    <meta:document-statistic meta:table-count="0" meta:image-count="3" meta:object-count="0" meta:page-count="1" meta:paragraph-count="8" meta:word-count="159" meta:character-count="970" meta:non-whitespace-character-count="807"/>
  </office:meta>
</office:document-meta>
</file>