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style:paragraph-properties fo:margin-top="0cm" fo:margin-bottom="0cm" style:contextual-spacing="false"/>
      <style:text-properties fo:language="gl" fo:country="ES" officeooo:paragraph-rsid="000c2c68"/>
    </style:style>
    <style:style style:name="P4" style:family="paragraph" style:parent-style-name="Footer_20_left">
      <style:text-properties fo:language="gl" fo:country="ES" officeooo:paragraph-rsid="001a5d04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c2c68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18bd8b"/>
    </style:style>
    <style:style style:name="P8" style:family="paragraph" style:parent-style-name="Footer_20_left">
      <style:text-properties officeooo:paragraph-rsid="001a5d04"/>
    </style:style>
    <style:style style:name="P9" style:family="paragraph" style:parent-style-name="Text_20_body">
      <style:paragraph-properties fo:margin-top="0cm" fo:margin-bottom="0cm" style:contextual-spacing="false"/>
      <style:text-properties fo:language="gl" fo:country="ES" fo:font-weight="bold" officeooo:paragraph-rsid="000c2c68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fo:language="gl" fo:country="ES" fo:font-weight="bold" officeooo:rsid="001f81e3" officeooo:paragraph-rsid="001f81e3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fo:language="gl" fo:country="ES" officeooo:rsid="000c2c68" officeooo:paragraph-rsid="000c2c68"/>
    </style:style>
    <style:style style:name="P12" style:family="paragraph" style:parent-style-name="Footer_20_left">
      <style:text-properties fo:font-size="10pt" fo:language="gl" fo:country="ES" officeooo:rsid="00096b32" officeooo:paragraph-rsid="001a5d04" style:font-size-asian="10pt" style:font-size-complex="10pt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2c68" officeooo:paragraph-rsid="000c2c68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a5d04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officeooo:rsid="000c2c68"/>
    </style:style>
    <style:style style:name="T7" style:family="text">
      <style:text-properties officeooo:rsid="0010d1c2"/>
    </style:style>
    <style:style style:name="T8" style:family="text">
      <style:text-properties officeooo:rsid="0014ea44"/>
    </style:style>
    <style:style style:name="T9" style:family="text">
      <style:text-properties officeooo:rsid="0018bd8b"/>
    </style:style>
    <style:style style:name="T10" style:family="text">
      <style:text-properties officeooo:rsid="001a5d04"/>
    </style:style>
    <style:style style:name="T11" style:family="text">
      <style:text-properties officeooo:rsid="001f81e3"/>
    </style:style>
    <style:style style:name="T12" style:family="text">
      <style:text-properties fo:font-weight="bold" officeooo:rsid="001f81e3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Opción <text:span text:style-name="T8">A</text:span>: <text:span text:style-name="T10">Temperaturas alrededor del mundo</text:span></text:h>
        </text:list-item>
      </text:list>
      <text:p text:style-name="P5"/>
      <text:p text:style-name="P5"/>
      <text:p text:style-name="P5"/>
      <text:p text:style-name="P5"><text:span text:style-name="T7">E</text:span>n el <text:span text:style-name="T9">desierto</text:span> australiano, la temperatura puede variar drásticamente entre el día y la noche. Durante el día, la temperatura puede alcanzar los <text:span text:style-name="Strong_20_Emphasis">35°C</text:span>, pero por la noche puede descender hasta los <text:span text:style-name="Strong_20_Emphasis">5°C</text:span>. Si un canguro está activo durante el día y descansa por la noche, ¿cuál es la diferencia de temperatura que experimenta el canguro? </text:p>
      <text:p text:style-name="P6"><text:line-break/><text:span text:style-name="T12">Solución</text:span><text:span text:style-name="T11">: </text:span><text:span text:style-name="T12">A diferenza de temperatura será de 30ºC </text:span></text:p>
      <text:p text:style-name="P6"/>
      <text:p text:style-name="P7"><text:line-break/>Además, en la Gran Barrera de Coral, el agua puede estar a 25°C. Si un delfín necesita una temperatura que sea 3°C más alta para realizar sus acrobacias, ¿a qué temperatura debe estar el agua para que el delfín haga sus trucos?</text:p>
      <text:p text:style-name="P6"/>
      <text:p text:style-name="P9"/>
      <text:p text:style-name="P10">Solución: 25ºC + 3ºC = 28ºC</text:p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12"><text:line-break/><text:line-break/><text:line-break/><text:line-break/><text:line-break/><text:line-break/><text:line-break/><text:line-break/><text:line-break/><text:line-break/><text:line-break/></text:p>
      <text:p text:style-name="P4"><text:span text:style-name="T5"/></text:p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Temperaturas alrededor del mundo-</text:span><text:span text:style-name="T3">Opc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3-15T16:43:48.919000000</meta:creation-date>
    <meta:editing-cycles>13</meta:editing-cycles>
    <meta:editing-duration>PT31M31S</meta:editing-duration>
    <dc:date>2024-05-02T09:00:51.477000000</dc:date>
    <meta:print-date>2024-04-25T17:24:28.870000000</meta:print-date>
    <meta:printed-by>Archivos PDF</meta:printed-by>
    <meta:document-statistic meta:table-count="0" meta:image-count="3" meta:object-count="0" meta:page-count="1" meta:paragraph-count="8" meta:word-count="136" meta:character-count="841" meta:non-whitespace-character-count="696"/>
  </office:meta>
</office:document-meta>
</file>