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1FB7501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Text_20_body">
      <style:paragraph-properties fo:margin-top="0cm" fo:margin-bottom="0cm" style:contextual-spacing="false"/>
      <style:text-properties fo:language="gl" fo:country="ES" officeooo:paragraph-rsid="000c2c68"/>
    </style:style>
    <style:style style:name="P4" style:family="paragraph" style:parent-style-name="Footer_20_left">
      <style:text-properties fo:language="gl" fo:country="ES" officeooo:rsid="000c2c68" officeooo:paragraph-rsid="000c2c68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0c2c68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018bd8b"/>
    </style:style>
    <style:style style:name="P8" style:family="paragraph" style:parent-style-name="Footer_20_left">
      <style:text-properties officeooo:paragraph-rsid="001a5d04"/>
    </style:style>
    <style:style style:name="P9" style:family="paragraph" style:parent-style-name="Footer_20_left">
      <style:text-properties fo:language="gl" fo:country="ES" officeooo:paragraph-rsid="001a5d04"/>
    </style:style>
    <style:style style:name="P10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c2c68" officeooo:paragraph-rsid="000c2c68"/>
    </style:style>
    <style:style style:name="P11" style:family="paragraph">
      <loext:graphic-properties draw:fill="none" draw:fill-color="#ffffff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a5d04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officeooo:rsid="00096b32" style:font-size-asian="10pt" style:font-size-complex="10pt"/>
    </style:style>
    <style:style style:name="T6" style:family="text">
      <style:text-properties officeooo:rsid="000c2c68"/>
    </style:style>
    <style:style style:name="T7" style:family="text">
      <style:text-properties officeooo:rsid="0010d1c2"/>
    </style:style>
    <style:style style:name="T8" style:family="text">
      <style:text-properties officeooo:rsid="0014ea44"/>
    </style:style>
    <style:style style:name="T9" style:family="text">
      <style:text-properties officeooo:rsid="0018bd8b"/>
    </style:style>
    <style:style style:name="T10" style:family="text">
      <style:text-properties officeooo:rsid="001a5d04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45cm" draw:marker-end-width="0.45cm" draw:fill="none" draw:fill-color="#ffffff" fo:min-height="5.353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000000" draw:marker-start-width="0.45cm" draw:marker-end-width="0.45cm" draw:fill="none" draw:fill-color="#ffffff" fo:min-height="5.017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0" text:outline-level="1">Opción <text:span text:style-name="T8">A</text:span>: <text:span text:style-name="T10">Temperaturas alrededor del mundo</text:span></text:h>
        </text:list-item>
      </text:list>
      <text:p text:style-name="P5"/>
      <text:p text:style-name="P5"/>
      <text:p text:style-name="P5"/>
      <text:p text:style-name="P5"><text:span text:style-name="T7">E</text:span>n el <text:span text:style-name="T9">desierto</text:span> australiano, la temperatura puede variar drásticamente entre el día y la noche. Durante el día, la temperatura puede alcanzar los <text:span text:style-name="Strong_20_Emphasis">35°C</text:span>, pero por la noche puede descender hasta los <text:span text:style-name="Strong_20_Emphasis">5°C</text:span>. Si un canguro está activo durante el día y descansa por la noche, ¿cuál es la diferencia de temperatura que experimenta el canguro? </text:p>
      <text:p text:style-name="P6"><draw:frame text:anchor-type="paragraph" draw:z-index="2" draw:name="Marco de texto 1" draw:style-name="gr2" draw:text-style-name="P11" svg:width="12.198cm" svg:height="5.081cm" svg:x="3.923cm" svg:y="0.293cm"><draw:text-box><text:p/></draw:text-box></draw:frame><text:line-break/><text:span text:style-name="T6">Operaciones: 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line-break/>Además, en la Gran Barrera de Coral, el agua puede estar a 25°C. Si un delfín necesita una temperatura que sea 3°C más alta para realizar sus acrobacias, ¿a qué temperatura debe estar el agua para que el delfín haga sus trucos?</text:p>
      <text:p text:style-name="P6"/>
      <text:p text:style-name="P3"><draw:frame text:anchor-type="paragraph" draw:z-index="3" draw:name="Marco de texto 2" draw:style-name="gr1" draw:text-style-name="P11" svg:width="12.674cm" svg:height="5.418cm" svg:x="3.473cm" svg:y="0.009cm"><draw:text-box><text:p/></draw:text-box></draw:frame></text:p>
      <text:p text:style-name="P3"/>
      <text:p text:style-name="P3"/>
      <text:p text:style-name="P3"/>
      <text:p text:style-name="P4">Operaciones:</text:p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T5"><text:line-break/><text:line-break/></text:span></text:p>
      <text:p text:style-name="P9"><text:span text:style-name="T5"/></text:p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1">“Temperaturas alrededor del mundo-</text:span><text:span text:style-name="T3">OpcA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1FB75010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24-03-15T16:43:48.919000000</meta:creation-date>
    <meta:editing-cycles>12</meta:editing-cycles>
    <meta:editing-duration>PT28M48S</meta:editing-duration>
    <dc:date>2024-04-25T17:29:17.548000000</dc:date>
    <meta:print-date>2024-04-25T17:24:28.870000000</meta:print-date>
    <meta:printed-by>Archivos PDF</meta:printed-by>
    <meta:document-statistic meta:table-count="0" meta:image-count="3" meta:object-count="0" meta:page-count="1" meta:paragraph-count="8" meta:word-count="124" meta:character-count="781" meta:non-whitespace-character-count="656"/>
  </office:meta>
</office:document-meta>
</file>