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1.389cm" fo:margin-top="0cm" fo:margin-bottom="0cm" table:align="center" style:writing-mode="lr-tb"/>
    </style:style>
    <style:style style:name="Tabla1.A" style:family="table-column">
      <style:table-column-properties style:column-width="2.491cm"/>
    </style:style>
    <style:style style:name="Tabla1.B" style:family="table-column">
      <style:table-column-properties style:column-width="2.937cm"/>
    </style:style>
    <style:style style:name="Tabla1.C" style:family="table-column">
      <style:table-column-properties style:column-width="2.538cm"/>
    </style:style>
    <style:style style:name="Tabla1.D" style:family="table-column">
      <style:table-column-properties style:column-width="3.424cm"/>
    </style:style>
    <style:style style:name="Tabla1.1" style:family="table-row">
      <style:table-row-properties style:min-row-height="1.84cm" fo:keep-together="auto"/>
    </style:style>
    <style:style style:name="Tabla1.A1" style:family="table-cell">
      <style:table-cell-properties style:vertical-align="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01cm" fo:keep-together="auto"/>
    </style:style>
    <style:style style:name="Tabla1.A2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style:vertical-align="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945cm" fo:keep-together="auto"/>
    </style:style>
    <style:style style:name="Tabla1.4" style:family="table-row">
      <style:table-row-properties style:min-row-height="0.894cm" fo:keep-together="auto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rsid="000c2486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" style:family="paragraph" style:parent-style-name="Standard">
      <style:text-properties fo:font-size="10pt" fo:language="gl" fo:country="ES" officeooo:paragraph-rsid="0003626d" style:font-size-asian="10pt" style:font-size-complex="10pt"/>
    </style:style>
    <style:style style:name="P6" style:family="paragraph" style:parent-style-name="Standard">
      <style:text-properties fo:font-size="10pt" fo:language="gl" fo:country="ES" officeooo:paragraph-rsid="000edbb7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161444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486"/>
    </style:style>
    <style:style style:name="P1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826" style:font-weight-asian="bold" style:font-weight-complex="bold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0edbb7" style:font-size-asian="10pt" style:font-size-complex="10pt"/>
    </style:style>
    <style:style style:name="T7" style:family="text">
      <style:text-properties fo:font-size="10pt" fo:language="gl" fo:country="ES" officeooo:rsid="000d8826" style:font-size-asian="10pt" style:font-size-complex="10pt"/>
    </style:style>
    <style:style style:name="T8" style:family="text">
      <style:text-properties fo:font-size="10pt" fo:language="gl" fo:country="ES" officeooo:rsid="0012cc9c" style:font-size-asian="10pt" style:font-size-complex="10pt"/>
    </style:style>
    <style:style style:name="T9" style:family="text">
      <style:text-properties fo:font-size="10pt" fo:language="gl" fo:country="ES" officeooo:rsid="000c2486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d8826"/>
    </style:style>
    <style:style style:name="T12" style:family="text">
      <style:text-properties officeooo:rsid="000edbb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1.77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4" text:outline-level="1" text:is-list-header="true">La primavera llega a Lugo.</text:h>
        </text:list-header>
      </text:list>
      <text:p text:style-name="P3">Fíjate en la siguiente tabla de las temperaturas de la primera semana de abril de 2024 en la ciudad de Lugo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line-break/><text:line-break/>Lugo</text:p>
          </table:table-cell>
          <table:table-cell table:style-name="Tabla1.A1" office:value-type="string">
            <text:p text:style-name="P7"><text:line-break/>Temperatura Máxima</text:p>
          </table:table-cell>
          <table:table-cell table:style-name="Tabla1.A1" office:value-type="string">
            <text:p text:style-name="P7"><text:line-break/>Temperatura<text:line-break/>Mínima</text:p>
          </table:table-cell>
          <table:table-cell table:style-name="Tabla1.A1" office:value-type="string">
            <text:p text:style-name="P7"><text:line-break/>Diferencia<text:line-break/> <text:s text:c="2"/>Térmica (ºC)</text:p>
          </table:table-cell>
        </table:table-row>
        <table:table-row table:style-name="Tabla1.2">
          <table:table-cell table:style-name="Tabla1.A2" office:value-type="string">
            <text:p text:style-name="P10" loext:marker-style-name="T1"><text:span text:style-name="T1"><text:line-break/>Lunes</text:span><text:span text:style-name="T1"/></text:p>
            <text:p text:style-name="P7" loext:marker-style-name="T1"/>
          </table:table-cell>
          <table:table-cell table:style-name="Tabla1.B2" office:value-type="string">
            <text:p text:style-name="P7" loext:marker-style-name="T1"/>
            <text:p text:style-name="P7">20,5 ºC</text:p>
          </table:table-cell>
          <table:table-cell table:style-name="Tabla1.B2" office:value-type="string">
            <text:p text:style-name="P7"><text:line-break/>9,1 ºC</text:p>
          </table:table-cell>
          <table:table-cell table:style-name="Tabla1.B2" office:value-type="string">
            <text:p text:style-name="P7" loext:marker-style-name="T1"/>
          </table:table-cell>
        </table:table-row>
        <table:table-row table:style-name="Tabla1.3">
          <table:table-cell table:style-name="Tabla1.A2" office:value-type="string">
            <text:p text:style-name="P7"><text:line-break/>Martes</text:p>
          </table:table-cell>
          <table:table-cell table:style-name="Tabla1.B2" office:value-type="string">
            <text:p text:style-name="P10" loext:marker-style-name="T1"><text:span text:style-name="T1"><text:line-break/>21,2ºC</text:span><text:span text:style-name="T1"/></text:p>
            <text:p text:style-name="P7" loext:marker-style-name="T1"/>
          </table:table-cell>
          <table:table-cell table:style-name="Tabla1.B2" office:value-type="string">
            <text:p text:style-name="P7"><text:line-break/>10,5 ºC</text:p>
          </table:table-cell>
          <table:table-cell table:style-name="Tabla1.B2" office:value-type="string">
            <text:p text:style-name="P7" loext:marker-style-name="T1"/>
          </table:table-cell>
        </table:table-row>
        <table:table-row table:style-name="Tabla1.4">
          <table:table-cell table:style-name="Tabla1.A2" office:value-type="string">
            <text:p text:style-name="P7"><text:line-break/>Miércoles</text:p>
          </table:table-cell>
          <table:table-cell table:style-name="Tabla1.B2" office:value-type="string">
            <text:p text:style-name="P10" loext:marker-style-name="T1"><text:span text:style-name="T1"><text:line-break/>18 ºC</text:span><text:span text:style-name="T1"/></text:p>
            <text:p text:style-name="P7" loext:marker-style-name="T1"/>
          </table:table-cell>
          <table:table-cell table:style-name="Tabla1.B2" office:value-type="string">
            <text:p text:style-name="P7"><text:line-break/>14 ºC</text:p>
          </table:table-cell>
          <table:table-cell table:style-name="Tabla1.B2" office:value-type="string">
            <text:p text:style-name="P7" loext:marker-style-name="T1"/>
          </table:table-cell>
        </table:table-row>
        <table:table-row table:style-name="Tabla1.4">
          <table:table-cell table:style-name="Tabla1.A2" office:value-type="string">
            <text:p text:style-name="P8"><text:line-break/>Jueves</text:p>
          </table:table-cell>
          <table:table-cell table:style-name="Tabla1.B2" office:value-type="string">
            <text:p text:style-name="P8" loext:marker-style-name="T1"/>
            <text:p text:style-name="P11" loext:marker-style-name="T1"><text:span text:style-name="T1">19,2 ºC</text:span><text:span text:style-name="T1"/></text:p>
            <text:p text:style-name="P8" loext:marker-style-name="T1"/>
          </table:table-cell>
          <table:table-cell table:style-name="Tabla1.B2" office:value-type="string">
            <text:p text:style-name="P8"><text:line-break/>12,8 ºC</text:p>
          </table:table-cell>
          <table:table-cell table:style-name="Tabla1.B2" office:value-type="string">
            <text:p text:style-name="P8" loext:marker-style-name="T1"/>
          </table:table-cell>
        </table:table-row>
      </table:table>
      <text:p text:style-name="P4"/>
      <text:p text:style-name="P5">Con los datos anteriores, haz las siguientes actividades en tu cuaderno.</text:p>
      <text:p text:style-name="P5"/>
      <text:p text:style-name="P5">1- Escribe un problema que se resuelva con una resta, y resuélvelo.</text:p>
      <text:p text:style-name="P5"/>
      <text:p text:style-name="P5">2- Escribe un problema que se resuelva mediante una suma y una multiplicación, y resuélvelo.</text:p>
      <text:p text:style-name="P5"/>
      <text:p text:style-name="P5">3- Formula una pregunta que se resuelva del siguiente modo: <text:s/><text:span text:style-name="T2">20,5 ºC – 9,1 ºC = 11,4 ºC</text:span></text:p>
      <text:p text:style-name="P5"/>
      <text:p text:style-name="P5">4- Queremos saber cu<text:span text:style-name="T11">ál es la diferencia térmica de </text:span><text:span text:style-name="T12">cada día</text:span><text:span text:style-name="T11"> de la semana que aparecen en la tabla para completar los huecos en blanco: <text:line-break/></text:span>¿<text:span text:style-name="T12">c</text:span>ómo lo resolveríamos? Elige una de las opciones siguientes y explica por qué la has escogido.<text:line-break/></text:p>
      <text:p text:style-name="P5"><text:s text:c="5"/>a) Calcularía <text:span text:style-name="T12">la suma total de las temperaturas máximas y la dividiría entre la suma de las temperaturas mínimas.</text:span></text:p>
      <text:p text:style-name="P6"><text:s text:c="5"/>b) Calcularía <text:span text:style-name="T12">la suma total de las temperaturas máximas y la dividiría entre cuatro porque son los días de las semana que hay.</text:span></text:p>
      <text:p text:style-name="P9"><draw:frame text:anchor-type="paragraph" draw:z-index="2" draw:name="Marco de texto 1" draw:style-name="gr1" draw:text-style-name="P15" svg:width="13.918cm" svg:height="1.837cm" svg:x="2.23cm" svg:y="1.252cm"><draw:text-box><text:p/></draw:text-box></draw:frame><text:span text:style-name="T3"><text:s text:c="5"/>c) </text:span><text:span text:style-name="T6">Iría haciendo la diferencia (resta) de temperatura máxima y temperatura mínima, día a día, e iría rellenando cada hueco.</text:span><text:span text:style-name="T7"><text:line-break/><text:line-break/><text:line-break/><text:line-break/></text:span><text:span text:style-name="T8"><text:line-break/><text:line-break/><text:line-break/>5- </text:span><text:span text:style-name="T6">¿Por qué?</text:span></text:p>
      <text:p text:style-name="P9"><text:span text:style-name="T6"/></text:p>
      <text:p text:style-name="P9"><text:span text:style-name="T6"/></text:p>
      <text:p text:style-name="P9"><draw:a xlink:type="simple" xlink:href="https://creativecommons.org/licenses/by-nc-sa/4.0/deed.gl"><draw:frame draw:style-name="fr1" draw:name="HTTPS://CREATIVECOMMONS.ORG/LICENSES/BY-NC-SA/4.0/DEED.GL" text:anchor-type="paragraph" svg:x="-0.556cm" svg:y="0.87cm" svg:width="2.586cm" svg:height="0.907cm" draw:z-index="3"><draw:image xlink:href="Pictures/100000000000017C00000085E0180CE7.png" xlink:type="simple" xlink:show="embed" xlink:actuate="onLoad" draw:mime-type="image/png"/></draw:frame></draw:a><text:span text:style-name="T6"><text:line-break/><text:line-break/></text:span><text:span text:style-name="T4">“</text:span><text:span text:style-name="T9">La primavera llega a Lugo.</text:span><text:span text:style-name="T4">”, do proxecto </text:span><text:span text:style-name="T10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7T10:24:45.832000000</meta:creation-date>
    <meta:editing-cycles>8</meta:editing-cycles>
    <meta:editing-duration>PT19M7S</meta:editing-duration>
    <dc:date>2024-04-25T17:17:20.445000000</dc:date>
    <meta:document-statistic meta:table-count="1" meta:image-count="3" meta:object-count="0" meta:page-count="1" meta:paragraph-count="28" meta:word-count="233" meta:character-count="1379" meta:non-whitespace-character-count="1127"/>
  </office:meta>
</office:document-meta>
</file>