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Tabla1" style:family="table">
      <style:table-properties style:width="17cm" fo:margin-top="0cm" fo:margin-bottom="1cm" table:align="left"/>
    </style:style>
    <style:style style:name="Tabla1.A" style:family="table-column">
      <style:table-column-properties style:column-width="5.092cm"/>
    </style:style>
    <style:style style:name="Tabla1.B" style:family="table-column">
      <style:table-column-properties style:column-width="5.648cm"/>
    </style:style>
    <style:style style:name="Tabla1.C" style:family="table-column">
      <style:table-column-properties style:column-width="6.26cm"/>
    </style:style>
    <style:style style:name="Tabla1.1" style:family="table-row">
      <style:table-row-properties style:row-height="2cm"/>
    </style:style>
    <style:style style:name="Tabla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fe994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3" style:family="table-row">
      <style:table-row-properties style:row-height="2.496cm"/>
    </style:style>
    <style:style style:name="Tabla1.5" style:family="table-row">
      <style:table-row-properties style:row-height="2.498cm"/>
    </style:style>
    <style:style style:name="Tabla1.6" style:family="table-row">
      <style:table-row-properties style:row-height="2.882cm"/>
    </style:style>
    <style:style style:name="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cm" style:contextual-spacing="false"/>
      <style:text-properties fo:font-size="13pt" officeooo:paragraph-rsid="000c1cc4" style:font-size-asian="11.3500003814697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7b79a" officeooo:paragraph-rsid="0017b79a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906d5" officeooo:paragraph-rsid="001906d5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9b87f"/>
    </style:style>
    <style:style style:name="P8" style:family="paragraph" style:parent-style-name="Footer_20_left">
      <style:text-properties fo:language="gl" fo:country="ES" officeooo:paragraph-rsid="0019b87f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c1cc4"/>
    </style:style>
    <style:style style:name="P10" style:family="paragraph" style:parent-style-name="Normal">
      <style:paragraph-properties fo:margin-top="0cm" fo:margin-bottom="0cm" style:contextual-spacing="false"/>
      <style:text-properties fo:font-size="12pt" officeooo:paragraph-rsid="000c1cc4" style:font-size-asian="12pt" style:font-size-complex="12pt"/>
    </style:style>
    <style:style style:name="P11" style:family="paragraph" style:parent-style-name="Normal">
      <style:paragraph-properties fo:margin-top="0cm" fo:margin-bottom="0cm" style:contextual-spacing="false"/>
      <style:text-properties officeooo:rsid="0017b79a" officeooo:paragraph-rsid="001c3a5d"/>
    </style:style>
    <style:style style:name="P12" style:family="paragraph" style:parent-style-name="Normal">
      <style:paragraph-properties fo:margin-top="0cm" fo:margin-bottom="0cm" style:contextual-spacing="false"/>
      <style:text-properties fo:color="#c9211e" loext:opacity="100%" fo:font-size="12pt" fo:font-weight="bold" officeooo:rsid="0017b79a" officeooo:paragraph-rsid="001c3a5d" style:font-size-asian="12pt" style:font-weight-asian="bold" style:font-size-complex="12pt" style:font-weight-complex="bold"/>
    </style:style>
    <style:style style:name="T1" style:family="text">
      <style:text-properties officeooo:rsid="000c1cc4"/>
    </style:style>
    <style:style style:name="T2" style:family="text">
      <style:text-properties officeooo:rsid="001120bb"/>
    </style:style>
    <style:style style:name="T3" style:family="text">
      <style:text-properties officeooo:rsid="0014b322"/>
    </style:style>
    <style:style style:name="T4" style:family="text">
      <style:text-properties officeooo:rsid="0017b79a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9b87f" style:font-size-asian="10pt" style:font-size-complex="10pt"/>
    </style:style>
    <style:style style:name="T8" style:family="text">
      <style:text-properties fo:font-size="10pt" fo:language="gl" fo:country="ES" officeooo:rsid="001c3a5d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officeooo:rsid="001c3a5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<text:span text:style-name="T1">Tabla de estimación y medida de </text:span><text:span text:style-name="T4">tiempo</text:span><text:span text:style-name="T10">_Solución</text:span></text:h>
        </text:list-item>
      </text:list>
      <text:p text:style-name="P10">Estima <text:span text:style-name="T4">el tiempo que te lleva realizar las acciones que aparecen en la siguiente tabla</text:span><text:span text:style-name="T3">. Después </text:span>utiliza <text:span text:style-name="T4">un cronómetro o un reloj</text:span><text:span text:style-name="T3"> para</text:span> comprobar si has acertado.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line-break/><text:span text:style-name="T1">OBJETO</text:span></text:p>
            <text:p text:style-name="P4"/>
          </table:table-cell>
          <table:table-cell table:style-name="Tabla1.A1" office:value-type="string">
            <text:p text:style-name="P6">DURACIÓN ESTIMADA</text:p>
          </table:table-cell>
          <table:table-cell table:style-name="Tabla1.C1" office:value-type="string">
            <text:p text:style-name="P6">DURACIÓN REAL</text:p>
          </table:table-cell>
        </table:table-row>
        <table:table-row table:style-name="Tabla1.1">
          <table:table-cell table:style-name="Tabla1.A2" office:value-type="string">
            <text:p text:style-name="P5">LEVANTARTE Y ESCRIBIR LA FECHA EN EL ENCERADO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5">LEVANTARTE, ABRIR EL CARRO DE CARGA, COGER EL ORDENADOR Y SENTARTE DE NUEVO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>TIEMPO QUE TARDA EN ENCENDERSE TU ORDENADOR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5">
          <table:table-cell table:style-name="Tabla1.A2" office:value-type="string">
            <text:p text:style-name="P5">LEER UN TEXTO DE 100 PALABRAS CON LA ENTONACIÓN Y PAUSAS NECESARIAS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6">
          <table:table-cell table:style-name="Tabla1.A2" office:value-type="string">
            <text:p text:style-name="P5">RECOGER TUS MATERIALES DE LA MESA PARA SALIR AL RECREO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</table:table>
      <text:p text:style-name="P11">¿En qué estimaciones has tenido una mayor diferencia con la duración real? ¿Cuál crees que puede ser la causa de esta diferencia? </text:p>
      <text:p text:style-name="P12"><text:span text:style-name="T10">Resposta libre. Segundo as estimacións e medicións do alumnado.</text:span></text:p>
      <text:p text:style-name="P8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T</text:span><text:span text:style-name="T7">abla de estimación y medida de tiempo</text:span><text:span text:style-name="T8">_Solución</text:span><text:span text:style-name="T5">”, do proxecto </text:span><text:span text:style-name="T9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MP1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0-09-04T09:28:00</meta:creation-date>
    <meta:editing-cycles>9</meta:editing-cycles>
    <meta:editing-duration>PT49M37S</meta:editing-duration>
    <dc:date>2024-05-05T20:45:04.114000000</dc:date>
    <meta:document-statistic meta:table-count="1" meta:image-count="3" meta:object-count="0" meta:page-count="1" meta:paragraph-count="14" meta:word-count="141" meta:character-count="880" meta:non-whitespace-character-count="751"/>
  </office:meta>
</office:document-meta>
</file>