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/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5.648cm"/>
    </style:style>
    <style:style style:name="Tabla1.C" style:family="table-column">
      <style:table-column-properties style:column-width="6.26cm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3" style:family="table-row">
      <style:table-row-properties style:row-height="2.496cm"/>
    </style:style>
    <style:style style:name="Tabla1.5" style:family="table-row">
      <style:table-row-properties style:row-height="2.498cm"/>
    </style:style>
    <style:style style:name="Tabla1.6" style:family="table-row">
      <style:table-row-properties style:row-height="2.882cm"/>
    </style:style>
    <style:style style:name="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/>
      <style:text-properties fo:font-size="13pt" officeooo:paragraph-rsid="000c1cc4" style:font-size-asian="11.3500003814697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7b79a" officeooo:paragraph-rsid="0017b79a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906d5" officeooo:paragraph-rsid="001906d5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officeooo:rsid="0017b79a" officeooo:paragraph-rsid="0017b79a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9b87f"/>
    </style:style>
    <style:style style:name="P10" style:family="paragraph" style:parent-style-name="Footer_20_left">
      <style:text-properties fo:language="gl" fo:country="ES" officeooo:paragraph-rsid="0019b87f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c1cc4"/>
    </style:style>
    <style:style style:name="T1" style:family="text">
      <style:text-properties officeooo:rsid="000c1cc4"/>
    </style:style>
    <style:style style:name="T2" style:family="text">
      <style:text-properties officeooo:rsid="001120bb"/>
    </style:style>
    <style:style style:name="T3" style:family="text">
      <style:text-properties officeooo:rsid="0014b322"/>
    </style:style>
    <style:style style:name="T4" style:family="text">
      <style:text-properties officeooo:rsid="0017b79a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9b87f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<text:span text:style-name="T1">Tabla de estimación y medida de </text:span><text:span text:style-name="T4">tiempo</text:span><text:span text:style-name="T2">.</text:span></text:h>
        </text:list-item>
      </text:list>
      <text:p text:style-name="P3">Estima <text:span text:style-name="T4">el tiempo que te lleva realizar las acciones que aparecen en la siguiente tabla</text:span><text:span text:style-name="T3">. Después </text:span>utiliza <text:span text:style-name="T4">un cronómetro o un reloj</text:span><text:span text:style-name="T3"> para</text:span> comprobar si has acertado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line-break/><text:span text:style-name="T1">OBJETO</text:span></text:p>
            <text:p text:style-name="P5"/>
          </table:table-cell>
          <table:table-cell table:style-name="Tabla1.A1" office:value-type="string">
            <text:p text:style-name="P7">DURACIÓN ESTIMADA</text:p>
          </table:table-cell>
          <table:table-cell table:style-name="Tabla1.C1" office:value-type="string">
            <text:p text:style-name="P7">DURACIÓN REAL</text:p>
          </table:table-cell>
        </table:table-row>
        <table:table-row table:style-name="Tabla1.1">
          <table:table-cell table:style-name="Tabla1.A2" office:value-type="string">
            <text:p text:style-name="P6">LEVANTARTE Y ESCRIBIR LA FECHA EN EL ENCERADO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3">
          <table:table-cell table:style-name="Tabla1.A2" office:value-type="string">
            <text:p text:style-name="P6">LEVANTARTE, ABRIR EL CARRO DE CARGA, COGER EL ORDENADOR Y SENTARTE DE NUEVO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6">TIEMPO QUE TARDA EN ENCENDERSE TU ORDENADOR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5">
          <table:table-cell table:style-name="Tabla1.A2" office:value-type="string">
            <text:p text:style-name="P6">LEER UN TEXTO DE 100 PALABRAS CON LA ENTONACIÓN Y PAUSAS NECESARIAS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 table:style-name="Tabla1.6">
          <table:table-cell table:style-name="Tabla1.A2" office:value-type="string">
            <text:p text:style-name="P6">RECOGER TUS MATERIALES DE LA MESA PARA SALIR AL RECREO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8">¿En qué estimaciones has tenido una mayor diferencia con la duración real? ¿Cuál crees que puede ser la causa de esta diferencia?</text:p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T</text:span><text:span text:style-name="T7">abla de estimación y medida de tiempo</text:span><text:span text:style-name="T5">”, do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style:font-name="Atkinson Hyperlegible" fo:font-size="28pt" fo:font-weight="bold" officeooo:rsid="000c1cc4" style:font-name-asian="Atkinson Hyperlegible" style:font-size-asian="28pt" style:font-weight-asian="bold" style:font-name-complex="Atkinson Hyperlegible" style:font-size-complex="28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MP1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0-09-04T09:28:00</meta:creation-date>
    <meta:editing-cycles>8</meta:editing-cycles>
    <meta:editing-duration>PT47M11S</meta:editing-duration>
    <dc:date>2024-04-26T17:04:30.416000000</dc:date>
    <meta:document-statistic meta:table-count="1" meta:image-count="3" meta:object-count="0" meta:page-count="1" meta:paragraph-count="13" meta:word-count="132" meta:character-count="799" meta:non-whitespace-character-count="679"/>
  </office:meta>
</office:document-meta>
</file>