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rsid="000c5387" officeooo:paragraph-rsid="001058e7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paragraph-rsid="000d8669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20cf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c5387"/>
    </style:style>
    <style:style style:name="T6" style:family="text">
      <style:text-properties officeooo:rsid="000d8669"/>
    </style:style>
    <style:style style:name="T7" style:family="text">
      <style:text-properties officeooo:rsid="001058e7"/>
    </style:style>
    <style:style style:name="T8" style:family="text">
      <style:text-properties officeooo:rsid="00120cfc"/>
    </style:style>
    <style:style style:name="T9" style:family="text">
      <style:text-properties officeooo:rsid="0013804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<text:span text:style-name="T9">o tempo</text:span>: “Siguiendo la pista: <text:span text:style-name="T8">quinto</text:span> paso”</text:h>
              <text:list>
                <text:list-item>
                  <text:h text:style-name="P6" text:outline-level="3">Reto 1. Solución: 27,5</text:h>
                </text:list-item>
                <text:list-item>
                  <text:h text:style-name="P6" text:outline-level="3">Reto 2. Solución: 41,25</text:h>
                </text:list-item>
                <text:list-item>
                  <text:h text:style-name="P6" text:outline-level="3">Reto 3. Solución: <text:span text:style-name="T8">9</text:span> </text:h>
                </text:list-item>
                <text:list-item>
                  <text:h text:style-name="P7" text:outline-level="3">Reto <text:span text:style-name="T7">4</text:span>. Solución: <text:span text:style-name="T8">13,5</text:span> </text:h>
                </text:list-item>
                <text:list-item>
                  <text:h text:style-name="P7" text:outline-level="3">Reto <text:span text:style-name="T7">5</text:span>. Solución: <text:span text:style-name="T8">30</text:span></text:h>
                </text:list-item>
                <text:list-item>
                  <text:h text:style-name="P7" text:outline-level="3">Reto <text:span text:style-name="T7">6</text:span>. Solución: <text:span text:style-name="T8">2,5</text:span></text:h>
                </text:list-item>
                <text:list-item>
                  <text:h text:style-name="P8" text:outline-level="3"><text:span text:style-name="T6">Desafío</text:span><text:span text:style-name="T5">. Solución: </text:span><text:span text:style-name="T8">2</text:span><text:span text:style-name="T7">4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Siguiendo la pista: </text:span><text:span text:style-name="T3">quinto</text:span><text:span text:style-name="T1"> paso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4-26T10:42:54.012000000</meta:creation-date>
    <meta:editing-cycles>8</meta:editing-cycles>
    <meta:editing-duration>PT28M31S</meta:editing-duration>
    <dc:date>2024-05-02T12:42:41.967000000</dc:date>
    <meta:document-statistic meta:table-count="0" meta:image-count="3" meta:object-count="0" meta:page-count="1" meta:paragraph-count="11" meta:word-count="57" meta:character-count="373" meta:non-whitespace-character-count="324"/>
  </office:meta>
</office:document-meta>
</file>