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Tabla1" style:family="table">
      <style:table-properties style:width="17cm" fo:margin-top="0cm" fo:margin-bottom="1cm" table:align="left"/>
    </style:style>
    <style:style style:name="Tabla1.A" style:family="table-column">
      <style:table-column-properties style:column-width="5.092cm"/>
    </style:style>
    <style:style style:name="Tabla1.B" style:family="table-column">
      <style:table-column-properties style:column-width="5.648cm"/>
    </style:style>
    <style:style style:name="Tabla1.C" style:family="table-column">
      <style:table-column-properties style:column-width="6.26cm"/>
    </style:style>
    <style:style style:name="Tabla1.1" style:family="table-row">
      <style:table-row-properties style:row-height="2cm"/>
    </style:style>
    <style:style style:name="Tabla1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ffe994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1.C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5" style:family="paragraph" style:parent-style-name="Normal">
      <style:paragraph-properties fo:margin-top="0cm" fo:margin-bottom="0cm" style:contextual-spacing="false"/>
      <style:text-properties fo:font-size="13pt" officeooo:paragraph-rsid="000c1cc4" style:font-size-asian="11.3500003814697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120bb" officeooo:paragraph-rsid="001120bb" style:font-name-asian="Atkinson Hyperlegible" style:font-size-asian="12pt" style:font-weight-asian="bold" style:font-name-complex="Atkinson Hyperlegible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c1cc4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c1cc4" officeooo:paragraph-rsid="000c1cc4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Footer_20_left">
      <style:text-properties fo:language="gl" fo:country="ES" officeooo:paragraph-rsid="00155c7c"/>
    </style:style>
    <style:style style:name="P11" style:family="paragraph" style:parent-style-name="Footer_20_left">
      <style:text-properties officeooo:paragraph-rsid="00155c7c"/>
    </style:style>
    <style:style style:name="P12" style:family="paragraph" style:parent-style-name="Normal">
      <style:paragraph-properties fo:margin-top="0cm" fo:margin-bottom="0cm" style:contextual-spacing="false"/>
      <style:text-properties fo:font-weight="bold" officeooo:rsid="00156f83" officeooo:paragraph-rsid="00156f83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officeooo:paragraph-rsid="000c1cc4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c1cc4"/>
    </style:style>
    <style:style style:name="T1" style:family="text">
      <style:text-properties officeooo:rsid="000c1cc4"/>
    </style:style>
    <style:style style:name="T2" style:family="text">
      <style:text-properties fo:color="#000000" loext:opacity="100%"/>
    </style:style>
    <style:style style:name="T3" style:family="text">
      <style:text-properties officeooo:rsid="001120bb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56f83"/>
    </style:style>
    <style:style style:name="T8" style:family="text">
      <style:text-properties officeooo:rsid="0016d75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4" text:outline-level="1"><text:span text:style-name="T1">Tabla de estimación y medida de </text:span><text:span text:style-name="T3">masa. </text:span><text:span text:style-name="T7">(Solución)</text:span></text:h>
        </text:list-item>
      </text:list>
      <text:p text:style-name="P13"/>
      <text:p text:style-name="P3"><text:span text:style-name="A2"><text:span text:style-name="T2"/></text:span></text:p>
      <text:p text:style-name="P4">Estima su <text:span text:style-name="T3">masa</text:span> y posteriormente utiliza una <text:span text:style-name="T3">balanza o una</text:span> <text:span text:style-name="T3">báscula </text:span>para comprobar si has acertado.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line-break/><text:span text:style-name="T1">OBJETO</text:span></text:p>
            <text:p text:style-name="P6"/>
          </table:table-cell>
          <table:table-cell table:style-name="Tabla1.A1" office:value-type="string">
            <text:p text:style-name="P8">ESTIMACIÓN</text:p>
          </table:table-cell>
          <table:table-cell table:style-name="Tabla1.C1" office:value-type="string">
            <text:p text:style-name="P6"><text:span text:style-name="T3">PESO</text:span><text:span text:style-name="T1"> REAL</text:span></text:p>
          </table:table-cell>
        </table:table-row>
        <table:table-row table:style-name="Tabla1.1">
          <table:table-cell table:style-name="Tabla1.A2" office:value-type="string">
            <text:p text:style-name="P7">LIBRETA</text:p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7">GRAPADORA</text:p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7">DICCIONARIO</text:p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9">LIBRO</text:p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</table:table>
      <text:p text:style-name="P12">Solución: <text:span text:style-name="T8">O</text:span>s datos desta táboa dependerá<text:span text:style-name="T8">n dos obxectos que se empreguen polo alumando no desenvolvemnto da tarefa.</text:span></text:p>
      <text:p text:style-name="P11"/>
      <text:p text:style-name="P11"/>
      <text:p text:style-name="P10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Tabla de estimación y medida de masa.”, do proxecto </text:span><text:span text:style-name="T6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736cm" svg:y="-1.365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MP1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0-09-04T09:28:00</meta:creation-date>
    <meta:editing-cycles>8</meta:editing-cycles>
    <meta:editing-duration>PT34M31S</meta:editing-duration>
    <dc:date>2024-04-30T11:49:06.472000000</dc:date>
    <meta:document-statistic meta:table-count="1" meta:image-count="3" meta:object-count="0" meta:page-count="1" meta:paragraph-count="12" meta:word-count="70" meta:character-count="466" meta:non-whitespace-character-count="407"/>
  </office:meta>
</office:document-meta>
</file>