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C2402A79EC517975.png" manifest:media-type="image/png"/>
  <manifest:file-entry manifest:full-path="Pictures/100000010000078000000247C092A2BC30E31C08.png" manifest:media-type="image/png"/>
  <manifest:file-entry manifest:full-path="Pictures/100000010000004500000015E3FF22E9585B0693.png" manifest:media-type="image/png"/>
  <manifest:file-entry manifest:full-path="Pictures/100003B20000072500000233A3E95BD08DECF696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adornments="Normal" style:font-pitch="variable"/>
    <style:font-face style:name="Atkinson Hyperlegible1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paragraph-properties fo:margin-left="0cm" fo:margin-right="0cm" fo:margin-top="0.423cm" fo:margin-bottom="0cm" style:contextual-spacing="false" fo:text-align="start" style:justify-single-word="false" fo:text-indent="0cm" style:auto-text-indent="false"/>
      <style:text-properties officeooo:paragraph-rsid="000d8669"/>
    </style:style>
    <style:style style:name="P3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00c5387" officeooo:paragraph-rsid="000d8669"/>
    </style:style>
    <style:style style:name="P4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 officeooo:rsid="000c5387" officeooo:paragraph-rsid="000c5387"/>
    </style:style>
    <style:style style:name="P5" style:family="paragraph" style:parent-style-name="Heading_20_2">
      <style:text-properties fo:language="gl" fo:country="ES" officeooo:rsid="000c5387" officeooo:paragraph-rsid="000c5387"/>
    </style:style>
    <style:style style:name="P6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rsid="000c5387" officeooo:paragraph-rsid="000c5387"/>
    </style:style>
    <style:style style:name="P7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rsid="000c5387" officeooo:paragraph-rsid="000d8669"/>
    </style:style>
    <style:style style:name="P8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paragraph-rsid="000d8669"/>
    </style:style>
    <style:style style:name="T1" style:family="text">
      <style:text-properties fo:language="gl" fo:country="ES" officeooo:rsid="000c5387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officeooo:rsid="00105230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officeooo:rsid="000c5387"/>
    </style:style>
    <style:style style:name="T7" style:family="text">
      <style:text-properties officeooo:rsid="000d8669"/>
    </style:style>
    <style:style style:name="T8" style:family="text">
      <style:text-properties officeooo:rsid="00105230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15250570" text:style-name="Outline">
        <text:list-item>
          <text:h text:style-name="P4" text:outline-level="1">Solucións Desafíos</text:h>
          <text:list>
            <text:list-item>
              <text:h text:style-name="P5" text:outline-level="2">Desafío explorando a <text:span text:style-name="T8">masa</text:span>: “Siguiendo la pista: <text:span text:style-name="T8">tercer</text:span> paso”</text:h>
              <text:list>
                <text:list-item>
                  <text:h text:style-name="P6" text:outline-level="3">Reto 1. Solución: <text:span text:style-name="T8">700 g</text:span></text:h>
                </text:list-item>
                <text:list-item>
                  <text:h text:style-name="P6" text:outline-level="3">Reto 2. Solución: 1.277,5 kg</text:h>
                </text:list-item>
                <text:list-item>
                  <text:h text:style-name="P6" text:outline-level="3"><text:span text:style-name="T1">Reto </text:span>3. Solución:<text:span text:style-name="T1"> 25,55 kg</text:span></text:h>
                </text:list-item>
                <text:list-item>
                  <text:h text:style-name="P8" text:outline-level="3"><text:span text:style-name="T7">Desafío</text:span><text:span text:style-name="T6">. Solución: </text:span><text:span text:style-name="T8">751</text:span></text:h>
                </text:list-item>
              </text:list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draw:a xlink:type="simple" xlink:href="https://creativecommons.org/licenses/by-nc-sa/4.0/deed.gl"><draw:frame draw:style-name="fr1" draw:name="Imaxe1" text:anchor-type="paragraph" svg:x="0cm" svg:y="0.409cm" svg:width="2.586cm" svg:height="0.907cm" draw:z-index="2"><draw:image xlink:href="Pictures/100000000000017C00000085C2402A79EC517975.png" xlink:type="simple" xlink:show="embed" xlink:actuate="onLoad" draw:mime-type="image/png"/></draw:frame></draw:a><text:span text:style-name="T2">“Siguiendo la pista: </text:span><text:span text:style-name="T4">tercer</text:span><text:span text:style-name="T2"> paso”, do proxecto </text:span><text:span text:style-name="T5">cREAgal</text:span><text:span text:style-name="T2">, </text:span><text:span text:style-name="T3">publícase</text:span><text:span text:style-name="T2"> </text:span><text:span text:style-name="T3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" style:font-adornments="Normal" style:font-pitch="variable"/>
    <style:font-face style:name="Atkinson Hyperlegible1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0010000004500000015E3FF22E9585B0693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Creagal</dc:title>
    <meta:creation-date>2024-04-26T10:42:54.012000000</meta:creation-date>
    <meta:editing-cycles>4</meta:editing-cycles>
    <meta:editing-duration>PT13M9S</meta:editing-duration>
    <dc:date>2024-04-26T12:07:18.353000000</dc:date>
    <meta:document-statistic meta:table-count="0" meta:image-count="3" meta:object-count="0" meta:page-count="1" meta:paragraph-count="8" meta:word-count="48" meta:character-count="321" meta:non-whitespace-character-count="280"/>
  </office:meta>
</office:document-meta>
</file>