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E3FF22E9585B0693.png" manifest:media-type="image/png"/>
  <manifest:file-entry manifest:full-path="Pictures/100003B20000072500000233A3E95BD08DECF696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d8669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5387" officeooo:paragraph-rsid="000c5387"/>
    </style:style>
    <style:style style:name="P5" style:family="paragraph" style:parent-style-name="Heading_20_2">
      <style:text-properties fo:language="gl" fo:country="ES" officeooo:rsid="000c5387" officeooo:paragraph-rsid="000c5387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c5387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d8669"/>
    </style:style>
    <style:style style:name="T1" style:family="text">
      <style:text-properties fo:language="gl" fo:country="ES" officeooo:rsid="000c5387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c5387"/>
    </style:style>
    <style:style style:name="T6" style:family="text">
      <style:text-properties officeooo:rsid="000d866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96782509" text:style-name="Outline">
        <text:list-item>
          <text:h text:style-name="P4" text:outline-level="1">Solucións Desafíos</text:h>
          <text:list>
            <text:list-item>
              <text:h text:style-name="P5" text:outline-level="2">Desafío explorando a lonxitude: “Siguiendo la pista: segundo paso”</text:h>
              <text:list>
                <text:list-item>
                  <text:h text:style-name="P6" text:outline-level="3">Reto 1. Solución: 10.706 m</text:h>
                </text:list-item>
                <text:list-item>
                  <text:h text:style-name="P6" text:outline-level="3">Reto 2. Solución: 3,802 km</text:h>
                </text:list-item>
                <text:list-item>
                  <text:h text:style-name="P6" text:outline-level="3"><text:span text:style-name="T1">Reto </text:span>3. Solución:<text:span text:style-name="T1"> </text:span>5 dam 2 m 5 dm </text:h>
                </text:list-item>
                <text:list-item>
                  <text:h text:style-name="P7" text:outline-level="3">Reto <text:span text:style-name="T6">4</text:span>. Solución: 61,6 hm</text:h>
                </text:list-item>
                <text:list-item>
                  <text:h text:style-name="P7" text:outline-level="3">Reto <text:span text:style-name="T6">5</text:span>. Solución: 35 cm </text:h>
                </text:list-item>
                <text:list-item>
                  <text:h text:style-name="P7" text:outline-level="3">Reto <text:span text:style-name="T6">6</text:span>. Solución: 11 días </text:h>
                </text:list-item>
                <text:list-item>
                  <text:h text:style-name="P8" text:outline-level="3"><text:span text:style-name="T6">Desafío</text:span><text:span text:style-name="T5">. Solución: 305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cm" svg:y="0.409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2">“Siguiendo la pista: segundo paso”,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E3FF22E9585B0693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Creagal</dc:title>
    <meta:creation-date>2024-04-26T10:42:54.012000000</meta:creation-date>
    <meta:editing-cycles>3</meta:editing-cycles>
    <meta:editing-duration>PT10M22S</meta:editing-duration>
    <dc:date>2024-04-26T11:43:18.836000000</dc:date>
    <meta:document-statistic meta:table-count="0" meta:image-count="3" meta:object-count="0" meta:page-count="1" meta:paragraph-count="11" meta:word-count="67" meta:character-count="411" meta:non-whitespace-character-count="351"/>
  </office:meta>
</office:document-meta>
</file>