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Tabla1" style:family="table">
      <style:table-properties style:width="17cm" fo:margin-top="0cm" fo:margin-bottom="1cm" table:align="left"/>
    </style:style>
    <style:style style:name="Tabla1.A" style:family="table-column">
      <style:table-column-properties style:column-width="5.092cm"/>
    </style:style>
    <style:style style:name="Tabla1.B" style:family="table-column">
      <style:table-column-properties style:column-width="5.648cm"/>
    </style:style>
    <style:style style:name="Tabla1.C" style:family="table-column">
      <style:table-column-properties style:column-width="6.26cm"/>
    </style:style>
    <style:style style:name="Tabla1.1" style:family="table-row">
      <style:table-row-properties style:row-height="2cm"/>
    </style:style>
    <style:style style:name="Tabla1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ffe994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0c1cc4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/>
      <style:text-properties fo:font-size="13pt" officeooo:paragraph-rsid="000c1cc4" style:font-size-asian="11.3500003814697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c1cc4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14b322" officeooo:paragraph-rsid="0014b322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973f"/>
    </style:style>
    <style:style style:name="P11" style:family="paragraph" style:parent-style-name="Footer_20_left">
      <style:text-properties fo:language="gl" fo:country="ES" officeooo:paragraph-rsid="0016973f"/>
    </style:style>
    <style:style style:name="P12" style:family="paragraph" style:parent-style-name="Footer_20_left">
      <style:text-properties fo:color="#c9211e" loext:opacity="100%" fo:language="gl" fo:country="ES" fo:font-weight="bold" officeooo:rsid="0017387b" officeooo:paragraph-rsid="0017387b" style:font-weight-asian="bold" style:font-weight-complex="bold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c1cc4"/>
    </style:style>
    <style:style style:name="T1" style:family="text">
      <style:text-properties officeooo:rsid="000c1cc4"/>
    </style:style>
    <style:style style:name="T2" style:family="text">
      <style:text-properties fo:color="#000000" loext:opacity="100%"/>
    </style:style>
    <style:style style:name="T3" style:family="text">
      <style:text-properties officeooo:rsid="001120bb"/>
    </style:style>
    <style:style style:name="T4" style:family="text">
      <style:text-properties officeooo:rsid="0014b322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6973f" style:font-size-asian="10pt" style:font-size-complex="10pt"/>
    </style:style>
    <style:style style:name="T8" style:family="text">
      <style:text-properties fo:font-size="10pt" fo:language="gl" fo:country="ES" officeooo:rsid="00186e29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officeooo:rsid="00186e2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3" text:outline-level="1"><text:span text:style-name="T1">Tabla de estimación y medida de </text:span><text:span text:style-name="T4">capacidad</text:span><text:span text:style-name="T3">. </text:span><text:span text:style-name="T10">Solución</text:span></text:h>
        </text:list-item>
      </text:list>
      <text:p text:style-name="P4"><text:span text:style-name="A2"><text:span text:style-name="T2"/></text:span></text:p>
      <text:p text:style-name="P5">Estima <text:span text:style-name="T4">la capacidad de los siguientes recipientes. Después </text:span>utiliza una <text:span text:style-name="T4">jarra, probeta, vaso o matraz graduados para</text:span> comprobar si has acertado.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text:line-break/><text:span text:style-name="T1">OBJETO</text:span></text:p>
            <text:p text:style-name="P7"/>
          </table:table-cell>
          <table:table-cell table:style-name="Tabla1.A1" office:value-type="string">
            <text:p text:style-name="P8">ESTIMACIÓN</text:p>
          </table:table-cell>
          <table:table-cell table:style-name="Tabla1.C1" office:value-type="string">
            <text:p text:style-name="P7"><text:span text:style-name="T4">CAPACIDAD</text:span><text:span text:style-name="T1"> REAL</text:span></text:p>
          </table:table-cell>
        </table:table-row>
        <table:table-row table:style-name="Tabla1.1">
          <table:table-cell table:style-name="Tabla1.A2" office:value-type="string">
            <text:p text:style-name="P9">ENVASE YOGUR BEBIBLE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9">VASO DE AGUA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9">BOTELLA DE AGUA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9">BOTELLA ISOTÉRMICA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</table:table>
      <text:p text:style-name="P3"/>
      <text:p text:style-name="P12">Solución: O alumnado completa a táboa in situ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5">“T</text:span><text:span text:style-name="T7">abla de estimación y medida de capacidad</text:span><text:span text:style-name="T8">_Solución</text:span><text:span text:style-name="T5">”, do proxecto </text:span><text:span text:style-name="T9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MP1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BC7D0C39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0-09-04T09:28:00</meta:creation-date>
    <meta:editing-cycles>9</meta:editing-cycles>
    <meta:editing-duration>PT41M11S</meta:editing-duration>
    <dc:date>2024-05-03T19:28:26.040000000</dc:date>
    <meta:document-statistic meta:table-count="1" meta:image-count="3" meta:object-count="0" meta:page-count="1" meta:paragraph-count="12" meta:word-count="73" meta:character-count="497" meta:non-whitespace-character-count="435"/>
  </office:meta>
</office:document-meta>
</file>