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0d8669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d8669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5387" officeooo:paragraph-rsid="000c5387"/>
    </style:style>
    <style:style style:name="P5" style:family="paragraph" style:parent-style-name="Heading_20_2">
      <style:text-properties fo:language="gl" fo:country="ES" officeooo:rsid="000c5387" officeooo:paragraph-rsid="000c5387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color="#c9211e" loext:opacity="100%" fo:language="gl" fo:country="ES" officeooo:rsid="000c5387" officeooo:paragraph-rsid="000c5387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  <style:text-properties fo:color="#c9211e" loext:opacity="100%" fo:language="gl" fo:country="ES" officeooo:rsid="000c5387" officeooo:paragraph-rsid="001058e7"/>
    </style:style>
    <style:style style:name="P8" style:family="paragraph" style:parent-style-name="Heading_20_3">
      <style:paragraph-properties fo:margin-top="0.423cm" fo:margin-bottom="0cm" style:contextual-spacing="false" fo:text-align="start" style:justify-single-word="false"/>
      <style:text-properties fo:color="#c9211e" loext:opacity="100%" fo:language="gl" fo:country="ES" officeooo:paragraph-rsid="000d8669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058e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c5387"/>
    </style:style>
    <style:style style:name="T6" style:family="text">
      <style:text-properties officeooo:rsid="000d8669"/>
    </style:style>
    <style:style style:name="T7" style:family="text">
      <style:text-properties officeooo:rsid="001058e7"/>
    </style:style>
    <style:style style:name="T8" style:family="text">
      <style:text-properties officeooo:rsid="0010aab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4" text:outline-level="1">Solucións Desafíos</text:h>
          <text:list>
            <text:list-item>
              <text:h text:style-name="P5" text:outline-level="2">Desafío explorando a <text:span text:style-name="T8">capacidade</text:span>: “Siguiendo la pista: <text:span text:style-name="T7">cuarto</text:span> paso”</text:h>
              <text:list>
                <text:list-item>
                  <text:h text:style-name="P6" text:outline-level="3">Reto 1. Solución: <text:span text:style-name="T7">449 garrafas</text:span></text:h>
                </text:list-item>
                <text:list-item>
                  <text:h text:style-name="P6" text:outline-level="3">Reto 2. Solución: 4.490 botellas</text:h>
                </text:list-item>
                <text:list-item>
                  <text:h text:style-name="P6" text:outline-level="3">Reto 3. Solución: 2.235 litros </text:h>
                </text:list-item>
                <text:list-item>
                  <text:h text:style-name="P7" text:outline-level="3">Reto <text:span text:style-name="T7">4</text:span>. Solución: 4 días </text:h>
                </text:list-item>
                <text:list-item>
                  <text:h text:style-name="P7" text:outline-level="3">Reto <text:span text:style-name="T7">5</text:span>. Solución: 4.924,5 litros </text:h>
                </text:list-item>
                <text:list-item>
                  <text:h text:style-name="P7" text:outline-level="3">Reto <text:span text:style-name="T7">6</text:span>. Solución: No</text:h>
                </text:list-item>
                <text:list-item>
                  <text:h text:style-name="P8" text:outline-level="3"><text:span text:style-name="T6">Desafío</text:span><text:span text:style-name="T5">. Solución: </text:span><text:span text:style-name="T7">554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Imaxe1" text:anchor-type="paragraph" svg:x="0cm" svg:y="0.409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Siguiendo la pista: </text:span><text:span text:style-name="T3">cuarto</text:span><text:span text:style-name="T1"> paso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4-26T10:42:54.012000000</meta:creation-date>
    <meta:editing-cycles>7</meta:editing-cycles>
    <meta:editing-duration>PT20M</meta:editing-duration>
    <dc:date>2024-05-02T11:22:50.578000000</dc:date>
    <meta:document-statistic meta:table-count="0" meta:image-count="3" meta:object-count="0" meta:page-count="1" meta:paragraph-count="11" meta:word-count="62" meta:character-count="421" meta:non-whitespace-character-count="366"/>
  </office:meta>
</office:document-meta>
</file>