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716cm" fo:margin-left="1.307cm" table:align="left" style:may-break-between-rows="true" table:border-model="collapsing"/>
    </style:style>
    <style:style style:name="Tabla1.A" style:family="table-column">
      <style:table-column-properties style:column-width="4.868cm"/>
    </style:style>
    <style:style style:name="Tabla1.B" style:family="table-column">
      <style:table-column-properties style:column-width="5.503cm"/>
    </style:style>
    <style:style style:name="Tabla1.C" style:family="table-column">
      <style:table-column-properties style:column-width="5.345cm"/>
    </style:style>
    <style:style style:name="Tabla1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a1.2" style:family="table-row">
      <style:table-row-properties style:min-row-height="0.937cm"/>
    </style:style>
    <style:style style:name="Tabla1.A2" style:family="table-cell">
      <style:table-cell-properties style:vertical-align="middle" fo:background-color="#e5f1fb" fo:padding="0cm" fo:border-left="0.75pt solid #00599d" fo:border-right="none" fo:border-top="none" fo:border-bottom="none" style:writing-mode="page">
        <style:background-image/>
      </style:table-cell-properties>
    </style:style>
    <style:style style:name="Tabla1.B2" style:family="table-cell">
      <style:table-cell-properties style:vertical-align="middle" fo:background-color="#e5f1fb" fo:padding="0cm" fo:border="none" style:writing-mode="lr-tb">
        <style:background-image/>
      </style:table-cell-properties>
    </style:style>
    <style:style style:name="Tabla1.C2" style:family="table-cell">
      <style:table-cell-properties style:vertical-align="middle" fo:background-color="#e5f1fb" fo:padding="0cm" fo:border-left="none" fo:border-right="0.75pt solid #00599d" fo:border-top="none" fo:border-bottom="none" style:writing-mode="page">
        <style:background-image/>
      </style:table-cell-properties>
    </style:style>
    <style:style style:name="Tabla1.4" style:family="table-row">
      <style:table-row-properties style:min-row-height="0.937cm" fo:keep-together="auto"/>
    </style:style>
    <style:style style:name="Tabla1.A4" style:family="table-cell">
      <style:table-cell-properties style:vertical-align="middle" fo:background-color="#e5f1fb" fo:padding="0cm" fo:border-left="0.75pt solid #00599d" fo:border-right="none" fo:border-top="none" fo:border-bottom="0.75pt solid #00599d" style:writing-mode="page">
        <style:background-image/>
      </style:table-cell-properties>
    </style:style>
    <style:style style:name="Tabla1.B4" style:family="table-cell">
      <style:table-cell-properties style:vertical-align="middle" fo:background-color="#e5f1fb" fo:padding="0cm" fo:border-left="none" fo:border-right="none" fo:border-top="none" fo:border-bottom="0.75pt solid #00599d" style:writing-mode="lr-tb">
        <style:background-image/>
      </style:table-cell-properties>
    </style:style>
    <style:style style:name="Tabla1.C4" style:family="table-cell">
      <style:table-cell-properties style:vertical-align="middle" fo:background-color="#e5f1fb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abla2" style:family="table">
      <style:table-properties style:width="14.101cm" table:align="center" style:may-break-between-rows="true" table:border-model="collapsing"/>
    </style:style>
    <style:style style:name="Tabla2.A" style:family="table-column">
      <style:table-column-properties style:column-width="5.664cm"/>
    </style:style>
    <style:style style:name="Tabla2.B" style:family="table-column">
      <style:table-column-properties style:column-width="8.437cm"/>
    </style:style>
    <style:style style:name="Tabla2.1" style:family="table-row">
      <style:table-row-properties style:min-row-height="0.9cm" fo:keep-together="auto"/>
    </style:style>
    <style:style style:name="Tabla2.A1" style:family="table-cell">
      <style:table-cell-properties style:vertical-align="middle"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a2.2" style:family="table-row">
      <style:table-row-properties style:min-row-height="1.244cm"/>
    </style:style>
    <style:style style:name="Tabla2.A2" style:family="table-cell">
      <style:table-cell-properties style:vertical-align="middle"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a2.B2" style:family="table-cell">
      <style:table-cell-properties style:vertical-align="middle"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a2.3" style:family="table-row">
      <style:table-row-properties style:min-row-height="1.244cm"/>
    </style:style>
    <style:style style:name="Tabla2.A3" style:family="table-cell">
      <style:table-cell-properties style:vertical-align="middle"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a2.B3" style:family="table-cell">
      <style:table-cell-properties style:vertical-align="middle"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a2.4" style:family="table-row">
      <style:table-row-properties style:min-row-height="1.244cm" fo:keep-together="auto"/>
    </style:style>
    <style:style style:name="Tabla2.6" style:family="table-row">
      <style:table-row-properties style:min-row-height="1.244cm"/>
    </style:style>
    <style:style style:name="Tabla2.A6" style:family="table-cell">
      <style:table-cell-properties style:vertical-align="middle"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a2.B6" style:family="table-cell">
      <style:table-cell-properties style:vertical-align="middle"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officeooo:rsid="000b7bd4" officeooo:paragraph-rsid="000b7bd4"/>
    </style:style>
    <style:style style:name="P3" style:family="paragraph" style:parent-style-name="Normal">
      <style:paragraph-properties fo:margin-top="0cm" fo:margin-bottom="0cm" style:contextual-spacing="false"/>
      <style:text-properties officeooo:rsid="000d1a73" officeooo:paragraph-rsid="000d1a73"/>
    </style:style>
    <style:style style:name="P4" style:family="paragraph" style:parent-style-name="Standard">
      <style:paragraph-properties fo:margin-top="0cm" fo:margin-bottom="0cm" style:contextual-spacing="false"/>
      <style:text-properties officeooo:rsid="000d1a73" officeooo:paragraph-rsid="000d1a73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d1a73" officeooo:paragraph-rsid="000d1a73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d1a73" officeooo:paragraph-rsid="000d1a73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eae43" officeooo:paragraph-rsid="000eae43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1a73" officeooo:paragraph-rsid="000d1a7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2.2cm" fo:margin-right="0cm" fo:text-align="center" style:justify-single-word="false" fo:orphans="0" fo:widows="0" fo:hyphenation-ladder-count="no-limit" fo:text-indent="-0.10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1a73" officeooo:paragraph-rsid="000d1a7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d1a73" officeooo:paragraph-rsid="000d1a7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eae43" officeooo:paragraph-rsid="000eae4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89da3"/>
    </style:style>
    <style:style style:name="P13" style:family="paragraph" style:parent-style-name="Footer_20_left">
      <style:text-properties fo:language="gl" fo:country="ES" officeooo:paragraph-rsid="00189da3"/>
    </style:style>
    <style:style style:name="P14" style:family="paragraph" style:parent-style-name="Normal">
      <style:paragraph-properties fo:margin-top="0cm" fo:margin-bottom="0cm" style:contextual-spacing="false"/>
      <style:text-properties fo:color="#c9211e" loext:opacity="100%" officeooo:rsid="00199f0a" officeooo:paragraph-rsid="00199f0a"/>
    </style:style>
    <style:style style:name="P15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89da3" officeooo:paragraph-rsid="00189da3"/>
    </style:style>
    <style:style style:name="T1" style:family="text">
      <style:text-properties officeooo:rsid="000d1a73"/>
    </style:style>
    <style:style style:name="T2" style:family="text">
      <style:text-properties officeooo:rsid="000e706b"/>
    </style:style>
    <style:style style:name="T3" style:family="text">
      <style:text-properties officeooo:rsid="000e7260"/>
    </style:style>
    <style:style style:name="T4" style:family="text">
      <style:text-properties officeooo:rsid="000eae43"/>
    </style:style>
    <style:style style:name="T5" style:family="text">
      <style:text-properties officeooo:rsid="0010e548"/>
    </style:style>
    <style:style style:name="T6" style:family="text">
      <style:text-properties officeooo:rsid="0011e5a6"/>
    </style:style>
    <style:style style:name="T7" style:family="text">
      <style:text-properties officeooo:rsid="00146753"/>
    </style:style>
    <style:style style:name="T8" style:family="text">
      <style:text-properties officeooo:rsid="00164d4b"/>
    </style:style>
    <style:style style:name="T9" style:family="text">
      <style:text-properties officeooo:rsid="00178c03"/>
    </style:style>
    <style:style style:name="T10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position="0% 100%" fo:font-size="10pt" fo:language="gl" fo:country="ES" fo:font-style="normal" fo:font-weight="normal" officeooo:rsid="000f300e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position="0% 100%" fo:font-size="10pt" fo:language="gl" fo:country="ES" fo:font-style="normal" fo:font-weight="normal" officeooo:rsid="00189da3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officeooo:rsid="00199f0a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officeooo:rsid="00199f0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5" text:outline-level="1">Volviendo la vista atrás: C</text:h>
        </text:list-item>
      </text:list>
      <text:p text:style-name="P2">Vamos a repasar la<text:span text:style-name="T2">s</text:span> medida<text:span text:style-name="T2">s</text:span> de longitud, capacidad, mas<text:span text:style-name="T1">a</text:span>, tiempo <text:span text:style-name="T1">y</text:span> <text:span text:style-name="T1">ángulos.</text:span></text:p>
      <text:p text:style-name="P2"/>
      <text:p text:style-name="P3">1. Completa la siguiente tabla:</text:p>
      <text:p text:style-name="P3"/>
      <table:table table:name="Tabla1" table:style-name="Tabla1" table:template-name="Box List Blue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Unidad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11"><text:span text:style-name="T8">140</text:span> m <text:s/></text:p>
          </table:table-cell>
          <table:table-cell table:style-name="Tabla1.B2" office:value-type="string">
            <text:p text:style-name="P11"><text:span text:style-name="T17">14000</text:span><text:span text:style-name="T15"> </text:span>cm <text:s/></text:p>
          </table:table-cell>
          <table:table-cell table:style-name="Tabla1.C2" office:value-type="string">
            <text:p text:style-name="P11"><text:span text:style-name="T17">14</text:span><text:span text:style-name="T8"> dag</text:span> <text:s/></text:p>
          </table:table-cell>
        </table:table-row>
        <table:table-row table:style-name="Tabla1.2">
          <table:table-cell table:style-name="Tabla1.A2" office:value-type="string">
            <text:p text:style-name="P11"><text:span text:style-name="T8">3</text:span> <text:span text:style-name="T8">k</text:span>l <text:s/></text:p>
          </table:table-cell>
          <table:table-cell table:style-name="Tabla1.B2" office:value-type="string">
            <text:p text:style-name="P11"><text:span text:style-name="T17">30</text:span><text:span text:style-name="T15"> </text:span><text:span text:style-name="T8">h</text:span>l <text:s/></text:p>
          </table:table-cell>
          <table:table-cell table:style-name="Tabla1.C2" office:value-type="string">
            <text:p text:style-name="P11"><text:s/><text:span text:style-name="T17">300</text:span><text:span text:style-name="T15"> </text:span>l <text:s/></text:p>
          </table:table-cell>
        </table:table-row>
        <table:table-row table:style-name="Tabla1.4">
          <table:table-cell table:style-name="Tabla1.A4" office:value-type="string">
            <text:p text:style-name="P11">2<text:span text:style-name="T8">00</text:span> g <text:s/></text:p>
          </table:table-cell>
          <table:table-cell table:style-name="Tabla1.B4" office:value-type="string">
            <text:p text:style-name="P10"><text:span text:style-name="T17">20</text:span> <text:span text:style-name="T8">da</text:span><text:span text:style-name="T4">g <text:s/></text:span></text:p>
          </table:table-cell>
          <table:table-cell table:style-name="Tabla1.C4" office:value-type="string">
            <text:p text:style-name="P11"><text:span text:style-name="T17">2000</text:span><text:span text:style-name="T15"> </text:span><text:span text:style-name="T8">dg</text:span> <text:s/></text:p>
          </table:table-cell>
        </table:table-row>
      </table:table>
      <text:p text:style-name="P3"/>
      <text:p text:style-name="P3">2. Completa la tabla sobre unidades de tiempo:</text:p>
      <text:p text:style-name="P3"/>
      <table:table table:name="Tabla2" table:style-name="Tabla2" table:template-name="Box List Blue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UNIDADES</text:p>
          </table:table-cell>
          <table:table-cell table:style-name="Tabla2.A1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8"><text:span text:style-name="T9">7</text:span> año<text:span text:style-name="T3">s </text:span><text:span text:style-name="T9">y medio</text:span></text:p>
          </table:table-cell>
          <table:table-cell table:style-name="Tabla2.B2" office:value-type="string">
            <text:p text:style-name="P9"><text:s text:c="9"/><text:span text:style-name="T17">90</text:span><text:span text:style-name="T16"> </text:span><text:s text:c="8"/>meses</text:p>
          </table:table-cell>
        </table:table-row>
        <table:table-row table:style-name="Tabla2.3">
          <table:table-cell table:style-name="Tabla2.A3" office:value-type="string">
            <text:p text:style-name="P8"><text:span text:style-name="T9">21</text:span> semana<text:span text:style-name="T3">s</text:span></text:p>
          </table:table-cell>
          <table:table-cell table:style-name="Tabla2.B3" office:value-type="string">
            <text:p text:style-name="P9"><text:s text:c="5"/><text:span text:style-name="T16"><text:s/></text:span><text:span text:style-name="T17">147</text:span><text:span text:style-name="T15"> </text:span><text:s text:c="8"/>días</text:p>
          </table:table-cell>
        </table:table-row>
        <table:table-row table:style-name="Tabla2.4">
          <table:table-cell table:style-name="Tabla2.A2" office:value-type="string">
            <text:p text:style-name="P8"><text:span text:style-name="T9">4</text:span> hora<text:span text:style-name="T3">s </text:span><text:span text:style-name="T9">y media</text:span></text:p>
          </table:table-cell>
          <table:table-cell table:style-name="Tabla2.B2" office:value-type="string">
            <text:p text:style-name="P9"><text:s text:c="10"/><text:span text:style-name="T17">270</text:span> <text:s text:c="7"/>minutos</text:p>
          </table:table-cell>
        </table:table-row>
        <table:table-row table:style-name="Tabla2.4">
          <table:table-cell table:style-name="Tabla2.A3" office:value-type="string">
            <text:p text:style-name="P8"><text:span text:style-name="T9">6</text:span> <text:span text:style-name="T9">meses</text:span></text:p>
          </table:table-cell>
          <table:table-cell table:style-name="Tabla2.B3" office:value-type="string">
            <text:p text:style-name="P9"><text:s text:c="7"/><text:span text:style-name="T17">180</text:span> <text:s text:c="9"/><text:span text:style-name="T9">días</text:span></text:p>
          </table:table-cell>
        </table:table-row>
        <table:table-row table:style-name="Tabla2.6">
          <table:table-cell table:style-name="Tabla2.A6" office:value-type="string">
            <text:p text:style-name="P8"><text:span text:style-name="T9">5</text:span> minuto<text:span text:style-name="T3">s </text:span><text:span text:style-name="T9">y medio</text:span></text:p>
          </table:table-cell>
          <table:table-cell table:style-name="Tabla2.B6" office:value-type="string">
            <text:p text:style-name="P9"><text:s text:c="12"/><text:span text:style-name="T17">330</text:span> <text:s text:c="4"/>segundos</text:p>
          </table:table-cell>
        </table:table-row>
      </table:table>
      <text:p text:style-name="P4"/>
      <text:p text:style-name="P3">3. <text:span text:style-name="T5">Dibuja un ángulo </text:span><text:span text:style-name="T7">agudo y otro obtuso</text:span><text:span text:style-name="T5"> </text:span><text:span text:style-name="T6">usando la regla</text:span><text:span text:style-name="T5">.</text:span></text:p>
      <text:p text:style-name="P14">Respuesta libr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10">“</text:span><text:span text:style-name="T11">Volviendo la vista atrás: </text:span><text:span text:style-name="T13">C</text:span><text:span text:style-name="T10">”, do proxecto </text:span><text:span text:style-name="T14">cREAgal</text:span><text:span text:style-name="T10">, </text:span><text:span text:style-name="T12">publícase</text:span><text:span text:style-name="T10"> </text:span><text:span text:style-name="T12">coa</text:span><text:span text:style-name="T10"> </text:span><text:a xlink:type="simple" xlink:href="https://creativecommons.org/licenses/by-nc-sa/4.0/deed.gl" text:style-name="Internet_20_link" text:visited-style-name="Visited_20_Internet_20_Link"><text:span text:style-name="T10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gl" number:country="ES">
      <number:number number:min-integer-digits="1"/>
    </number:number-style>
    <number:text-style style:name="N10100" number:language="gl" number:country="ES">
      <number:text-content/>
    </number:text-style>
    <style:style style:name="Box_20_List_20_Blue.1" style:display-name="Box List Blue.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2" style:display-name="Box List Blue.2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3" style:display-name="Box List Blue.3" style:family="table-cell" style:data-style-name="N10100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4" style:display-name="Box List Blue.4" style:family="table-cell" style:data-style-name="N10000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5" style:display-name="Box List Blue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6" style:display-name="Box List Blue.6" style:family="table-cell" style:data-style-name="N10100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7" style:display-name="Box List Blue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8" style:display-name="Box List Blue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9" style:display-name="Box List Blue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0" style:display-name="Box List Blue.10" style:family="table-cell" style:data-style-name="N10000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1" style:display-name="Box List Blue.1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2" style:display-name="Box List Blue.12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3" style:display-name="Box List Blue.13" style:family="table-cell" style:data-style-name="N10100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4" style:display-name="Box List Blue.14" style:family="table-cell" style:data-style-name="N10000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5" style:display-name="Box List Blue.15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6" style:display-name="Box List Blue.16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A4FA3308EA4DEF99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Creagal</dc:title>
    <meta:creation-date>2024-04-09T12:07:04.973000000</meta:creation-date>
    <meta:editing-cycles>13</meta:editing-cycles>
    <meta:editing-duration>PT24M35S</meta:editing-duration>
    <dc:date>2024-05-02T10:30:10.504000000</dc:date>
    <meta:document-statistic meta:table-count="2" meta:image-count="3" meta:object-count="0" meta:page-count="1" meta:paragraph-count="29" meta:word-count="108" meta:character-count="663" meta:non-whitespace-character-count="485"/>
  </office:meta>
</office:document-meta>
</file>