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23b8c"/>
    </style:style>
    <style:style style:name="P2" style:family="paragraph" style:parent-style-name="Footer_20_left">
      <style:paragraph-properties fo:text-align="center" style:justify-single-word="false"/>
      <style:text-properties officeooo:paragraph-rsid="00223b8c"/>
    </style:style>
    <style:style style:name="P3" style:family="paragraph" style:parent-style-name="Cregal_20_Pie_20_de_20_Página_20_Derecha_20_Paginación">
      <style:paragraph-properties fo:margin-left="0cm" fo:margin-right="1.799cm" fo:text-indent="0cm" style:auto-text-indent="false"/>
      <style:text-properties officeooo:paragraph-rsid="00223b8c"/>
    </style:style>
    <style:style style:name="P4" style:family="paragraph" style:parent-style-name="Text_20_body">
      <style:paragraph-properties fo:margin-top="0cm" fo:margin-bottom="0.212cm" style:contextual-spacing="false"/>
    </style:style>
    <style:style style:name="P5" style:family="paragraph" style:parent-style-name="Text_20_body">
      <style:paragraph-properties fo:margin-top="0cm" fo:margin-bottom="0.212cm" style:contextual-spacing="false"/>
      <style:text-properties style:font-name="Atkinson Hyperlegible" fo:font-size="13pt" style:font-size-asian="13pt" style:font-size-complex="13pt"/>
    </style:style>
    <style:style style:name="P6" style:family="paragraph" style:parent-style-name="Heading_20_1">
      <style:text-properties officeooo:paragraph-rsid="00223b8c"/>
    </style:style>
    <style:style style:name="P7" style:family="paragraph" style:parent-style-name="Standard" style:master-page-name="MP0">
      <style:paragraph-properties style:page-number="auto" fo:break-before="page"/>
      <style:text-properties style:font-name="Atkinson Hyperlegible" fo:font-size="14pt" style:font-size-asian="14pt" style:font-size-complex="14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b7d1a" style:font-size-asian="10pt" style:font-size-complex="10pt"/>
    </style:style>
    <style:style style:name="T4" style:family="text">
      <style:text-properties fo:font-size="10pt" officeooo:rsid="0022a6bc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tkinson Hyperlegible" fo:font-size="10pt" style:font-size-asian="10pt" style:font-size-complex="10pt"/>
    </style:style>
    <style:style style:name="T7" style:family="text">
      <style:text-properties fo:color="#007bc4" loext:opacity="100%"/>
    </style:style>
    <style:style style:name="T8" style:family="text">
      <style:text-properties fo:color="#007bc4" loext:opacity="100%" officeooo:rsid="000d0c66"/>
    </style:style>
    <style:style style:name="T9" style:family="text">
      <style:text-properties fo:color="#007bc4" loext:opacity="100%" officeooo:rsid="00223b8c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6" text:outline-level="1"><text:span text:style-name="T7">SOLUCIÓ</text:span><text:span text:style-name="T8">NS</text:span><text:span text:style-name="T7"> </text:span><text:span text:style-name="T9">RETO 3</text:span></text:h>
      <text:h text:style-name="P6" text:outline-level="1"><text:line-break/><text:span text:style-name="T7">Actividades acuáticas.</text:span></text:h>
      <text:list xml:id="list1922133206" text:style-name="L1">
        <text:list-item>
          <text:p text:style-name="P8"><text:span text:style-name="Strong_20_Emphasis">Horario de actividades</text:span>:</text:p>
          <text:list>
            <text:list-item>
              <text:p text:style-name="P9">Horario de mañá: de 10:00 a 13:30. Total: 3,5 horas (3 horas e 30 minutos).</text:p>
            </text:list-item>
            <text:list-item>
              <text:p text:style-name="P9">Horario de tarde: de 16:00 a 18:00. Total: 2 horas.</text:p>
            </text:list-item>
            <text:list-item>
              <text:p text:style-name="P9">Total horas diarias: 5,5 horas. En 5 días: 5×5,5=27,5 horas (27 horas e media).</text:p>
            </text:list-item>
          </text:list>
        </text:list-item>
        <text:list-item>
          <text:p text:style-name="P8"><text:span text:style-name="Strong_20_Emphasis">Horas de sono</text:span>:</text:p>
          <text:list>
            <text:list-item>
              <text:p text:style-name="P9">8,10 horas ao día. En 4 noites: 4×8,10=32,40 horas.</text:p>
            </text:list-item>
          </text:list>
        </text:list-item>
        <text:list-item>
          <text:p text:style-name="P8"><text:span text:style-name="Strong_20_Emphasis">Tempo para o almorzo</text:span>:</text:p>
          <text:list>
            <text:list-item>
              <text:p text:style-name="P9">0,20×4=1,20 horas ou 80 minutos.</text:p>
            </text:list-item>
          </text:list>
        </text:list-item>
        <text:list-item>
          <text:p text:style-name="P8"><text:span text:style-name="Strong_20_Emphasis">Bautismo de mergullo</text:span>:</text:p>
          <text:list>
            <text:list-item>
              <text:p text:style-name="P9">Dura 2 horas pola mañá e 2 horas pola tarde. Pola mañá, quedaralles unha hora e media para facer snorkel e montar no flotador banana, que son as actividades máis baratas e cobren ese horario.</text:p>
            </text:list-item>
            <text:list-item>
              <text:p text:style-name="P9">Custos:<text:line-break/>85,45+21+19,50=125,95€ por persoa.<text:line-break/>Para o grupo de 10 persoas: 10×125,95=1259,5€.</text:p>
            </text:list-item>
            <text:list-item>
              <text:p text:style-name="P9">Non lles dará tempo a facer ningunha outra actividade.</text:p>
            </text:list-item>
          </text:list>
        </text:list-item>
        <text:list-item>
          <text:p text:style-name="P8"><text:span text:style-name="Strong_20_Emphasis">Curso de vela</text:span>:</text:p>
          <text:list>
            <text:list-item>
              <text:p text:style-name="P9">Dura 3 horas e custa 54,45€.</text:p>
            </text:list-item>
            <text:list-item>
              <text:p text:style-name="P9">Pola mañá, só poderán facer unha actividade de media hora:</text:p>
              <text:list>
                <text:list-item>
                  <text:p text:style-name="P9">Flotador banana (19,50€) ou <text:span text:style-name="T10">Flyboard</text:span> (39,75€).</text:p>
                </text:list-item>
                <text:list-item>
                  <text:p text:style-name="P9">Custo pola mañá:</text:p>
                  <text:list>
                    <text:list-item>
                      <text:p text:style-name="P9">Curso de vela + <text:span text:style-name="T10">Flotador </text:span>banana: 54,45+19,50=73,95€.</text:p>
                    </text:list-item>
                    <text:list-item>
                      <text:p text:style-name="P9">Curso de vela + <text:span text:style-name="T10">Flyboard</text:span>: 54,45+39,75=94,20€.</text:p>
                    </text:list-item>
                  </text:list>
                </text:list-item>
              </text:list>
            </text:list-item>
            <text:list-item>
              <text:p text:style-name="P9">Pola tarde, poden facer calquera actividade de 2 horas ou menos. Opcións:</text:p>
              <text:list>
                <text:list-item>
                  <text:p text:style-name="P9"><text:span text:style-name="T10">Paddle surf</text:span> (2 horas): 33,45€.</text:p>
                </text:list-item>
                <text:list-item>
                  <text:p text:style-name="P9"><text:span text:style-name="T10">Snorkel</text:span> + esquí acuático: 21+45,90=66,90€.</text:p>
                </text:list-item>
              </text:list>
            </text:list-item>
            <text:list-item>
              <text:p text:style-name="P9">Opción máis barata: pola mañá curso de vela e flotador banana, e pola tarde <text:span text:style-name="T10">paddle surf:</text:span><text:line-break/>54,45+19,50+33,45=107,40€.</text:p>
            </text:list-item>
          </text:list>
        </text:list-item>
        <text:list-item>
          <text:p text:style-name="P8"><text:span text:style-name="Strong_20_Emphasis">Actividades de 1 hora ou menos</text:span>:</text:p>
          <text:list>
            <text:list-item>
              <text:p text:style-name="P9"><text:span text:style-name="T10">Snorkel</text:span>, esquí acuático, flotador banana e <text:span text:style-name="T10">flyboard</text:span>. Pola tarde, non lles dará tempo a facer todas, xa que só teñen 2 horas.</text:p>
            </text:list-item>
            <text:list-item>
              <text:p text:style-name="P9">Opcións para a tarde:<text:line-break/>A. <text:span text:style-name="T10">Snorkel</text:span> (1 hora) + Esquí acuático (1 hora): 21+45,90=66,90€ (máis barata).<text:line-break/>B. <text:span text:style-name="T10">Snorkel</text:span> + Flotador banana + <text:span text:style-name="T10">Flyboard</text:span>: 21+19,50+39,75=80,25€.<text:line-break/><text:soft-page-break/>C. Esquí acuático + Flotador banana + <text:span text:style-name="T10">Flyboard</text:span>: 45,90+19,50+39,75=105,15€ (máis cara).</text:p>
            </text:list-item>
          </text:list>
        </text:list-item>
        <text:list-item>
          <text:p text:style-name="P8"><text:span text:style-name="Strong_20_Emphasis">Actividades para pasar o día de forma barata ocupando as 5 horas</text:span>:</text:p>
          <text:list>
            <text:list-item>
              <text:p text:style-name="P9">Pola mañá: 3 horas de paseo en lancha motora (20,75€).</text:p>
            </text:list-item>
            <text:list-item>
              <text:p text:style-name="P9">Pola tarde: <text:span text:style-name="T10">Paddle surf</text:span> (33,45€).</text:p>
            </text:list-item>
            <text:list-item>
              <text:p text:style-name="P8">Gasto total por día: 20,75+33,45=54,20€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3b8c"/>
    </style:style>
    <style:style style:name="MP2" style:family="paragraph" style:parent-style-name="Footer_20_left">
      <style:paragraph-properties fo:text-align="center" style:justify-single-word="false"/>
      <style:text-properties officeooo:paragraph-rsid="00223b8c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  <style:text-properties officeooo:paragraph-rsid="00223b8c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a6bc" style:font-size-asian="10pt" style:font-size-complex="10pt"/>
    </style:style>
    <style:style style:name="MT4" style:family="text">
      <style:text-properties fo:font-size="10pt" officeooo:rsid="000b7d1a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Encabezado"><draw:frame draw:style-name="Mfr1" draw:name="Imagen1 Copy 1" text:anchor-type="paragraph" svg:x="-0.025cm" svg:y="-1.385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draw:frame draw:style-name="Mfr1" draw:name="Imaxe1" text:anchor-type="paragraph" svg:x="0.106cm" svg:y="0.367cm" svg:width="2.586cm" style:rel-width="scale" svg:height="0.907cm" style:rel-height="scale" draw:z-index="3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2"><text:s text:c="25"/>Solució</text:span></text:span><text:span text:style-name="Fuente_20_de_20_párrafo_20_predeter."><text:span text:style-name="MT3">n</text:span></text:span><text:span text:style-name="Fuente_20_de_20_párrafo_20_predeter."><text:span text:style-name="MT4"> do </text:span></text:span><text:span text:style-name="Fuente_20_de_20_párrafo_20_predeter."><text:span text:style-name="MT3">reto 3 do </text:span></text:span><text:span text:style-name="Fuente_20_de_20_párrafo_20_predeter."><text:span text:style-name="MT4">REA</text:span></text:span><text:span text:style-name="Fuente_20_de_20_párrafo_20_predeter."><text:span text:style-name="MT2"> “</text:span></text:span><text:span text:style-name="Fuente_20_de_20_párrafo_20_predeter."><text:span text:style-name="MT3">La gran aventura decimal</text:span></text:span><text:span text:style-name="Fuente_20_de_20_párrafo_20_predeter."><text:span text:style-name="MT2">”, do proxecto </text:span></text:span><text:span text:style-name="Fuente_20_de_20_párrafo_20_predeter."><text:span text:style-name="MT5">cREAgal</text:span></text:span><text:span text:style-name="Fuente_20_de_20_párrafo_20_predeter."><text:span text:style-name="MT2">, publícase coa <text:s text:c="7"/></text:span></text:span></text:p>
        <text:p text:style-name="MP2"><draw:frame draw:style-name="Mfr2" draw:name="Imagen1 Copy 1 Copy 2" text:anchor-type="paragraph" svg:x="15.494cm" svg:width="1.506cm" style:rel-width="scale" svg:height="0.467cm" style:rel-height="scale" draw:z-index="5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span text:style-name="Fuente_20_de_20_párrafo_20_predeter."><text:span text:style-name="MT2"><text:s text:c="19"/>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2">Licenza Creative Commons Recoñecemento Non-comercial Compartir igual 4.0</text:span></text:span></text:a><text:span text:style-name="Fuente_20_de_20_párrafo_20_predeter."><text:span text:style-name="MT2"> <text:s text:c="4"/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Diego</meta:initial-creator>
    <dc:creator>Ramón Allegue</dc:creator>
    <meta:creation-date>2024-06-03T20:24:00Z</meta:creation-date>
    <dc:date>2024-12-13T08:52:16.456085742</dc:date>
    <meta:print-date>2024-06-03T20:24:00Z</meta:print-date>
    <meta:editing-cycles>5</meta:editing-cycles>
    <meta:editing-duration>PT21M19S</meta:editing-duration>
    <meta:document-statistic meta:table-count="0" meta:image-count="3" meta:object-count="0" meta:page-count="2" meta:paragraph-count="34" meta:word-count="354" meta:character-count="2110" meta:non-whitespace-character-count="1762"/>
    <meta:template xlink:type="simple" xlink:actuate="onRequest" xlink:title="" xlink:href="../../../../../../../../../../../Descargas/Solución_Fase_3_Reto_3_Actividades_acuáticas_RETO%203.odt/Normal.dotm"/>
  </office:meta>
</office:document-meta>
</file>