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CE3CB03180876039.png" manifest:media-type="image/png"/>
  <manifest:file-entry manifest:full-path="Pictures/1000036800000725000002338F1A3FB5DB64E608.svg" manifest:media-type="image/svg+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true" fo:line-height="150%" fo:text-align="center" style:justify-single-word="false"/>
      <style:text-properties officeooo:paragraph-rsid="00140c8a"/>
    </style:style>
    <style:style style:name="P2" style:family="paragraph">
      <loext:graphic-properties draw:fill-color="#ffff00"/>
    </style:style>
    <style:style style:name="P3" style:family="paragraph">
      <style:paragraph-properties fo:text-align="start" style:writing-mode="lr-tb"/>
      <style:text-properties fo:font-size="12pt"/>
    </style:style>
    <style:style style:name="P4" style:family="paragraph">
      <style:paragraph-properties fo:text-align="center" style:writing-mode="lr-tb"/>
      <style:text-properties fo:font-size="12pt"/>
    </style:style>
    <style:style style:name="P5" style:family="paragraph">
      <loext:graphic-properties draw:fill-color="#ffffff"/>
      <style:paragraph-properties fo:text-align="start" style:writing-mode="lr-tb"/>
      <style:text-properties fo:font-size="12pt"/>
    </style:style>
    <style:style style:name="P6" style:family="paragraph">
      <loext:graphic-properties draw:fill-color="#ffff00"/>
      <style:text-properties fo:font-size="12pt"/>
    </style:style>
    <style:style style:name="P7" style:family="paragraph">
      <loext:graphic-properties draw:fill-color="#ffff00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524e5" style:font-size-asian="10pt" style:font-size-complex="10pt"/>
    </style:style>
    <style:style style:name="T3" style:family="text">
      <style:text-properties fo:font-size="10pt" officeooo:rsid="001d4f8e" style:font-size-asian="10pt" style:font-size-complex="10pt"/>
    </style:style>
    <style:style style:name="T4" style:family="text">
      <style:text-properties fo:font-size="10pt" officeooo:rsid="0009ddea" style:font-size-asian="10pt" style:font-size-complex="10pt"/>
    </style:style>
    <style:style style:name="T5" style:family="text">
      <style:text-properties fo:font-size="10pt" officeooo:rsid="000b92eb" style:font-size-asian="10pt" style:font-size-complex="10pt"/>
    </style:style>
    <style:style style:name="T6" style:family="text">
      <style:text-properties fo:font-size="10pt" officeooo:rsid="00119c29" style:font-size-asian="10pt" style:font-size-complex="10pt"/>
    </style:style>
    <style:style style:name="T7" style:family="text">
      <style:text-properties fo:font-size="10pt" officeooo:rsid="00140c8a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33333" draw:fill-color="#ffff00" draw:textarea-horizontal-align="justify" draw:textarea-vertical-align="middle" draw:auto-grow-height="false" fo:min-height="0.229cm" fo:min-width="2.595cm"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158466" draw:marker-start-width="0.503cm" draw:marker-end-width="0.503cm" draw:fill-color="#ffffff" draw:textarea-vertical-align="middle" draw:auto-grow-height="false" fo:min-height="4.246cm" fo:min-width="7.9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333333" draw:fill-color="#ffff00" draw:textarea-horizontal-align="justify" draw:textarea-vertical-align="middle" draw:auto-grow-height="false" fo:min-height="0.231cm" fo:min-width="2.596cm"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svg:stroke-color="#333333" draw:fill-color="#ffff00" draw:textarea-horizontal-align="justify" draw:textarea-vertical-align="middle" draw:auto-grow-height="false" fo:min-height="0.228cm" fo:min-width="2.595cm"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 style:vertical-pos="from-top" style:vertical-rel="paragraph" style:horizontal-pos="center" style:horizontal-rel="paragraph"/>
    </style:style>
    <style:style style:name="gr6" style:family="graphic">
      <style:graphic-properties svg:stroke-color="#333333" draw:fill-color="#ffff00" draw:textarea-horizontal-align="justify" draw:textarea-vertical-align="middle" draw:auto-grow-height="false" fo:min-height="0.228cm" fo:min-width="2.595cm" style:run-through="foreground"/>
    </style:style>
    <style:style style:name="gr7" style:family="graphic">
      <style:graphic-properties svg:stroke-color="#333333" draw:fill-color="#ffff00" draw:textarea-horizontal-align="justify" draw:textarea-vertical-align="middle" draw:auto-grow-height="false" fo:min-height="0.229cm" fo:min-width="2.595cm" style:run-through="foreground"/>
    </style:style>
    <style:style style:name="gr8" style:family="graphic">
      <style:graphic-properties style:run-through="fore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svg:stroke-color="#1c1c1c" draw:fill-color="#ffff00" draw:textarea-vertical-align="middle" draw:auto-grow-height="false" fo:min-height="0.522cm" fo:min-width="0.349cm" style:run-through="foreground"/>
    </style:style>
    <style:style style:name="gr10" style:family="graphic">
      <style:graphic-properties svg:stroke-width="0.101cm" svg:stroke-color="#158466" draw:marker-start-width="0.503cm" draw:marker-end-width="0.503cm" draw:fill-color="#ffffff" draw:textarea-vertical-align="middle" draw:auto-grow-height="false" fo:min-height="4.246cm" fo:min-width="7.96cm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name="DrawObject1" draw:style-name="gr8"><draw:custom-shape draw:name="Forma2_3" draw:style-name="gr9" draw:text-style-name="P7" svg:width="0.35cm" svg:height="0.523cm" svg:x="8.294cm" svg:y="-0.485cm"><text:p/><draw:enhanced-geometry svg:viewBox="0 0 780 907" draw:type="non-primitive" draw:enhanced-path="M 390 0 L 492 276 780 228 594 457 780 679 492 631 390 907 288 631 0 679 186 457 0 228 288 276 390 0 Z N"/></draw:custom-shape><draw:custom-shape draw:name="Forma3" draw:style-name="gr6" draw:text-style-name="P2" svg:width="2.595cm" svg:height="0.228cm" svg:x="7.211cm" svg:y="0.184cm"><text:p/><draw:enhanced-geometry svg:viewBox="0 0 21600 21600" draw:type="rectangle" draw:enhanced-path="M 0 0 L 21600 0 21600 21600 0 21600 0 0 Z N"/></draw:custom-shape><draw:custom-shape draw:name="Forma3_0" draw:style-name="gr7" draw:text-style-name="P2" svg:width="2.595cm" svg:height="0.23cm" svg:x="7.195cm" svg:y="0.526cm"><text:p/><draw:enhanced-geometry svg:viewBox="0 0 21600 21600" draw:type="rectangle" draw:enhanced-path="M 0 0 L 21600 0 21600 21600 0 21600 0 0 Z N"/></draw:custom-shape><draw:custom-shape draw:name="Forma3_1" draw:style-name="gr7" draw:text-style-name="P2" svg:width="2.595cm" svg:height="0.23cm" svg:x="7.195cm" svg:y="0.884cm"><text:p/><draw:enhanced-geometry svg:viewBox="0 0 21600 21600" draw:type="rectangle" draw:enhanced-path="M 0 0 L 21600 0 21600 21600 0 21600 0 0 Z N"/></draw:custom-shape><draw:custom-shape draw:name="Forma3_2" draw:style-name="gr6" draw:text-style-name="P2" svg:width="2.595cm" svg:height="0.228cm" svg:x="7.195cm" svg:y="1.228cm"><text:p/><draw:enhanced-geometry svg:viewBox="0 0 21600 21600" draw:type="rectangle" draw:enhanced-path="M 0 0 L 21600 0 21600 21600 0 21600 0 0 Z N"/></draw:custom-shape></draw:g><draw:custom-shape text:anchor-type="paragraph" draw:z-index="5" draw:name="Forma3_11" draw:style-name="gr4" draw:text-style-name="P2" svg:width="2.595cm" svg:height="0.228cm" svg:x="7.202cm" svg:y="12.453cm"><text:p/><draw:enhanced-geometry svg:viewBox="0 0 21600 21600" draw:type="rectangle" draw:enhanced-path="M 0 0 L 21600 0 21600 21600 0 21600 0 0 Z N"/></draw:custom-shape><draw:custom-shape text:anchor-type="paragraph" draw:z-index="6" draw:name="Forma3_12" draw:style-name="gr1" draw:text-style-name="P2" svg:width="2.595cm" svg:height="0.23cm" svg:x="7.202cm" svg:y="12.852cm"><text:p/><draw:enhanced-geometry svg:viewBox="0 0 21600 21600" draw:type="rectangle" draw:enhanced-path="M 0 0 L 21600 0 21600 21600 0 21600 0 0 Z N"/></draw:custom-shape><draw:custom-shape text:anchor-type="paragraph" draw:z-index="7" draw:name="Forma3_13" draw:style-name="gr3" draw:text-style-name="P6" svg:width="2.597cm" svg:height="0.232cm" svg:x="7.202cm" svg:y="13.226cm"><text:p/><draw:enhanced-geometry svg:viewBox="0 0 21600 21600" draw:type="rectangle" draw:enhanced-path="M 0 0 L 21600 0 21600 21600 0 21600 0 0 Z N"/></draw:custom-shape><draw:custom-shape text:anchor-type="paragraph" draw:z-index="9" draw:name="Forma3_3" draw:style-name="gr1" draw:text-style-name="P2" svg:width="2.595cm" svg:height="0.23cm" svg:x="7.202cm" svg:y="19.424cm"><text:p/><draw:enhanced-geometry svg:viewBox="0 0 21600 21600" draw:type="rectangle" draw:enhanced-path="M 0 0 L 21600 0 21600 21600 0 21600 0 0 Z N"/></draw:custom-shape><draw:custom-shape text:anchor-type="paragraph" draw:z-index="10" draw:name="Forma3_4" draw:style-name="gr1" draw:text-style-name="P2" svg:width="2.595cm" svg:height="0.23cm" svg:x="7.202cm" svg:y="18.805cm"><text:p/><draw:enhanced-geometry svg:viewBox="0 0 21600 21600" draw:type="rectangle" draw:enhanced-path="M 0 0 L 21600 0 21600 21600 0 21600 0 0 Z N"/></draw:custom-shape><draw:custom-shape text:anchor-type="paragraph" draw:z-index="0" draw:name="Forma1_0" draw:style-name="gr10" draw:text-style-name="P5" svg:width="9.397cm" svg:height="5.682cm" svg:x="3.801cm" svg:y="-0.7cm"><text:p text:style-name="P3"><text:span text:style-name="T9"/></text:p><text:p text:style-name="P3"><text:span text:style-name="T9"/></text:p><text:p text:style-name="P3"><text:span text:style-name="T9"/></text:p><text:p text:style-name="P3"><text:span text:style-name="T9">Capitán.</text:span><text:span text:style-name="T10">_______________________</text:span></text:p><text:p text:style-name="P3"><text:span text:style-name="T10"/></text:p><text:p text:style-name="P4"><text:span text:style-name="T10">Representante del grupo, es el portavoz.</text:span></text:p><text:p text:style-name="P4"><text:span text:style-name="T10">Pone orden y distribuye el trabajo dentro del grupo</text:span></text:p><text:p text:style-name="P3"><text:span text:style-name="T10"/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2" draw:name="Imagen1 Copy 1 Copy 2" text:anchor-type="paragraph" svg:x="14.083cm" svg:y="24.712cm" svg:width="1.506cm" style:rel-width="scale" svg:height="0.467cm" style:rel-height="scale" draw:z-index="1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draw:g text:anchor-type="paragraph" draw:z-index="3" draw:name="DrawObject2" draw:style-name="gr5"><draw:custom-shape draw:name="Forma3_7" draw:style-name="gr6" draw:text-style-name="P2" svg:width="2.595cm" svg:height="0.228cm" svg:x="7.202cm" svg:y="6.634cm"><text:p/><draw:enhanced-geometry svg:viewBox="0 0 21600 21600" draw:type="rectangle" draw:enhanced-path="M 0 0 L 21600 0 21600 21600 0 21600 0 0 Z N"/></draw:custom-shape><draw:custom-shape draw:name="Forma3_8" draw:style-name="gr7" draw:text-style-name="P2" svg:width="2.595cm" svg:height="0.23cm" svg:x="7.202cm" svg:y="6.976cm"><text:p/><draw:enhanced-geometry svg:viewBox="0 0 21600 21600" draw:type="rectangle" draw:enhanced-path="M 0 0 L 21600 0 21600 21600 0 21600 0 0 Z N"/></draw:custom-shape><draw:custom-shape draw:name="Forma3_9" draw:style-name="gr7" draw:text-style-name="P2" svg:width="2.595cm" svg:height="0.23cm" svg:x="7.202cm" svg:y="7.334cm"><text:p/><draw:enhanced-geometry svg:viewBox="0 0 21600 21600" draw:type="rectangle" draw:enhanced-path="M 0 0 L 21600 0 21600 21600 0 21600 0 0 Z N"/></draw:custom-shape><draw:custom-shape draw:name="Forma3_10" draw:style-name="gr6" draw:text-style-name="P2" svg:width="2.595cm" svg:height="0.228cm" svg:x="7.202cm" svg:y="7.678cm"><text:p/><draw:enhanced-geometry svg:viewBox="0 0 21600 21600" draw:type="rectangle" draw:enhanced-path="M 0 0 L 21600 0 21600 21600 0 21600 0 0 Z N"/></draw:custom-shape></draw:g><draw:custom-shape text:anchor-type="paragraph" draw:z-index="2" draw:name="Forma1_1" draw:style-name="gr2" draw:text-style-name="P5" svg:width="9.397cm" svg:height="5.682cm" svg:x="3.801cm" svg:y="5.401cm"><text:p text:style-name="P3"><text:span text:style-name="T9"/></text:p><text:p text:style-name="P3"><text:span text:style-name="T9"/></text:p><text:p text:style-name="P3"><text:span text:style-name="T9"/></text:p><text:p text:style-name="P3"><text:span text:style-name="T9">Contra maestre.</text:span><text:span text:style-name="T10">_______________________</text:span></text:p><text:p text:style-name="P3"><text:span text:style-name="T10"/></text:p><text:p text:style-name="P4"><text:span text:style-name="T10">Encargado/a de tomar nota de todo lo que </text:span></text:p><text:p text:style-name="P4"><text:span text:style-name="T10">se acuerda en el grupo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4" draw:name="Forma1_2" draw:style-name="gr2" draw:text-style-name="P5" svg:width="9.397cm" svg:height="5.682cm" svg:x="3.801cm" svg:y="11.575cm"><text:p text:style-name="P3"><text:span text:style-name="T9"/></text:p><text:p text:style-name="P3"><text:span text:style-name="T9"/></text:p><text:p text:style-name="P3"><text:span text:style-name="T9"/></text:p><text:p text:style-name="P3"><text:span text:style-name="T9">Oficial.</text:span><text:span text:style-name="T10">_____</text:span><text:span text:style-name="T10">____________</text:span><text:span text:style-name="T10">______</text:span></text:p><text:p text:style-name="P3"><text:span text:style-name="T10"/></text:p><text:p text:style-name="P4"><text:span text:style-name="T10">Encargado/a de </text:span><text:span text:style-name="T10">asegurarse de </text:span><text:span text:style-name="T10">que todos </text:span><text:span text:style-name="T10">participan</text:span></text:p><text:p text:style-name="P4"><text:span text:style-name="T10">en el grupo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8" draw:name="Forma1_3" draw:style-name="gr2" draw:text-style-name="P5" svg:width="9.397cm" svg:height="5.682cm" svg:x="3.801cm" svg:y="17.819cm"><text:p text:style-name="P3"><text:span text:style-name="T9"/></text:p><text:p text:style-name="P3"><text:span text:style-name="T9"/></text:p><text:p text:style-name="P3"><text:span text:style-name="T9"/></text:p><text:p text:style-name="P3"><text:span text:style-name="T9">Grumete.</text:span><text:span text:style-name="T10">___</text:span><text:span text:style-name="T10">____________</text:span><text:span text:style-name="T10">________</text:span></text:p><text:p text:style-name="P3"><text:span text:style-name="T10"/></text:p><text:p text:style-name="P4"><text:span text:style-name="T10">Encargado/a de </text:span><text:span text:style-name="T10">recoger el </text:span><text:span text:style-name="T10">material y de </text:span><text:span text:style-name="T10">ayudar </text:span></text:p><text:p text:style-name="P4"><text:span text:style-name="T10">al oficial en la </text:span><text:span text:style-name="T10">toma de notas .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true" fo:line-height="150%" fo:text-align="center" style:justify-single-word="false"/>
      <style:text-properties officeooo:paragraph-rsid="00140c8a"/>
    </style:style>
    <style:style style:name="MT1" style:family="text">
      <style:text-properties fo:font-size="10pt" officeooo:rsid="00140c8a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b92eb" style:font-size-asian="10pt" style:font-size-complex="10pt"/>
    </style:style>
    <style:style style:name="MT4" style:family="text">
      <style:text-properties fo:font-size="10pt" officeooo:rsid="00119c29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02cm" svg:y="-0.982cm" svg:width="4.001cm" style:rel-width="scale" svg:height="1.27cm" style:rel-height="scale" draw:z-index="12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1" draw:name="HTTPS://CREATIVECOMMONS.ORG/LICENSES/BY-NC-SA/4.0/DEED.GL" text:anchor-type="paragraph" svg:x="-0.383cm" svg:y="0.42cm" svg:width="1.894cm" style:rel-width="scale" svg:height="0.665cm" style:rel-height="scale" draw:z-index="13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Material descargable “Divisas”</text:span></text:span><text:span text:style-name="Fuente_20_de_20_párrafo_20_predeter."><text:span text:style-name="MT2">, </text:span></text:span><text:span text:style-name="Fuente_20_de_20_párrafo_20_predeter."><text:span text:style-name="MT3">do REA “</text:span></text:span><text:span text:style-name="Fuente_20_de_20_párrafo_20_predeter."><text:span text:style-name="MT4">La gran aventura decimal” </text:span></text:span><text:span text:style-name="Fuente_20_de_20_párrafo_20_predeter."><text:span text:style-name="MT2">do proxecto </text:span></text:span><text:span text:style-name="Fuente_20_de_20_párrafo_20_predeter."><text:span text:style-name="MT5">cREAgal</text:span></text:span><text:span text:style-name="Fuente_20_de_20_párrafo_20_predeter."><text:span text:style-name="MT2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2">Licenza Creative Commons Recoñecemento Non-comercial Compartir igual 4.0</text:span></text:span></text:a><text:span text:style-name="Fuente_20_de_20_párrafo_20_predeter."><text:span text:style-name="MT2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2T13:59:03.583646492</meta:creation-date>
    <dc:date>2024-12-13T09:20:16.491359251</dc:date>
    <meta:editing-duration>PT14M5S</meta:editing-duration>
    <meta:editing-cycles>4</meta:editing-cycles>
    <meta:generator>LibreOffice/7.0.4.2$Linux_X86_64 LibreOffice_project/00$Build-2</meta:generator>
    <dc:creator>Ramón Allegue</dc:creator>
    <meta:document-statistic meta:table-count="0" meta:image-count="3" meta:object-count="0" meta:page-count="1" meta:paragraph-count="1" meta:word-count="22" meta:character-count="174" meta:non-whitespace-character-count="152"/>
  </office:meta>
</office:document-meta>
</file>