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tkinson Hyperlegible" svg:font-family="Atkinson Hyperlegible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9229in"/>
    </style:style>
    <style:style style:name="TableColumn3" style:family="table-column">
      <style:table-column-properties style:column-width="3.7458in"/>
    </style:style>
    <style:style style:name="TableColumn4" style:family="table-column">
      <style:table-column-properties style:column-width="3.2215in"/>
    </style:style>
    <style:style style:name="Table1" style:family="table" style:master-page-name="MP0">
      <style:table-properties style:width="9.8902in" fo:margin-left="0in" table:align="left"/>
    </style:style>
    <style:style style:name="TableRow5" style:family="table-row">
      <style:table-row-properties style:min-row-height="0.4458in"/>
    </style:style>
    <style:style style:name="TableCell6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 fo:margin-bottom="0in" fo:line-height="100%"/>
      <style:text-properties style:font-name="Atkinson Hyperlegible" fo:font-size="12pt" style:font-size-asian="12pt" style:font-size-complex="12pt"/>
    </style:style>
    <style:style style:name="TableCell1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="Atkinson Hyperlegible" fo:font-weight="bold" style:font-weight-asian="bold" style:font-weight-complex="bold"/>
    </style:style>
    <style:style style:name="TableCell1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="Atkinson Hyperlegible" fo:font-weight="bold" style:font-weight-asian="bold" style:font-weight-complex="bold"/>
    </style:style>
    <style:style style:name="TableRow17" style:family="table-row">
      <style:table-row-properties style:min-row-height="0.6236in"/>
    </style:style>
    <style:style style:name="TableCell18" style:family="table-cell">
      <style:table-cell-properties fo:border="0.0069in solid #4472C4" fo:background-color="#E7E6E6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="Atkinson Hyperlegible" fo:font-weight="bold" style:font-weight-asian="bold" style:font-weight-complex="bold"/>
    </style:style>
    <style:style style:name="TableCell20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22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Row24" style:family="table-row">
      <style:table-row-properties style:min-row-height="0.7194in"/>
    </style:style>
    <style:style style:name="TableCell2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Atkinson Hyperlegible" fo:font-weight="bold" style:font-weight-asian="bold" style:font-weight-complex="bold"/>
    </style:style>
    <style:style style:name="TableCell2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2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Row31" style:family="table-row">
      <style:table-row-properties style:min-row-height="0.7291in"/>
    </style:style>
    <style:style style:name="TableCell32" style:family="table-cell">
      <style:table-cell-properties fo:border="0.0069in solid #4472C4" fo:background-color="#E7E6E6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Atkinson Hyperlegible" fo:font-weight="bold" style:font-weight-asian="bold" style:font-weight-complex="bold"/>
    </style:style>
    <style:style style:name="TableCell34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36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3">
            <text:p text:style-name="P14">Regras</text:p>
          </table:table-cell>
          <table:table-cell table:style-name="TableCell15">
            <text:p text:style-name="P16">Exemplos</text:p>
          </table:table-cell>
        </table:table-row>
        <table:table-row table:style-name="TableRow17">
          <table:table-cell table:style-name="TableCell18">
            <text:p text:style-name="P19">Uso do punto e coma (;)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Uso dos puntos suspensivos (...)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Uso dos dous puntos (:)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Normal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tkinson Hyperlegible" svg:font-family="Atkinson Hyperlegible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gl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gl" fo:country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gl" fo:country="ES"/>
    </style:style>
    <style:style style:name="Footerleft" style:display-name="Footer left" style:family="paragraph" style:parent-style-name="Piedepágina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tkinson Hyperlegible" style:font-name-asian="Atkinson Hyperlegible" style:font-name-complex="Atkinson Hyperlegible" style:letter-kerning="true" fo:font-size="12pt" style:font-size-asian="12pt" style:font-size-complex="12pt" fo:language="es" fo:country="ES" style:language-asian="zh" style:country-asian="CN" style:language-complex="hi" style:country-complex="IN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T8" style:parent-style-name="Fuentedepárrafopredeter." style:family="text">
      <style:text-properties fo:font-size="10pt" style:font-size-asian="10pt" style:font-size-complex="10pt" fo:language="gl" fo:country="ES"/>
    </style:style>
    <style:style style:name="T9" style:parent-style-name="Fuentedepárrafopredeter." style:family="text">
      <style:text-properties fo:font-style="italic" style:font-style-asian="italic" style:font-style-complex="italic" fo:font-size="10pt" style:font-size-asian="10pt" style:font-size-complex="10pt" fo:language="gl" fo:country="ES"/>
    </style:style>
    <style:style style:name="T10" style:parent-style-name="Fuentedepárrafopredeter." style:family="text">
      <style:text-properties fo:font-size="10pt" style:font-size-asian="10pt" style:font-size-complex="10pt" fo:language="gl" fo:country="ES"/>
    </style:style>
    <style:style style:name="T11" style:parent-style-name="Hipervínculo" style:family="text">
      <style:text-properties fo:font-size="10pt" style:font-size-asian="10pt" style:font-size-complex="10pt" fo:language="gl" fo:country="ES"/>
    </style:style>
    <style:style style:name="T12" style:parent-style-name="Hipervínculo" style:family="text">
      <style:text-properties fo:font-size="10pt" style:font-size-asian="10pt" style:font-size-complex="10pt" fo:language="gl" fo:country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left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middle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1 Copy 1" text:anchor-type="paragraph" svg:x="0in" svg:y="-0.20694in" svg:width="1.575in" svg:height="0.4993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Footerleft"><draw:frame draw:z-index="251661312" draw:style-name="a1" draw:name="Imagen 4" text:anchor-type="paragraph" svg:x="9.33264in" svg:y="0.00486in" svg:width="0.59097in" svg:height="0.2in" style:rel-width="scale" style:rel-height="scale"><draw:image xlink:href="media/image2.png" xlink:type="simple" xlink:show="embed" xlink:actuate="onLoad"/><svg:title/><svg:desc/></draw:frame><draw:frame draw:z-index="251662336" draw:style-name="a2" draw:name="Imagen 3" text:anchor-type="paragraph" svg:x="0in" svg:y="0in" svg:width="1.01806in" svg:height="0.35694in" style:rel-width="scale" style:rel-height="scale"><draw:image xlink:href="media/image3.png" xlink:type="simple" xlink:show="embed" xlink:actuate="onLoad"/><svg:title/><svg:desc/></draw:frame><text:span text:style-name="T8">“Táboa de recollida de datos sobre os signos de puntuación”, do proxecto<text:s/></text:span><text:span text:style-name="T9">cREAgal</text:span><text:span text:style-name="T10">, publícase coa<text:s/></text:span><text:a xlink:href="https://creativecommons.org/licenses/by-nc-sa/4.0/deed.gl" office:target-frame-name="_top" xlink:show="replace"><text:span text:style-name="T11">Licenza Creative Commons Recoñecemento</text:span><text:bookmark-start text:name="_Hlt161851378"/><text:bookmark-start text:name="_Hlt161851379"/><text:bookmark-end text:name="_Hlt161851378"/><text:bookmark-end text:name="_Hlt161851379"/><text:span text:style-name="T12"><text:s/>Non-comercial Compartir igual 4.0</text:span></text:a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iego</meta:initial-creator>
    <dc:creator>Diego</dc:creator>
    <meta:creation-date>2024-03-16T17:38:00Z</meta:creation-date>
    <dc:date>2024-04-11T11:52:00Z</dc:date>
    <meta:template xlink:href="Normal" xlink:type="simple"/>
    <meta:editing-cycles>5</meta:editing-cycles>
    <meta:editing-duration>PT300S</meta:editing-duration>
    <meta:document-statistic meta:page-count="1" meta:paragraph-count="1" meta:word-count="16" meta:character-count="109" meta:row-count="1" meta:non-whitespace-character-count="94"/>
  </office:meta>
</office:document-meta>
</file>