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6.053cm" fo:margin-left="0cm" table:align="left"/>
    </style:style>
    <style:style style:name="Table1.A" style:family="table-column">
      <style:table-column-properties style:column-width="3.455cm"/>
    </style:style>
    <style:style style:name="Table1.B" style:family="table-column">
      <style:table-column-properties style:column-width="5.468cm"/>
    </style:style>
    <style:style style:name="Table1.C" style:family="table-column">
      <style:table-column-properties style:column-width="5.537cm"/>
    </style:style>
    <style:style style:name="Table1.D" style:family="table-column">
      <style:table-column-properties style:column-width="5.396cm"/>
    </style:style>
    <style:style style:name="Table1.E" style:family="table-column">
      <style:table-column-properties style:column-width="6.197cm"/>
    </style:style>
    <style:style style:name="Table1.A1" style:family="table-cell">
      <style:table-cell-properties style:vertical-align="middle" fo:padding="0.049cm" fo:border="0.5pt solid #2a6099"/>
    </style:style>
    <style:style style:name="Table1.A2" style:family="table-cell">
      <style:table-cell-properties style:vertical-align="middle" fo:background-color="#eeeeee" fo:padding="0.049cm" fo:border="0.5pt solid #2a6099">
        <style:background-image/>
      </style:table-cell-properties>
    </style:style>
    <style:style style:name="Table1.B2" style:family="table-cell">
      <style:table-cell-properties style:vertical-align="middle" fo:background-color="#dee6ef" fo:padding="0.049cm" fo:border="0.5pt solid #2a6099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2a6099" loext:opacity="100%" style:font-name="Atkinson Hyperlegible" fo:font-style="italic" officeooo:paragraph-rsid="0006eb19" style:font-style-asian="italic" style:font-style-complex="italic"/>
    </style:style>
    <style:style style:name="P2" style:family="paragraph" style:parent-style-name="Table_20_Contents">
      <style:text-properties style:font-name="Atkinson Hyperlegible"/>
    </style:style>
    <style:style style:name="P3" style:family="paragraph" style:parent-style-name="Table_20_Heading">
      <style:text-properties style:font-name="Atkinson Hyperlegible" fo:font-size="2pt" style:font-size-asian="2pt" style:font-size-complex="2pt"/>
    </style:style>
    <style:style style:name="P4" style:family="paragraph" style:parent-style-name="Table_20_Heading">
      <style:text-properties style:font-name="Atkinson Hyperlegible"/>
    </style:style>
    <style:style style:name="T1" style:family="text">
      <style:text-properties style:font-name="Atkinson Hyperlegi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Traballo Individua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Insuficiente</text:p>
          </table:table-cell>
          <table:table-cell table:style-name="Table1.A1" office:value-type="string">
            <text:p text:style-name="P4">Mellorable</text:p>
          </table:table-cell>
          <table:table-cell table:style-name="Table1.A1" office:value-type="string">
            <text:p text:style-name="P4">Satisfactorio</text:p>
          </table:table-cell>
          <table:table-cell table:style-name="Table1.A1" office:value-type="string">
            <text:p text:style-name="P4">Excelente</text:p>
          </table:table-cell>
        </table:table-row>
        <table:table-row>
          <table:table-cell table:style-name="Table1.A2" office:value-type="string">
            <text:p text:style-name="P4">Recepción Activa</text:p>
          </table:table-cell>
          <table:table-cell table:style-name="Table1.B2" office:value-type="string">
            <text:p text:style-name="Table_20_Contents"><text:span text:style-name="T1">Non amoso atención activa durante a presentación das propostas musicais do conto. (1)</text:span></text:p>
          </table:table-cell>
          <table:table-cell table:style-name="Table1.B2" office:value-type="string">
            <text:p text:style-name="P2">Amoso pouca atención activa durante a presentación das propostas musicais do conto. (2)</text:p>
          </table:table-cell>
          <table:table-cell table:style-name="Table1.B2" office:value-type="string">
            <text:p text:style-name="P2">Amoso atención activa durante a presentación das propostas musicais do conto. (3)</text:p>
          </table:table-cell>
          <table:table-cell table:style-name="Table1.B2" office:value-type="string">
            <text:p text:style-name="P2">Amoso unha atención activa excepcional durante a presentación das propostas musicais do conto. (4)</text:p>
          </table:table-cell>
        </table:table-row>
        <table:table-row>
          <table:table-cell table:style-name="Table1.A1" office:value-type="string">
            <text:p text:style-name="P4">Identificación de Xéneros, Estilos, Épocas e Culturas vocais</text:p>
          </table:table-cell>
          <table:table-cell table:style-name="Table1.A1" office:value-type="string">
            <text:p text:style-name="P2">Non son quen de identificar os xéneros musicais, estilos, épocas e culturas vocais representadas nas propostas musicais presentadas. (1)</text:p>
          </table:table-cell>
          <table:table-cell table:style-name="Table1.A1" office:value-type="string">
            <text:p text:style-name="P2">Identifico de forma parcial os xéneros musicais, estilos, épocas e culturas vocais representadas nas propostas musicais presentadas. (2)</text:p>
          </table:table-cell>
          <table:table-cell table:style-name="Table1.A1" office:value-type="string">
            <text:p text:style-name="P2">Son quen de identificar con precisión os xéneros musicais, estilos, épocas e culturas vocais representadas nas propostas musicais presentadas. (3)</text:p>
          </table:table-cell>
          <table:table-cell table:style-name="Table1.A1" office:value-type="string">
            <text:p text:style-name="P2">Identifico con precisión os xéneros musicais, estilos, épocas e culturas vocais representadas nas propostas musicais presentadas, ofrecendo unha análise detallada e completa. (4)</text:p>
          </table:table-cell>
        </table:table-row>
        <table:table-row>
          <table:table-cell table:style-name="Table1.A2" office:value-type="string">
            <text:p text:style-name="P4">Curiosidade e Exploración</text:p>
          </table:table-cell>
          <table:table-cell table:style-name="Table1.B2" office:value-type="string">
            <text:p text:style-name="P2">Non amoso curiosidade polas propostas musicais presentadas nin formulo preguntas relevantes ou reflexións sobre as mesmas. (1)</text:p>
          </table:table-cell>
          <table:table-cell table:style-name="Table1.B2" office:value-type="string">
            <text:p text:style-name="P2">Amoso pouca curiosidade polas propostas musicais presentadas e formulo preguntas ou reflexións de forma limitada. (2)</text:p>
          </table:table-cell>
          <table:table-cell table:style-name="Table1.B2" office:value-type="string">
            <text:p text:style-name="P2">Amoso curiosidade polas propostas musicais presentadas, formulando preguntas relevantes e reflexionando sobre o seu significado e influencia cultural. (3)</text:p>
          </table:table-cell>
          <table:table-cell table:style-name="Table1.B2" office:value-type="string">
            <text:p text:style-name="P2">Amoso unha curiosidade excepcional polas propostas musicais presentadas, formulando preguntas profundas e realizando reflexións substanciais sobre o seu significado e influencia cultural. (4)</text:p>
          </table:table-cell>
        </table:table-row>
        <table:table-row>
          <table:table-cell table:style-name="Table1.A1" office:value-type="string">
            <text:p text:style-name="P4">Conclusión e Síntese</text:p>
          </table:table-cell>
          <table:table-cell table:style-name="Table1.A1" office:value-type="string">
            <text:p text:style-name="P2">Non son quen de realizar unha análise crítica das propostas musicais e non son capaz de destacar características distintivas nin relacionar as propostas co seu contexto histórico e cultural. (1)</text:p>
          </table:table-cell>
          <table:table-cell table:style-name="Table1.A1" office:value-type="string">
            <text:p text:style-name="P2">Realizo unha análise crítica parcial das propostas musicais e ofrezo algúns comentarios sobre as súas características distintivas e o seu contexto histórico e cultural. (2)</text:p>
          </table:table-cell>
          <table:table-cell table:style-name="Table1.A1" office:value-type="string">
            <text:p text:style-name="P2">Son quen de realizar unha análise crítica das propostas musicais, destacando características distintivas e relacionándoas co seu contexto histórico e cultural. (3)</text:p>
          </table:table-cell>
          <table:table-cell table:style-name="Table1.A1" office:value-type="string">
            <text:p text:style-name="P2">Realizo unha análise crítica excepcional das propostas musicais, destacando características distintivas e relacionándoas co seu contexto histórico e cultural de forma profunda e detallada. (4)</text:p>
          </table:table-cell>
        </table:table-row>
        <table:table-row>
          <table:table-cell table:style-name="Table1.A2" office:value-type="string">
            <text:p text:style-name="P4">Enprego da Linguaxe Musical</text:p>
          </table:table-cell>
          <table:table-cell table:style-name="Table1.B2" office:value-type="string">
            <text:p text:style-name="P2">Non utilicei de forma efectiva elementos da linguaxe musical para <text:soft-page-break/>interpretar propostas musicais vocais e instrumentais sinxelas, evidenciando falta de comprensión e habilidade na súa aplicación. (1)</text:p>
          </table:table-cell>
          <table:table-cell table:style-name="Table1.B2" office:value-type="string">
            <text:p text:style-name="P2">Utilicei de forma parcial ou limitada elementos da linguaxe musical para <text:soft-page-break/>interpretar propostas musicais vocais e instrumentais sinxelas, mostrando comprensión e habilidade limitada na súa aplicación. (2)</text:p>
          </table:table-cell>
          <table:table-cell table:style-name="Table1.B2" office:value-type="string">
            <text:p text:style-name="P2">Utilicei de forma efectiva elementos da linguaxe musical para interpretar <text:soft-page-break/>propostas musicais vocais e instrumentais sinxelas, demostrando comprensión e habilidade na súa aplicación. (3)</text:p>
          </table:table-cell>
          <table:table-cell table:style-name="Table1.B2" office:value-type="string">
            <text:p text:style-name="P2">Utilicei de forma excepcional elementos da linguaxe musical para interpretar propostas <text:soft-page-break/>musicais vocais e instrumentais sinxelas, mostrando comprensión profunda e habilidade excepcional na súa aplicación. (4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21:43:08.185095326</meta:creation-date>
    <dc:date>2024-03-20T21:47:04.624041251</dc:date>
    <meta:editing-duration>PT3M56S</meta:editing-duration>
    <meta:editing-cycles>1</meta:editing-cycles>
    <meta:document-statistic meta:table-count="1" meta:image-count="0" meta:object-count="0" meta:page-count="2" meta:paragraph-count="30" meta:word-count="441" meta:character-count="3272" meta:non-whitespace-character-count="2861"/>
    <meta:generator>LibreOffice/7.5.4.2$MacOSX_X86_64 LibreOffice_project/36ccfdc35048b057fd9854c757a8b67ec53977b6</meta:generator>
  </office:meta>
</office:document-meta>
</file>