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son3" svg:font-family="Atkison" style:font-adornments="Normal"/>
    <style:font-face style:name="Calibri3" svg:font-family="Calibri"/>
    <style:font-face style:name="Calibri1" svg:font-family="Calibri" style:font-adornments="Normal"/>
    <style:font-face style:name="Calibri Light" svg:font-family="'Calibri Light'"/>
    <style:font-face style:name="Atkinson Hyperlegible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1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4" style:family="presentation" style:parent-style-name="páxina_20_especial_20_con_20_número-outline1">
      <style:graphic-properties fo:min-height="12.75cm"/>
      <style:paragraph-properties style:writing-mode="lr-tb"/>
    </style:style>
    <style:style style:name="pr5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 style:writing-mode="lr-tb"/>
    </style:style>
    <style:style style:name="P4" style:family="paragraph">
      <style:paragraph-properties fo:line-height="150%" style:writing-mode="lr-tb"/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5cm" svg:height="5.749cm" svg:x="16.5cm" svg:y="5.246cm" presentation:class="title" presentation:user-transformed="true">
          <draw:text-box>
            <text:p text:style-name="P1">Estructuras cooperativ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Folio xiratori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Unha persoa do equipo escribe a súa resposta nun folio. </text:p>
                <text:p text:style-name="P3">O resto do equipo comproba o que escribe e corrixen e/ou axudan. </text:p>
                <text:p text:style-name="P3">Cando remata, pásallo á seguinte persoa para que faga a súa parte, e así sucesivamente.</text:p>
              </text:list-header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Lapis ao centr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Os lapis colócanse no centro.</text:p>
                <text:p text:style-name="P3">Unha persoa le a primeira pregunta en voz alta, entre todos buscan a resposta correcta, cando chegan a un acordo cadaquén colle o seu lapis e escribe a resposta, en silencio.</text:p>
                <text:p text:style-name="P3">Cando rematan pasan á seguinte pregunta. <text:s/></text:p>
                <text:p text:style-name="P3"><text:s/></text:p>
              </text:list-header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son3" svg:font-family="Atkison" style:font-adornments="Normal"/>
    <style:font-face style:name="Calibri3" svg:font-family="Calibri"/>
    <style:font-face style:name="Calibri1" svg:font-family="Calibri" style:font-adornments="Normal"/>
    <style:font-face style:name="Calibri Light" svg:font-family="'Calibri Light'"/>
    <style:font-face style:name="Atkinson Hyperlegible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1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3</meta:editing-cycles>
    <meta:creation-date>2024-05-14T10:11:51.496584505</meta:creation-date>
    <meta:editing-duration>PT5M12S</meta:editing-duration>
    <meta:generator>LibreOffice/7.0.4.2$Linux_X86_64 LibreOffice_project/00$Build-2</meta:generator>
    <dc:date>2024-05-14T10:44:18.418222890</dc:date>
    <meta:document-statistic meta:object-count="9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