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2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" svg:font-family="" style:font-family-generic="roman"/>
    <style:font-face style:name="FreeSans2" svg:font-family="FreeSans" style:font-family-generic="swiss"/>
    <style:font-face style:name="Atkinson Hyperlegible5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1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6.212cm" fo:min-width="5.713cm" fo:padding-top="0.165cm" fo:padding-bottom="0.165cm" fo:padding-left="0.29cm" fo:padding-right="0.29cm"/>
      <style:paragraph-properties style:writing-mode="lr-tb"/>
    </style:style>
    <style:style style:name="gr5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6.212cm" fo:min-width="5.712cm" fo:padding-top="0.165cm" fo:padding-bottom="0.165cm" fo:padding-left="0.29cm" fo:padding-right="0.29cm"/>
      <style:paragraph-properties style:writing-mode="lr-tb"/>
    </style:style>
    <style:style style:name="gr6" style:family="graphic" style:parent-style-name="standard" style:list-style-name="L1">
      <style:graphic-properties svg:stroke-width="0.081cm" draw:marker-start-width="0.321cm" draw:marker-end-width="0.321cm" draw:fill-color="#ffffff" draw:textarea-horizontal-align="justify" draw:textarea-vertical-align="middle" draw:auto-grow-height="false" fo:min-height="6.212cm" fo:min-width="5.713cm" fo:padding-top="0.165cm" fo:padding-bottom="0.165cm" fo:padding-left="0.29cm" fo:padding-right="0.29cm"/>
      <style:paragraph-properties style:writing-mode="lr-tb"/>
    </style:style>
    <style:style style:name="gr7" style:family="graphic" style:parent-style-name="standard" style:list-style-name="L1">
      <style:graphic-properties svg:stroke-width="0.081cm" draw:marker-start-width="0.321cm" draw:marker-end-width="0.321cm" draw:fill-color="#ffffff" draw:textarea-horizontal-align="justify" draw:textarea-vertical-align="middle" draw:auto-grow-height="false" fo:min-height="6.212cm" fo:min-width="5.713cm" fo:padding-top="0.165cm" fo:padding-bottom="0.165cm" fo:padding-left="0.29cm" fo:padding-right="0.29cm"/>
      <style:paragraph-properties style:writing-mode="lr-tb"/>
    </style:style>
    <style:style style:name="gr8" style:family="graphic" style:parent-style-name="standard">
      <style:graphic-properties svg:stroke-width="0.081cm" draw:marker-start-width="0.321cm" draw:marker-end-width="0.321cm" draw:fill-color="#ffa6a6" draw:textarea-horizontal-align="justify" draw:textarea-vertical-align="middle" draw:auto-grow-height="false" fo:min-height="6.212cm" fo:min-width="5.713cm" fo:padding-top="0.165cm" fo:padding-bottom="0.165cm" fo:padding-left="0.29cm" fo:padding-right="0.29cm"/>
      <style:paragraph-properties style:writing-mode="lr-tb"/>
    </style:style>
    <style:style style:name="gr9" style:family="graphic" style:parent-style-name="standard">
      <style:graphic-properties svg:stroke-width="0.081cm" draw:marker-start-width="0.321cm" draw:marker-end-width="0.321cm" draw:fill-color="#d4ea6b" draw:textarea-horizontal-align="justify" draw:textarea-vertical-align="middle" draw:auto-grow-height="false" fo:min-height="6.212cm" fo:min-width="5.712cm" fo:padding-top="0.165cm" fo:padding-bottom="0.165cm" fo:padding-left="0.29cm" fo:padding-right="0.29cm"/>
      <style:paragraph-properties style:writing-mode="lr-tb"/>
    </style:style>
    <style:style style:name="gr10" style:family="graphic" style:parent-style-name="standard">
      <style:graphic-properties svg:stroke-width="0.081cm" draw:marker-start-width="0.321cm" draw:marker-end-width="0.321cm" draw:fill-color="#2bf6da" draw:textarea-horizontal-align="justify" draw:textarea-vertical-align="middle" draw:auto-grow-height="false" fo:min-height="6.212cm" fo:min-width="5.712cm" fo:padding-top="0.165cm" fo:padding-bottom="0.165cm" fo:padding-left="0.29cm" fo:padding-right="0.29cm"/>
      <style:paragraph-properties style:writing-mode="lr-tb"/>
    </style:style>
    <style:style style:name="gr11" style:family="graphic" style:parent-style-name="standard">
      <style:graphic-properties svg:stroke-width="0.081cm" draw:marker-start-width="0.321cm" draw:marker-end-width="0.321cm" draw:fill-color="#729fcf" draw:textarea-horizontal-align="justify" draw:textarea-vertical-align="middle" draw:auto-grow-height="false" fo:min-height="6.212cm" fo:min-width="5.713cm" fo:padding-top="0.165cm" fo:padding-bottom="0.165cm" fo:padding-left="0.29cm" fo:padding-right="0.29cm"/>
      <style:paragraph-properties style:writing-mode="lr-tb"/>
    </style:style>
    <style:style style:name="gr12" style:family="graphic" style:parent-style-name="standard" style:list-style-name="L1">
      <style:graphic-properties svg:stroke-width="0.081cm" draw:marker-start-width="0.321cm" draw:marker-end-width="0.321cm" draw:fill-color="#ffffa6" draw:textarea-horizontal-align="justify" draw:textarea-vertical-align="middle" draw:auto-grow-height="false" fo:min-height="6.212cm" fo:min-width="5.713cm" fo:padding-top="0.165cm" fo:padding-bottom="0.165cm" fo:padding-left="0.29cm" fo:padding-right="0.29cm"/>
      <style:paragraph-properties style:writing-mode="lr-tb"/>
    </style:style>
    <style:style style:name="gr13" style:family="graphic" style:parent-style-name="standard">
      <style:graphic-properties svg:stroke-width="0.081cm" draw:marker-start-width="0.321cm" draw:marker-end-width="0.321cm" draw:fill-color="#ff972f" draw:textarea-horizontal-align="justify" draw:textarea-vertical-align="middle" draw:auto-grow-height="false" fo:min-height="6.212cm" fo:min-width="5.712cm" fo:padding-top="0.165cm" fo:padding-bottom="0.165cm" fo:padding-left="0.29cm" fo:padding-right="0.29cm"/>
      <style:paragraph-properties style:writing-mode="lr-tb"/>
    </style:style>
    <style:style style:name="gr14" style:family="graphic" style:parent-style-name="standard">
      <style:graphic-properties svg:stroke-width="0.081cm" draw:marker-start-width="0.321cm" draw:marker-end-width="0.321cm" draw:fill-color="#db9dfa" draw:textarea-horizontal-align="justify" draw:textarea-vertical-align="middle" draw:auto-grow-height="false" fo:min-height="6.212cm" fo:min-width="5.712cm" fo:padding-top="0.165cm" fo:padding-bottom="0.165cm" fo:padding-left="0.29cm" fo:padding-right="0.29cm"/>
      <style:paragraph-properties style:writing-mode="lr-tb"/>
    </style:style>
    <style:style style:name="gr15" style:family="graphic" style:parent-style-name="standard">
      <style:graphic-properties svg:stroke-width="0.081cm" draw:marker-start-width="0.321cm" draw:marker-end-width="0.321cm" draw:fill-color="#f62af6" draw:textarea-horizontal-align="justify" draw:textarea-vertical-align="middle" draw:auto-grow-height="false" fo:min-height="6.212cm" fo:min-width="5.713cm" fo:padding-top="0.165cm" fo:padding-bottom="0.165cm" fo:padding-left="0.29cm" fo:padding-right="0.29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49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ítulo_20_3_20_obxectos-title">
      <style:graphic-properties fo:min-height="2.5cm"/>
      <style:paragraph-properties style:writing-mode="lr-tb"/>
    </style:style>
    <style:style style:name="pr5" style:family="presentation" style:parent-style-name="Título_20_3_20_obxectos-outline1">
      <style:paragraph-properties style:writing-mode="lr-tb"/>
    </style:style>
    <style:style style:name="pr6" style:family="presentation" style:parent-style-name="Título_20_3_20_obxectos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14pt"/>
    </style:style>
    <style:style style:name="P6" style:family="paragraph">
      <style:paragraph-properties fo:line-height="115%" fo:text-align="center" style:writing-mode="lr-tb"/>
      <style:text-properties fo:font-size="14pt"/>
    </style:style>
    <style:style style:name="P7" style:family="paragraph">
      <loext:graphic-properties draw:fill-color="#ffffff"/>
      <style:paragraph-properties fo:line-height="115%" fo:text-align="center" style:writing-mode="lr-tb"/>
      <style:text-properties fo:font-size="14pt"/>
    </style:style>
    <style:style style:name="P8" style:family="paragraph">
      <style:paragraph-properties fo:text-align="center" style:writing-mode="lr-tb"/>
      <style:text-properties fo:font-size="14pt"/>
    </style:style>
    <style:style style:name="P9" style:family="paragraph">
      <loext:graphic-properties draw:fill-color="#ffffff"/>
      <style:paragraph-properties fo:text-align="center" style:writing-mode="lr-tb"/>
      <style:text-properties fo:font-size="14pt"/>
    </style:style>
    <style:style style:name="P10" style:family="paragraph">
      <style:paragraph-properties fo:text-align="center" style:writing-mode="lr-tb"/>
      <style:text-properties fo:font-size="13pt" style:font-size-asian="13pt" style:font-size-complex="13pt"/>
    </style:style>
    <style:style style:name="P11" style:family="paragraph">
      <loext:graphic-properties draw:fill-color="#ffffff"/>
      <style:paragraph-properties fo:text-align="center" style:writing-mode="lr-tb"/>
      <style:text-properties fo:font-size="13pt" style:font-size-asian="13pt" style:font-size-complex="13pt"/>
    </style:style>
    <style:style style:name="P12" style:family="paragraph">
      <style:paragraph-properties fo:margin-left="0cm" fo:margin-right="0cm" fo:margin-top="0.7cm" fo:margin-bottom="0.7cm" fo:line-height="115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4pt" fo:font-style="normal" fo:text-shadow="none" style:text-underline-style="none" fo:font-weight="bold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-color="#ffffff"/>
      <style:paragraph-properties fo:margin-left="0cm" fo:margin-right="0cm" fo:margin-top="0.7cm" fo:margin-bottom="0.7cm" fo:line-height="115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4pt" fo:font-style="normal" fo:text-shadow="none" style:text-underline-style="none" fo:font-weight="bold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line-height="115%" fo:text-align="center" style:writing-mode="lr-tb"/>
      <style:text-properties fo:font-size="14pt" style:font-size-asian="14pt" style:font-size-complex="14pt"/>
    </style:style>
    <style:style style:name="P15" style:family="paragraph">
      <loext:graphic-properties draw:fill-color="#ffffff"/>
      <style:paragraph-properties fo:line-height="115%" fo:text-align="center" style:writing-mode="lr-tb"/>
      <style:text-properties fo:font-size="14pt" style:font-size-asian="14pt" style:font-size-complex="14pt"/>
    </style:style>
    <style:style style:name="P16" style:family="paragraph">
      <loext:graphic-properties draw:fill-color="#ffa6a6"/>
      <style:paragraph-properties fo:line-height="115%" fo:text-align="center" style:writing-mode="lr-tb"/>
      <style:text-properties fo:font-size="14pt"/>
    </style:style>
    <style:style style:name="P17" style:family="paragraph">
      <loext:graphic-properties draw:fill-color="#d4ea6b"/>
      <style:paragraph-properties fo:text-align="center" style:writing-mode="lr-tb"/>
      <style:text-properties fo:font-size="14pt"/>
    </style:style>
    <style:style style:name="P18" style:family="paragraph">
      <loext:graphic-properties draw:fill-color="#2bf6da"/>
      <style:paragraph-properties fo:line-height="115%" fo:text-align="center" style:writing-mode="lr-tb"/>
      <style:text-properties fo:font-size="14pt"/>
    </style:style>
    <style:style style:name="P19" style:family="paragraph">
      <loext:graphic-properties draw:fill-color="#729fcf"/>
      <style:paragraph-properties fo:text-align="center" style:writing-mode="lr-tb"/>
      <style:text-properties fo:font-size="13pt" style:font-size-asian="13pt" style:font-size-complex="13pt"/>
    </style:style>
    <style:style style:name="P20" style:family="paragraph">
      <loext:graphic-properties draw:fill-color="#ffffa6"/>
      <style:paragraph-properties fo:margin-left="0cm" fo:margin-right="0cm" fo:margin-top="0.7cm" fo:margin-bottom="0.7cm" fo:line-height="115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4pt" fo:font-style="normal" fo:text-shadow="none" style:text-underline-style="none" fo:font-weight="bold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ff972f"/>
      <style:paragraph-properties fo:line-height="115%" fo:text-align="center" style:writing-mode="lr-tb"/>
      <style:text-properties fo:font-size="14pt"/>
    </style:style>
    <style:style style:name="P22" style:family="paragraph">
      <loext:graphic-properties draw:fill-color="#db9dfa"/>
      <style:paragraph-properties fo:line-height="115%" fo:text-align="center" style:writing-mode="lr-tb"/>
      <style:text-properties fo:font-size="14pt" style:font-size-asian="14pt" style:font-size-complex="14pt"/>
    </style:style>
    <style:style style:name="P23" style:family="paragraph">
      <loext:graphic-properties draw:fill-color="#f62af6"/>
      <style:paragraph-properties fo:line-height="115%" fo:text-align="center" style:writing-mode="lr-tb"/>
      <style:text-properties fo:font-size="14pt" style:font-size-asian="14pt" style:font-size-complex="14pt"/>
    </style:style>
    <style:style style:name="T1" style:family="text">
      <style:text-properties style:font-name="Atkinson Hyperlegible5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tkinson Hyperlegible5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tkinson Hyperlegible5" fo:font-size="10pt" style:font-size-asian="10pt" style:font-size-complex="10pt"/>
    </style:style>
    <style:style style:name="T4" style:family="text">
      <style:text-properties fo:color="#002b4a" loext:opacity="100%" style:font-name="Atkinson Hyperlegible5" fo:font-size="14pt" fo:language="es" fo:country="ES" style:letter-kerning="true" style:font-name-asian="Atkinson Hyperlegible5" style:font-size-asian="14pt" style:language-asian="hi" style:country-asian="IN" style:font-size-complex="14pt"/>
    </style:style>
    <style:style style:name="T5" style:family="text">
      <style:text-properties fo:color="#002b4a" loext:opacity="100%" style:font-name="Atkinson Hyperlegible5" fo:font-size="12pt" fo:language="es" fo:country="ES" style:letter-kerning="true" style:font-name-asian="Atkinson Hyperlegible5" style:language-asian="hi" style:country-asian="IN"/>
    </style:style>
    <style:style style:name="T6" style:family="text">
      <style:text-properties fo:color="#002b4a" loext:opacity="100%" style:font-name="Atkinson Hyperlegible5" fo:font-size="13pt" fo:language="es" fo:country="ES" style:letter-kerning="true" style:font-name-asian="Atkinson Hyperlegible5" style:font-size-asian="13pt" style:language-asian="hi" style:country-asian="IN" style:font-size-complex="13pt"/>
    </style:style>
    <style:style style:name="T7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5" fo:font-size="14pt" fo:language="es" fo:country="ES" fo:font-style="normal" fo:text-shadow="none" style:text-underline-style="none" fo:font-weight="bold" style:letter-kerning="true" style:font-name-asian="Atkinson Hyperlegible5" style:font-size-asian="14pt" style:language-asian="hi" style:country-asian="IN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1" draw:layer="layout" svg:width="15cm" svg:height="5.749cm" svg:x="16.5cm" svg:y="5.246cm" presentation:class="title" presentation:user-transformed="true">
          <draw:text-box>
            <text:p text:style-name="P1">Marina, la sardina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 text:style-name="P1">Actividad manipulativa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1T1">
        <draw:frame presentation:style-name="pr4" draw:text-style-name="P1" draw:layer="layout" svg:width="25.672cm" svg:height="2.5cm" svg:x="1.433cm" svg:y="0.5cm" presentation:class="title" presentation:user-transformed="true">
          <draw:text-box>
            <text:p text:style-name="P1">Marina, la sardina</text:p>
          </draw:text-box>
        </draw:frame>
        <draw:frame presentation:style-name="pr5" draw:text-style-name="P1" draw:layer="layout" svg:width="31cm" svg:height="13cm" svg:x="1.5cm" svg:y="4cm" presentation:class="outline">
          <draw:text-box>
            <text:list text:style-name="L4">
              <text:list-item>
                <text:p text:style-name="P1">Esta actividade aparece no apartado 3.6 para ser realizada de maneira dixital pero tamén pode facerse de xeito manipulativo, imprimindo e recortando as tarxetas. </text:p>
              </text:list-item>
            </text:list>
          </draw:text-box>
        </draw:frame>
        <draw:frame draw:style-name="gr2" draw:text-style-name="P3" draw:layer="layout" svg:width="29cm" svg:height="1.136cm" svg:x="1cm" svg:y="16.681cm">
          <draw:text-box>
            <text:p/>
            <text:p><text:span text:style-name="T1">“</text:span><text:span text:style-name="T1">Marina, la sardina”, do proxecto </text:span><text:span text:style-name="T2">cREAgal</text:span><text:span text:style-name="T1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4" draw:layer="layout" svg:width="3.762cm" svg:height="1.317cm" svg:x="0.515cm" svg:y="16.5cm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2T0">
        <draw:frame presentation:style-name="pr4" draw:text-style-name="P1" draw:layer="layout" svg:width="25.672cm" svg:height="2.5cm" svg:x="1.433cm" svg:y="0.5cm" presentation:class="title" presentation:user-transformed="true">
          <draw:text-box>
            <text:p text:style-name="P1">Marina, la sardina.(solución) </text:p>
          </draw:text-box>
        </draw:frame>
        <draw:custom-shape draw:style-name="gr4" draw:text-style-name="P7" draw:layer="layout" svg:width="6.973cm" svg:height="7.222cm" svg:x="2.5cm" svg:y="11.278cm">
          <text:p text:style-name="P6"><text:span text:style-name="T4">Cuando quiso darse cuenta su grupo ya se había alejado y lloró desconsolada al verse perdida en la inmensidad de la ría.</text:span><text:span text:style-name="T5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6.972cm" svg:height="7.222cm" svg:x="10.009cm" svg:y="11.278cm">
          <text:p text:style-name="P8"><text:span text:style-name="T5">El caballito de mar la tranquilizó y le indicó hacia dónde debía dirigirse para buscar a su familia, pues los había visto en numerosas ocasiones pasar por su pradera, no sin antes advertirle de que tuviese mucho cuidado, ya que un delfín estaba jugando por la zona y podría comérsela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6.972cm" svg:height="7.222cm" svg:x="17.519cm" svg:y="11.278cm">
          <text:p text:style-name="P6"><text:span text:style-name="T4">Marina se marchó por donde le había indicado su nuevo amigo, pero no encontró a su familia.</text:span><text:span text:style-name="T5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6.973cm" svg:height="7.222cm" svg:x="25.027cm" svg:y="11.278cm">
          <text:p text:style-name="P10"><text:span text:style-name="T6">Lloró desconsolada hasta que se encontró a un delfín mular, que se compadeció de ella y, a pesar de ser su plato favorito, decidió acompañarla hasta el lugar donde se encontraba su banco y se reencontró con su familia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6.973cm" svg:height="7.222cm" svg:x="2.5cm" svg:y="3.5cm">
          <text:p text:style-name="P12"><text:span text:style-name="T7">Hace mucho tiempo vivía en el fondo de la Ría de Arousa Marina, una sardina muy simpática a la que todo el mundo en su banco querían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6.972cm" svg:height="7.222cm" svg:x="10.009cm" svg:y="3.5cm">
          <text:p text:style-name="P6"><text:span text:style-name="T4">A Marina sus padres le decían todos los días que no se separara nunca de su grupo, pues esos hacía que parecieran un pez grande y no los quisieran comer.</text:span><text:span text:style-name="T5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6.972cm" svg:height="7.222cm" svg:x="17.519cm" svg:y="3.5cm">
          <text:p text:style-name="P14"><text:span text:style-name="T4">Un día la pequeña sardina se distrajo al ver un caballito de mar que tenía su cola enganchada en un alga de la pradera en la que se refugiab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5" draw:layer="layout" svg:width="6.973cm" svg:height="7.222cm" svg:x="25.027cm" svg:y="3.5cm">
          <text:p text:style-name="P14"><text:span text:style-name="T4">Se acercó a él con curiosidad al ver su barriga tan grande y se entretuvo hablando con él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2T0">
        <draw:frame presentation:style-name="pr4" draw:text-style-name="P1" draw:layer="layout" svg:width="25.672cm" svg:height="2.5cm" svg:x="1.433cm" svg:y="0.5cm" presentation:class="title" presentation:user-transformed="true">
          <draw:text-box>
            <text:p text:style-name="P1">Marina, la sardina. </text:p>
          </draw:text-box>
        </draw:frame>
        <draw:custom-shape draw:style-name="gr4" draw:text-style-name="P7" draw:layer="layout" svg:width="6.973cm" svg:height="7.222cm" svg:x="17.5cm" svg:y="11.139cm">
          <text:p text:style-name="P6"><text:span text:style-name="T4">Cuando quiso darse cuenta su grupo ya se había alejado y lloró desconsolada al verse perdida en la inmensidad de la ría.</text:span><text:span text:style-name="T5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6.972cm" svg:height="7.222cm" svg:x="17.528cm" svg:y="3.5cm">
          <text:p text:style-name="P8"><text:span text:style-name="T5">El caballito de mar la tranquilizó y le indicó hacia dónde debía dirigirse para buscar a su familia, pues los había visto en numerosas ocasiones pasar por su pradera, no sin antes advertirle de que tuviese mucho cuidado, ya que un delfín estaba jugando por la zona y podría comérsela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6.972cm" svg:height="7.222cm" svg:x="2.528cm" svg:y="3.5cm">
          <text:p text:style-name="P6"><text:span text:style-name="T4">Marina se marchó por donde le había indicado su nuevo amigo, pero no encontró a su familia.</text:span><text:span text:style-name="T5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6.973cm" svg:height="7.222cm" svg:x="10cm" svg:y="3.5cm">
          <text:p text:style-name="P10"><text:span text:style-name="T6">Lloró desconsolada hasta que se encontró a un delfín mular, que se compadeció de ella y, a pesar de ser su plato favorito, decidió acompañarla hasta el lugar donde se encontraba su banco y se reencontró con su familia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6.973cm" svg:height="7.222cm" svg:x="25cm" svg:y="3.5cm">
          <text:p text:style-name="P12"><text:span text:style-name="T7">Hace mucho tiempo vivía en el fondo de la Ría de Arousa Marina, una sardina muy simpática a la que todo el mundo en su banco querían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6.972cm" svg:height="7.222cm" svg:x="25.5cm" svg:y="11.139cm">
          <text:p text:style-name="P6"><text:span text:style-name="T4">A Marina sus padres le decían todos los días que no se separara nunca de su grupo, pues esos hacía que parecieran un pez grande y no los quisieran comer.</text:span><text:span text:style-name="T5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6.972cm" svg:height="7.222cm" svg:x="2.5cm" svg:y="11.139cm">
          <text:p text:style-name="P14"><text:span text:style-name="T4">Un día la pequeña sardina se distrajo al ver un caballito de mar que tenía su cola enganchada en un alga de la pradera en la que se refugiab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5" draw:layer="layout" svg:width="6.973cm" svg:height="7.222cm" svg:x="10.027cm" svg:y="11.139cm">
          <text:p text:style-name="P14"><text:span text:style-name="T4">Se acercó a él con curiosidad al ver su barriga tan grande y se entretuvo hablando con él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2T0">
        <draw:frame presentation:style-name="pr4" draw:text-style-name="P1" draw:layer="layout" svg:width="25.672cm" svg:height="2.5cm" svg:x="1.433cm" svg:y="0.5cm" presentation:class="title" presentation:user-transformed="true">
          <draw:text-box>
            <text:p text:style-name="P1">Marina, la sardina.</text:p>
          </draw:text-box>
        </draw:frame>
        <draw:custom-shape draw:style-name="gr8" draw:text-style-name="P16" draw:layer="layout" svg:width="6.973cm" svg:height="7.222cm" svg:x="17.5cm" svg:y="11.139cm">
          <text:p text:style-name="P6"><text:span text:style-name="T4">Cuando quiso darse cuenta su grupo ya se había alejado y lloró desconsolada al verse perdida en la inmensidad de la ría.</text:span><text:span text:style-name="T5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6.972cm" svg:height="7.222cm" svg:x="17.528cm" svg:y="3.5cm">
          <text:p text:style-name="P8"><text:span text:style-name="T5">El caballito de mar la tranquilizó y le indicó hacia dónde debía dirigirse para buscar a su familia, pues los había visto en numerosas ocasiones pasar por su pradera, no sin antes advertirle de que tuviese mucho cuidado, ya que un delfín estaba jugando por la zona y podría comérsela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8" draw:layer="layout" svg:width="6.972cm" svg:height="7.222cm" svg:x="2.528cm" svg:y="3.5cm">
          <text:p text:style-name="P6"><text:span text:style-name="T4">Marina se marchó por donde le había indicado su nuevo amigo, pero no encontró a su familia.</text:span><text:span text:style-name="T5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9" draw:layer="layout" svg:width="6.973cm" svg:height="7.222cm" svg:x="10cm" svg:y="3.5cm">
          <text:p text:style-name="P10"><text:span text:style-name="T6">Lloró desconsolada hasta que se encontró a un delfín mular, que se compadeció de ella y, a pesar de ser su plato favorito, decidió acompañarla hasta el lugar donde se encontraba su banco y se reencontró con su familia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0" draw:layer="layout" svg:width="6.973cm" svg:height="7.222cm" svg:x="25cm" svg:y="3.5cm">
          <text:p text:style-name="P12"><text:span text:style-name="T7">Hace mucho tiempo vivía en el fondo de la Ría de Arousa Marina, una sardina muy simpática a la que todo el mundo en su banco querían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1" draw:layer="layout" svg:width="6.972cm" svg:height="7.222cm" svg:x="25.028cm" svg:y="11.139cm">
          <text:p text:style-name="P6"><text:span text:style-name="T4">A Marina sus padres le decían todos los días que no se separara nunca de su grupo, pues esos hacía que parecieran un pez grande y no los quisieran comer.</text:span><text:span text:style-name="T5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2" draw:layer="layout" svg:width="6.972cm" svg:height="7.222cm" svg:x="2.5cm" svg:y="11.139cm">
          <text:p text:style-name="P14"><text:span text:style-name="T4">Un día la pequeña sardina se distrajo al ver un caballito de mar que tenía su cola enganchada en un alga de la pradera en la que se refugiab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3" draw:layer="layout" svg:width="6.973cm" svg:height="7.222cm" svg:x="10.027cm" svg:y="11.139cm">
          <text:p text:style-name="P14"><text:span text:style-name="T4">Se acercó a él con curiosidad al ver su barriga tan grande y se entretuvo hablando con él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2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" svg:font-family="" style:font-family-generic="roman"/>
    <style:font-face style:name="FreeSans2" svg:font-family="FreeSans" style:font-family-generic="swiss"/>
    <style:font-face style:name="Atkinson Hyperlegible5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1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5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language-asian="hi" style:country-asian="IN" style:font-name-complex="Atkinson Hyperlegible5" style:font-family-complex="'Atkinson Hyperlegible'" style:font-pitch-complex="variabl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5" fo:font-family="'Atkinson Hyperlegible'" style:font-pitch="variable" fo:font-size="20pt" fo:font-weight="bold" style:font-name-asian="Atkinson Hyperlegible5" style:font-family-asian="'Atkinson Hyperlegible'" style:font-pitch-asian="variable" style:font-size-asian="28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5" fo:font-family="'Atkinson Hyperlegible'" style:font-pitch="variable" fo:font-size="12pt" fo:language="es" fo:country="ES" style:letter-kerning="true" style:font-name-asian="Atkinson Hyperlegible5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5" fo:font-family="'Atkinson Hyperlegible'" style:font-pitch="variable" fo:font-size="13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complex="Atkinson Hyperlegible5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8pt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itas" style:family="graphic">
      <style:paragraph-properties fo:margin-left="1.764cm" fo:margin-right="1.764cm" fo:margin-top="0cm" fo:margin-bottom="0.88cm" fo:text-indent="0cm"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5" fo:font-family="'Atkinson Hyperlegible'" style:font-pitch="variable" fo:font-size="10pt" fo:font-weight="bold" style:font-name-asian="Atkinson Hyperlegible5" style:font-family-asian="'Atkinson Hyperlegible'" style:font-pitch-asian="variable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5" fo:font-family="'Atkinson Hyperlegible'" style:font-pitch="variable" fo:font-size="8pt" fo:font-style="italic" style:font-name-asian="Atkinson Hyperlegible5" style:font-family-asian="'Atkinson Hyperlegible'" style:font-pitch-asian="variable" style:font-size-asian="10pt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style:font-name="Atkinson Hyperlegible5" fo:font-family="'Atkinson Hyperlegible'" style:font-pitch="variable" fo:font-size="10pt" style:font-name-complex="Atkinson Hyperlegible5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5" fo:font-family="'Atkinson Hyperlegible'" style:font-pitch="variable" fo:font-size="12pt" style:font-name-asian="Atkinson Hyperlegible5" style:font-family-asian="'Atkinson Hyperlegible'" style:font-pitch-asian="variable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orpo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Apéndice" style:family="graphic">
      <style:paragraph-properties fo:text-align="center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complex="Atkinson Hyperlegible5" style:font-family-complex="'Atkinson Hyperlegible'" style:font-pitch-complex="variable" style:font-size-complex="9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5" fo:font-family="'Atkinson Hyperlegible'" style:font-pitch="variable" fo:font-style="italic" style:font-name-complex="Atkinson Hyperlegible5" style:font-family-complex="'Atkinson Hyperlegible'" style:font-pitch-complex="variable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5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581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31cm" svg:x="28.287cm" svg:y="17.77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3</meta:editing-cycles>
    <meta:creation-date>2024-05-05T18:36:03.859825536</meta:creation-date>
    <meta:editing-duration>PT6M38S</meta:editing-duration>
    <meta:generator>LibreOffice/7.0.4.2$Linux_X86_64 LibreOffice_project/00$Build-2</meta:generator>
    <dc:date>2024-05-23T09:56:04.274706445</dc:date>
    <meta:document-statistic meta:object-count="123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