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4A978C00992CA248.png" manifest:media-type="image/png"/>
  <manifest:file-entry manifest:full-path="Pictures/10000201000000450000001523B8A95B1D9B0007.png" manifest:media-type="image/png"/>
  <manifest:file-entry manifest:full-path="Pictures/100003B20000072500000233A3E95BD08DECF696.svg" manifest:media-type="image/svg+xml"/>
  <manifest:file-entry manifest:full-path="Pictures/100002010000078000000247180DA052291F0C4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Creagal_20_Cabecera_20_Derecha">
      <style:text-properties fo:language="es" fo:country="ES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P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 officeooo:paragraph-rsid="000cd597"/>
    </style:style>
    <style:style style:name="P5" style:family="paragraph" style:parent-style-name="Footer_20_left">
      <style:text-properties fo:language="es" fo:country="ES" officeooo:paragraph-rsid="0003626d"/>
    </style:style>
    <style:style style:name="P6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P7" style:family="paragraph" style:parent-style-name="Text_20_body">
      <style:paragraph-properties fo:margin-top="0cm" fo:margin-bottom="0cm" style:contextual-spacing="false"/>
      <style:text-properties fo:font-variant="normal" fo:text-transform="none" fo:color="#002b4a" loext:opacity="100%" style:font-name="Atkinson" fo:letter-spacing="normal" fo:language="es" fo:country="ES" fo:font-style="normal" fo:font-weight="normal"/>
    </style:style>
    <style:style style:name="P8" style:family="paragraph" style:parent-style-name="Heading_20_1" style:master-page-name="MP0">
      <style:paragraph-properties fo:text-align="end" style:justify-single-word="false" style:page-number="auto" fo:break-before="page"/>
      <style:text-properties fo:color="#002b4a" loext:opacity="100%" style:font-name="Atkinson Hyperlegible1" fo:font-size="28pt" fo:language="es" fo:country="ES" fo:font-weight="bold" officeooo:rsid="000cd597" officeooo:paragraph-rsid="000cd597" style:font-name-asian="Atkinson Hyperlegible1" style:font-size-asian="28pt" style:font-weight-asian="bold" style:font-name-complex="Atkinson Hyperlegible1" style:font-size-complex="28pt" style:font-weight-complex="bold"/>
    </style:style>
    <style:style style:name="P9" style:family="paragraph" style:parent-style-name="Heading_20_2">
      <style:text-properties fo:color="#007bc4" loext:opacity="100%" style:font-name="Atkinson Hyperlegible1" fo:font-size="20pt" fo:language="es" fo:country="ES" fo:font-weight="bold" officeooo:rsid="000cd597" officeooo:paragraph-rsid="000cd597" style:font-name-asian="Atkinson Hyperlegible1" style:font-size-asian="20pt" style:font-weight-asian="bold" style:font-name-complex="Atkinson Hyperlegible1" style:font-size-complex="28pt" style:font-weight-complex="bold"/>
    </style:style>
    <style:style style:name="P10" style:family="paragraph" style:parent-style-name="Heading_20_3">
      <style:paragraph-properties fo:margin-top="0.423cm" fo:margin-bottom="0cm" style:contextual-spacing="false" fo:text-align="start" style:justify-single-word="false"/>
      <style:text-properties fo:color="#002b4a" loext:opacity="100%" style:font-name="Atkinson Hyperlegible1" fo:font-size="14pt" fo:language="es" fo:country="ES" fo:font-weight="bold" officeooo:rsid="000cd597" officeooo:paragraph-rsid="000cd597" style:font-name-asian="Atkinson Hyperlegible1" style:font-size-asian="14pt" style:font-weight-asian="bold" style:font-name-complex="Atkinson Hyperlegible1" style:font-size-complex="18pt" style:font-weight-complex="bold"/>
    </style:style>
    <style:style style:name="P11" style:family="paragraph" style:parent-style-name="Heading_20_4">
      <style:text-properties fo:language="es" fo:country="ES"/>
    </style:style>
    <style:style style:name="P12" style:family="paragraph" style:parent-style-name="Normal">
      <style:paragraph-properties fo:margin-top="0cm" fo:margin-bottom="0cm" style:contextual-spacing="false"/>
      <style:text-properties fo:language="es" fo:country="ES"/>
    </style:style>
    <style:style style:name="T1" style:family="text">
      <style:text-properties fo:font-size="10pt" fo:language="es" fo:country="ES" officeooo:rsid="00096b32" style:font-size-asian="10pt" style:font-size-complex="10pt"/>
    </style:style>
    <style:style style:name="T2" style:family="text">
      <style:text-properties fo:font-size="10pt" fo:language="es" fo:country="ES" officeooo:rsid="000b6707" style:font-size-asian="10pt" style:font-size-complex="10pt"/>
    </style:style>
    <style:style style:name="T3" style:family="text">
      <style:text-properties fo:font-size="10pt" fo:language="es" fo:country="ES" officeooo:rsid="000fee61" style:font-size-asian="10pt" style:font-size-complex="10pt"/>
    </style:style>
    <style:style style:name="T4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language="es" fo:country="ES" officeooo:rsid="000cd597"/>
    </style:style>
    <style:style style:name="T7" style:family="text">
      <style:text-properties fo:language="es" fo:country="ES" fo:font-weight="bold" style:font-weight-asian="bold" style:font-weight-complex="bold"/>
    </style:style>
    <style:style style:name="T8" style:family="text">
      <style:text-properties fo:font-size="12.75pt"/>
    </style:style>
    <style:style style:name="T9" style:family="text">
      <style:text-properties fo:font-size="12.75pt" fo:language="es" fo:country="ES" officeooo:rsid="000cd597"/>
    </style:style>
    <style:style style:name="T10" style:family="text">
      <style:text-properties fo:font-size="12.75pt" fo:language="es" fo:country="ES" officeooo:rsid="000e3575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98407395" text:style-name="Outline">
        <text:list-item>
          <text:h text:style-name="P8" text:outline-level="1">¡Salvemos el Planeta!</text:h>
          <text:list>
            <text:list-item>
              <text:h text:style-name="P9" text:outline-level="2">Sylvia Earle</text:h>
              <text:list>
                <text:list-item>
                  <text:h text:style-name="P10" text:outline-level="3">Contesta las preguntas: </text:h>
                  <text:list>
                    <text:list-item>
                      <text:h text:style-name="P11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7">Después de leer la biografía de Sylvia Earle, en tu cuaderno responde a estas preguntas:</text:p>
      <text:p text:style-name="P7"/>
      <text:p text:style-name="P4"><text:span text:style-name="T7">¿Dónde y cuándo nació? </text:span><text:span text:style-name="T6">Sylvia Earle </text:span><text:span text:style-name="T8">nació en New Jersey (USA), en 1935,</text:span></text:p>
      <text:p text:style-name="P4"><text:span text:style-name="T5"><text:line-break/></text:span><text:span text:style-name="T7">¿Ha muerto? ¿Cuándo y dónde?</text:span><text:span text:style-name="T5"> </text:span><text:span text:style-name="T6">Sigue viva en la actualidad (mayo 2024) </text:span></text:p>
      <text:p text:style-name="P4"><text:span text:style-name="T5"><text:line-break/></text:span><text:span text:style-name="T7">¿Qué ha estudiado?</text:span><text:span text:style-name="T5"> </text:span><text:span text:style-name="T6">Botánica</text:span></text:p>
      <text:p text:style-name="P4"><text:span text:style-name="T5"><text:line-break/></text:span><text:span text:style-name="T7">¿A qué se dedicó? </text:span><text:span text:style-name="T6">A estudiar los fondos marinos</text:span></text:p>
      <text:p text:style-name="P4"><text:span text:style-name="T5"><text:line-break/></text:span><text:span text:style-name="T7">¿Por qué es una persona relevante? </text:span><text:span text:style-name="T6">Fue la primera persona en caminar por el fondo marino a una profundidad de 400m</text:span></text:p>
      <text:p text:style-name="P4"><text:span text:style-name="T5"><text:line-break/></text:span><text:span text:style-name="T7">¿Se ha reconocido su labor? ¿Obtuvo algún premio?</text:span><text:span text:style-name="T5"> </text:span><text:span text:style-name="T6">Recibió el premio </text:span><text:span text:style-name="T9">Princesa de Asturias de la Concordia </text:span><text:span text:style-name="T10">en 2018. </text:span></text:p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">“</text:span><text:span text:style-name="T3">Sylvia Earle, biografía</text:span><text:span text:style-name="T1">”, do proxecto </text:span><text:span text:style-name="T4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Recoñecemento Non-comercial Compartir igual 4.0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tkinson" svg:font-family="Atkinson, Arial, Helvetica, sans-serif"/>
    <style:font-face style:name="NSimSun" svg:font-family="NSimSun" style:font-family-generic="modern" style:font-pitch="fixed"/>
    <style:font-face style:name="Atkinson Hyperlegible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180DA052291F0C49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1"><draw:image xlink:href="Pictures/100003B20000072500000233A3E95BD08DECF696.svg" xlink:type="simple" xlink:show="embed" xlink:actuate="onLoad" draw:mime-type="image/svg+xml"/><draw:image xlink:href="Pictures/10000201000000450000001523B8A95B1D9B0007.png" xlink:type="simple" xlink:show="embed" xlink:actuate="onLoad" draw:mime-type="image/png"/></draw:frame></text:p>
      </style:foot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Creagal</dc:title>
    <meta:creation-date>2024-05-03T12:10:02.131550024</meta:creation-date>
    <meta:editing-cycles>3</meta:editing-cycles>
    <meta:editing-duration>PT2M2S</meta:editing-duration>
    <dc:date>2024-05-05T19:09:28.990059074</dc:date>
    <meta:document-statistic meta:table-count="0" meta:image-count="3" meta:object-count="0" meta:page-count="1" meta:paragraph-count="12" meta:word-count="118" meta:character-count="728" meta:non-whitespace-character-count="613"/>
  </office:meta>
</office:document-meta>
</file>