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E6843DAAA181D7B9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Atkinson Hyperlegible7" svg:font-family="'Atkinson Hyperlegible'"/>
    <style:font-face style:name="Atkinson Hyperlegible4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 style:list-style-name="L1">
      <style:graphic-properties draw:auto-grow-height="true" fo:min-height="2.95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028cm" style:use-optimal-column-width="false"/>
    </style:style>
    <style:style style:name="co2" style:family="table-column">
      <style:table-column-properties style:column-width="5.925cm" style:use-optimal-column-width="false"/>
    </style:style>
    <style:style style:name="co3" style:family="table-column">
      <style:table-column-properties style:column-width="5.378cm" style:use-optimal-column-width="false"/>
    </style:style>
    <style:style style:name="co4" style:family="table-column">
      <style:table-column-properties style:column-width="5.518cm" style:use-optimal-column-width="false"/>
    </style:style>
    <style:style style:name="co5" style:family="table-column">
      <style:table-column-properties style:column-width="3.954cm" style:use-optimal-column-width="false"/>
    </style:style>
    <style:style style:name="ro1" style:family="table-row">
      <style:table-row-properties style:row-height="1.006cm" style:use-optimal-row-height="false"/>
    </style:style>
    <style:style style:name="ro2" style:family="table-row">
      <style:table-row-properties style:row-height="6.008cm" style:use-optimal-row-height="false"/>
    </style:style>
    <style:style style:name="ro3" style:family="table-row">
      <style:table-row-properties style:row-height="6.01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line-height="115%"/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ce3" style:family="table-cell">
      <style:paragraph-properties fo:line-height="115%"/>
      <style:text-properties style:font-name="Atkinson Hyperlegible7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15%"/>
      <style:text-properties style:font-name="Atkinson Hyperlegible7" fo:font-size="12pt" style:font-size-asian="12pt" style:font-size-complex="12pt"/>
    </style:style>
    <style:style style:name="P7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14pt" fo:language="gl" fo:country="ES" style:font-size-asian="14pt" style:font-size-complex="14pt"/>
    </style:style>
    <style:style style:name="T2" style:family="text"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tkinson Hyperlegible7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1.5cm" svg:height="2.957cm" svg:x="4cm" svg:y="0cm" presentation:class="title" presentation:user-transformed="true">
          <draw:text-box>
            <text:p text:style-name="P1"><text:span text:style-name="T1">Utilizar, con certa autonomía, as bibliotecas da aula, do centro e as virtuais, comprendendo a súa organización e colaborando no seu coidado.Interesarse por manter e ampliar unha biblioteca propia, tanto física como virtual.</text:span></text:p>
          </draw:text-box>
        </draw:frame>
        <draw:frame draw:style-name="standard" draw:layer="layout" svg:width="23.802cm" svg:height="13.023cm" svg:x="1.491cm" svg:y="3.976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2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aixo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p text:style-name="P5"><text:span text:style-name="T3">Utilización de bibliotecas da aula, do centro e virtuais.</text:span></text:p>
              </table:table-cell>
              <table:table-cell>
                <text:p text:style-name="P6"><text:span text:style-name="T4">Utiliza de maneira autónoma as bibliotecas, comprende a súa organización e colabora no seu coidado.</text:span></text:p>
              </table:table-cell>
              <table:table-cell>
                <text:p text:style-name="P6"><text:span text:style-name="T4">Utiliza as bibliotecas, pero require certa guía e apoio para comprender a súa organización e colaborar no seu coidado.</text:span></text:p>
              </table:table-cell>
              <table:table-cell>
                <text:p text:style-name="P6"><text:span text:style-name="T4">Mostra interese por utilizar as bibliotecas, pero require unha maior orientación e apoio para comprender a súa organización e colaborar no seu coidado.</text:span><text:span text:style-name="T4"><text:tab/></text:span></text:p>
              </table:table-cell>
              <table:table-cell>
                <text:p text:style-name="P6"><text:span text:style-name="T4">Mostra pouco interese ou dificultade en utilizar as bibliotecas, requirindo unha constante supervisión.</text:span></text:p>
              </table:table-cell>
            </table:table-row>
            <table:table-row table:style-name="ro3" table:default-cell-style-name="ce3">
              <table:table-cell>
                <text:p text:style-name="P6"><text:span text:style-name="T4">Interese por manter e ampliar unha biblioteca propia.</text:span></text:p>
              </table:table-cell>
              <table:table-cell>
                <text:p text:style-name="P6"><text:span text:style-name="T4">Demostra un gran interese en manter e ampliar a súa biblioteca persoal tanto física como virtual, realizando accións concretas para logralo.</text:span></text:p>
              </table:table-cell>
              <table:table-cell>
                <text:p text:style-name="P6"><text:span text:style-name="T4">Mostra interese en manter e ampliar a súa biblioteca persoal tanto física como virtual, pero require algún recordatorio ou apoio ocasional.</text:span></text:p>
              </table:table-cell>
              <table:table-cell>
                <text:p text:style-name="P6"><text:span text:style-name="T4">Mostra certo interese en manter e ampliar a súa biblioteca persoal tanto física como virtual, pero require unha maior motivación e recordatorio constante.</text:span></text:p>
              </table:table-cell>
              <table:table-cell>
                <text:p text:style-name="P6"><text:span text:style-name="T4">Mostra pouco interese en manter e ampliar a súa biblioteca persoal tanto física como virtual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Atkinson Hyperlegible7" svg:font-family="'Atkinson Hyperlegible'"/>
    <style:font-face style:name="Atkinson Hyperlegible4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12</meta:editing-cycles>
    <meta:creation-date>2024-03-21T23:03:27.354677881</meta:creation-date>
    <meta:editing-duration>PT43M16S</meta:editing-duration>
    <meta:generator>LibreOffice/7.0.4.2$Linux_X86_64 LibreOffice_project/00$Build-2</meta:generator>
    <dc:date>2024-04-02T21:57:34.494107192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