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201000009C4000002F545BC7AE397203003.png" manifest:media-type="image/png"/>
  <manifest:file-entry manifest:full-path="Pictures/10000201000003D0000003D0E6843DAAA181D7B9.png" manifest:media-type="image/png"/>
  <manifest:file-entry manifest:full-path="Pictures/10000201000003D0000003D07CA0D5CB7BC319F5.png" manifest:media-type="image/png"/>
  <manifest:file-entry manifest:full-path="Pictures/10000201000003D0000003D06578DE694354DA9A.png" manifest:media-type="image/png"/>
  <manifest:file-entry manifest:full-path="Pictures/10000201000003D0000003D0A012887CFB86214D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table="urn:oasis:names:tc:opendocument:xmlns:table:1.0" xmlns:svg="urn:oasis:names:tc:opendocument:xmlns:svg-compatible:1.0" xmlns:ooow="http://openoffice.org/2004/writer" xmlns:dr3d="urn:oasis:names:tc:opendocument:xmlns:dr3d:1.0" xmlns:draw="urn:oasis:names:tc:opendocument:xmlns:drawing:1.0" xmlns:rpt="http://openoffice.org/2005/report" xmlns:text="urn:oasis:names:tc:opendocument:xmlns:text:1.0" xmlns:style="urn:oasis:names:tc:opendocument:xmlns:style:1.0" xmlns:chart="urn:oasis:names:tc:opendocument:xmlns:chart:1.0" xmlns:ooo="http://openoffice.org/2004/office" xmlns:meta="urn:oasis:names:tc:opendocument:xmlns:meta:1.0" xmlns:office="urn:oasis:names:tc:opendocument:xmlns:office:1.0" xmlns:dc="http://purl.org/dc/elements/1.1/" xmlns:fo="urn:oasis:names:tc:opendocument:xmlns:xsl-fo-compatible:1.0" xmlns:xlink="http://www.w3.org/1999/xlink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ield="urn:openoffice:names:experimental:ooo-ms-interop:xmlns:field:1.0" xmlns:xforms="http://www.w3.org/2002/xforms" xmlns:form="urn:oasis:names:tc:opendocument:xmlns:form:1.0" xmlns:dom="http://www.w3.org/2001/xml-event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smil="urn:oasis:names:tc:opendocument:xmlns:smil-compatible:1.0" xmlns:presentation="urn:oasis:names:tc:opendocument:xmlns:presentation:1.0" office:version="1.3">
  <office:scripts/>
  <office:font-face-decls>
    <style:font-face style:name="OpenSymbol3" svg:font-family="OpenSymbol, 'Arial Unicode MS'" style:font-charset="x-symbol"/>
    <style:font-face style:name="Atkinson Hyperlegible4" svg:font-family="'Atkinson Hyperlegible'"/>
    <style:font-face style:name="Atkinson Hyperlegible5" svg:font-family="'Atkinson Hyperlegible'" style:font-adornments="Normal"/>
    <style:font-face style:name="Atkison3" svg:font-family="Atkison" style:font-adornments="Normal"/>
    <style:font-face style:name="Calibri1" svg:font-family="Calibri"/>
    <style:font-face style:name="Calibri4" svg:font-family="Calibri" style:font-adornments="Normal"/>
    <style:font-face style:name="Calibri Light" svg:font-family="'Calibri Light'"/>
    <style:font-face style:name="OpenSymbol2" svg:font-family="OpenSymbol, 'Arial Unicode MS'"/>
    <style:font-face style:name="Atkinson Hyperlegible3" svg:font-family="'Atkinson Hyperlegible'" style:font-pitch="variable"/>
    <style:font-face style:name="Atkinson Hyperlegible7" svg:font-family="'Atkinson Hyperlegible'" style:font-adornments="Negrita" style:font-pitch="variable"/>
    <style:font-face style:name="Atkinson Hyperlegible2" svg:font-family="'Atkinson Hyperlegible'" style:font-adornments="Normal" style:font-pitch="variable"/>
    <style:font-face style:name="Atkison2" svg:font-family="Atkison" style:font-adornments="Normal" style:font-pitch="variable"/>
    <style:font-face style:name="Calibri2" svg:font-family="Calibri" style:font-pitch="variable"/>
    <style:font-face style:name="Calibri3" svg:font-family="Calibri" style:font-adornments="Normal" style:font-pitch="variable"/>
    <style:font-face style:name="Calibri Light1" svg:font-family="'Calibri Light'" style:font-pitch="variable"/>
    <style:font-face style:name="Liberation Sans1" svg:font-family="'Liberation Sans'" style:font-pitch="variable"/>
    <style:font-face style:name="OpenSymbol1" svg:font-family="OpenSymbol, 'Arial Unicode MS'" style:font-pitch="variable"/>
    <style:font-face style:name="Atkinson Hyperlegible" svg:font-family="'Atkinson Hyperlegible'" style:font-family-generic="roman" style:font-pitch="variable"/>
    <style:font-face style:name="Atkinson Hyperlegible6" svg:font-family="'Atkinson Hyperlegible'" style:font-adornments="Negrita" style:font-family-generic="roman" style:font-pitch="variable"/>
    <style:font-face style:name="Atkinson Hyperlegible1" svg:font-family="'Atkinson Hyperlegible'" style:font-adornments="Normal" style:font-family-generic="roman" style:font-pitch="variable"/>
    <style:font-face style:name="Atkison1" svg:font-family="Atkison" style:font-family-generic="roman" style:font-pitch="variable"/>
    <style:font-face style:name="Atkison" svg:font-family="Atkison" style:font-adornments="Normal" style:font-family-generic="roman" style:font-pitch="variable"/>
    <style:font-face style:name="Calibri" svg:font-family="Calibri" style:font-family-generic="roman" style:font-pitch="variable"/>
    <style:font-face style:name="Leelawadee UI Semilight" svg:font-family="'Leelawadee UI Semi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egoe UI1" svg:font-family="'Segoe UI'" style:font-family-generic="roman" style:font-pitch="variable"/>
    <style:font-face style:name="Times New Roman1" svg:font-family="'Times New Roman'" style:font-family-generic="roman" style:font-pitch="variable"/>
    <style:font-face style:name="Leelawadee UI Semilight1" svg:font-family="'Leelawadee UI Semilight'" style:font-family-generic="swiss" style:font-pitch="variable"/>
    <style:font-face style:name="Arial Unicode MS" svg:font-family="'Arial Unicode MS'" style:font-family-generic="system" style:font-pitch="variable"/>
    <style:font-face style:name="Atkinson Hyperlegible8" svg:font-family="'Atkinson Hyperlegible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áxina_20_especial_20_con_20_número-title">
      <style:graphic-properties draw:auto-grow-height="true" fo:min-height="2.957cm"/>
      <style:paragraph-properties style:writing-mode="lr-tb"/>
    </style:style>
    <style:style style:name="pr2" style:family="presentation" style:parent-style-name="páxina_20_especial_20_con_20_número-notes">
      <style:graphic-properties draw:fill-color="#ffffff" draw:auto-grow-height="true" fo:min-height="11.429cm"/>
      <style:paragraph-properties style:writing-mode="lr-tb"/>
    </style:style>
    <style:style style:name="co1" style:family="table-column">
      <style:table-column-properties style:column-width="3.492cm" style:use-optimal-column-width="false"/>
    </style:style>
    <style:style style:name="co2" style:family="table-column">
      <style:table-column-properties style:column-width="6.305cm" style:use-optimal-column-width="false"/>
    </style:style>
    <style:style style:name="co3" style:family="table-column">
      <style:table-column-properties style:column-width="6.751cm" style:use-optimal-column-width="false"/>
    </style:style>
    <style:style style:name="co4" style:family="table-column">
      <style:table-column-properties style:column-width="6.206cm" style:use-optimal-column-width="false"/>
    </style:style>
    <style:style style:name="co5" style:family="table-column">
      <style:table-column-properties style:column-width="5.96cm" style:use-optimal-column-width="false"/>
    </style:style>
    <style:style style:name="ro1" style:family="table-row">
      <style:table-row-properties style:row-height="0.841cm" style:use-optimal-row-height="false"/>
    </style:style>
    <style:style style:name="ro2" style:family="table-row">
      <style:table-row-properties style:row-height="3.705cm" style:use-optimal-row-height="false"/>
    </style:style>
    <style:style style:name="ro3" style:family="table-row">
      <style:table-row-properties style:row-height="3.41cm" style:use-optimal-row-height="false"/>
    </style:style>
    <style:style style:name="ro4" style:family="table-row">
      <style:table-row-properties style:row-height="3.39cm" style:use-optimal-row-height="false"/>
    </style:style>
    <style:style style:name="ro5" style:family="table-row">
      <style:table-row-properties style:row-height="3.289cm" style:use-optimal-row-height="false"/>
    </style:style>
    <style:style style:name="ce1" style:family="table-cell">
      <style:paragraph-properties fo:margin-top="0cm" fo:margin-bottom="0cm" fo:line-height="100%" fo:text-align="center"/>
      <style:text-properties style:font-name="Atkinson Hyperlegible4" fo:font-size="12pt" fo:font-weight="bold" style:font-size-asian="12pt" style:font-weight-asian="bold" style:font-size-complex="12pt" style:font-weight-complex="bold"/>
    </style:style>
    <style:style style:name="ce2" style:family="table-cell">
      <loext:graphic-properties draw:textarea-vertical-align="top"/>
      <style:paragraph-properties fo:line-height="100%"/>
      <style:text-properties style:font-name="Atkinson Hyperlegible4" fo:font-size="12pt" fo:font-weight="normal" style:font-size-asian="12pt" style:font-weight-asian="normal" style:font-size-complex="12pt" style:font-weight-complex="normal"/>
    </style:style>
    <style:style style:name="ce3" style:family="table-cell">
      <loext:graphic-properties draw:textarea-vertical-align="top"/>
      <style:paragraph-properties fo:line-height="100%"/>
      <style:text-properties style:font-name="Atkinson Hyperlegible4" fo:font-size="12pt" style:font-size-asian="12pt" style:font-size-complex="12pt"/>
    </style:style>
    <style:style style:name="ce4" style:family="table-cell">
      <loext:graphic-properties draw:textarea-vertical-align="top"/>
      <style:paragraph-properties fo:margin-left="0cm" fo:margin-right="0cm" fo:margin-top="0cm" fo:margin-bottom="0cm" fo:line-height="100%" fo:text-indent="0cm"/>
      <style:text-properties style:font-name="Atkinson Hyperlegible4" fo:font-size="12pt" style:font-size-asian="12pt" style:font-size-complex="12pt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  <style:text-properties fo:font-size="14pt" fo:language="gl" fo:country="ES" style:font-size-asian="14pt" style:font-size-complex="14pt"/>
    </style:style>
    <style:style style:name="P3" style:family="paragraph">
      <style:paragraph-properties fo:margin-top="0cm" fo:margin-bottom="0cm" fo:line-height="100%" fo:text-align="center"/>
    </style:style>
    <style:style style:name="P4" style:family="paragraph">
      <style:paragraph-properties fo:margin-top="0cm" fo:margin-bottom="0cm" fo:line-height="100%" fo:text-align="center"/>
      <style:text-properties style:font-name="Atkinson Hyperlegible4" fo:font-size="12pt" fo:font-weight="bold" style:font-size-asian="12pt" style:font-weight-asian="bold" style:font-size-complex="12pt" style:font-weight-complex="bold"/>
    </style:style>
    <style:style style:name="P5" style:family="paragraph">
      <style:paragraph-properties fo:line-height="100%"/>
      <style:text-properties style:font-name="Atkinson Hyperlegible4" fo:font-size="12pt" fo:font-weight="normal" style:font-size-asian="12pt" style:font-weight-asian="normal" style:font-size-complex="12pt" style:font-weight-complex="normal"/>
    </style:style>
    <style:style style:name="P6" style:family="paragraph">
      <style:paragraph-properties fo:line-height="100%"/>
      <style:text-properties style:font-name="Atkinson Hyperlegible4" fo:font-size="12pt" style:font-size-asian="12pt" style:font-size-complex="12pt"/>
    </style:style>
    <style:style style:name="P7" style:family="paragraph">
      <style:paragraph-properties fo:margin-left="0cm" fo:margin-right="0cm" fo:margin-top="0cm" fo:margin-bottom="0cm" fo:line-height="100%" fo:text-indent="0cm"/>
      <style:text-properties style:font-name="Atkinson Hyperlegible4" fo:font-size="12pt" style:font-size-asian="12pt" style:font-size-complex="12pt"/>
    </style:style>
    <style:style style:name="P8" style:family="paragraph">
      <loext:graphic-properties draw:fill-color="#ffffff"/>
      <style:paragraph-properties style:writing-mode="lr-tb"/>
      <style:text-properties fo:font-size="20pt" fo:language="gl" fo:country="ES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font-name="Atkinson Hyperlegible4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Atkinson Hyperlegible4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Atkinson Hyperlegible4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áxina_20_especial_20_con_20_número" presentation:presentation-page-layout-name="AL1T1">
        <office:forms form:automatic-focus="false" form:apply-design-mode="false"/>
        <draw:frame presentation:style-name="pr1" draw:text-style-name="P2" draw:layer="layout" svg:width="17.74cm" svg:height="2.957cm" svg:x="4cm" svg:y="0.043cm" presentation:class="title" presentation:user-transformed="true">
          <draw:text-box>
            <text:p text:style-name="P1"><text:span text:style-name="T1">Utilizar a biblioteca de aula e centro para localizar lecturas axeitadas ao seu gusto persoal e intereses, aplicando as normas básicas do seu funcionamento.</text:span></text:p>
          </draw:text-box>
        </draw:frame>
        <draw:frame draw:style-name="standard" draw:layer="layout" svg:width="28.713cm" svg:height="14.662cm" svg:x="0.786cm" svg:y="3.54cm" presentation:class="table" presentation:user-transformed="true">
          <table:table table:template-name="lightblue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 text:style-name="P3"><text:span text:style-name="T2">Criterio</text:span></text:p>
              </table:table-cell>
              <table:table-cell>
                <text:list text:style-name="L3">
                  <text:list-header>
                    <text:p text:style-name="P4"><text:span text:style-name="T2">Excelent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4"><text:span text:style-name="T2">Bo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4"><text:span text:style-name="T2">Aceptabl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4"><text:span text:style-name="T2">Baixo</text:span></text:p>
                  </text:list-header>
                </text:list>
              </table:table-cell>
            </table:table-row>
            <table:table-row table:style-name="ro2" table:default-cell-style-name="ce3">
              <table:table-cell table:style-name="ce2">
                <text:p text:style-name="P5"><text:span text:style-name="T3">Uso da biblioteca.</text:span></text:p>
              </table:table-cell>
              <table:table-cell>
                <text:p text:style-name="P6"><text:span text:style-name="T4">Utiliza de maneira eficiente a biblioteca de aula e centro, localizando rapidamente as lecturas idóneas aos seus gustos e intereses.</text:span></text:p>
              </table:table-cell>
              <table:table-cell table:style-name="ce4">
                <text:p text:style-name="P7"><text:span text:style-name="T4">Utiliza correctamente a biblioteca de aula e centro, localizando as lecturas idóneas aos seus gustos e intereses, aínda que pode requirir axuda ocasionalmente.</text:span></text:p>
              </table:table-cell>
              <table:table-cell>
                <text:p text:style-name="P6"><text:span text:style-name="T4">Utiliza de maneira básica a biblioteca de aula e centro, pero pode ter dificultades para localizar as lecturas idóneas aos seus gustos e intereses.</text:span><text:span text:style-name="T4"><text:tab/></text:span></text:p>
              </table:table-cell>
              <table:table-cell>
                <text:p text:style-name="P6"><text:span text:style-name="T4">Ten dificultades para utilizar a biblioteca de aula e centro, e non logra localizar as lecturas idóneas aos seus gustos e intereses.</text:span></text:p>
              </table:table-cell>
            </table:table-row>
            <table:table-row table:style-name="ro3" table:default-cell-style-name="ce3">
              <table:table-cell>
                <text:p text:style-name="P6"><text:span text:style-name="T4">Aplicación de normas.</text:span></text:p>
              </table:table-cell>
              <table:table-cell>
                <text:p text:style-name="P6"><text:span text:style-name="T4">Aplica de maneira precisa e adecuada as normas básicas de funcionamento da biblioteca de aula e centro.</text:span></text:p>
              </table:table-cell>
              <table:table-cell>
                <text:p text:style-name="P6"><text:span text:style-name="T4">Aplica correctamente as normas da biblioteca de aula e centro, aínda que pode cometer algúns erros ocasionais.</text:span></text:p>
              </table:table-cell>
              <table:table-cell>
                <text:p text:style-name="P6"><text:span text:style-name="T4">Mostra un coñecemento básico das normas da biblioteca de aula e centro, pero pode cometer erros frecuentemente.</text:span></text:p>
              </table:table-cell>
              <table:table-cell>
                <text:p text:style-name="P6"><text:span text:style-name="T4">Non logra aplicar as normas básicas de funcionamento da biblioteca de aula e centro.</text:span></text:p>
              </table:table-cell>
            </table:table-row>
            <table:table-row table:style-name="ro4" table:default-cell-style-name="ce3">
              <table:table-cell>
                <text:p text:style-name="P6"><text:span text:style-name="T4">Selección de lecturas.</text:span></text:p>
              </table:table-cell>
              <table:table-cell>
                <text:p text:style-name="P6"><text:span text:style-name="T4">Selecciona de maneira acertada e autónoma lecturas idóneas aos seus gustos e intereses, cumprindo cos obxectivos da tarefa.</text:span></text:p>
              </table:table-cell>
              <table:table-cell>
                <text:p text:style-name="P6"><text:span text:style-name="T4">Selecciona correctamente lecturas idóneas aos seus gustos e intereses, aínda que pode requirir algunha guía ou suxestión.</text:span></text:p>
              </table:table-cell>
              <table:table-cell>
                <text:p text:style-name="P6"><text:span text:style-name="T4">Mostra dificultades para seleccionar lecturas idóneas aos seus gustos e intereses, e pode requirir axuda frecuente.</text:span></text:p>
              </table:table-cell>
              <table:table-cell>
                <text:p text:style-name="P6"><text:span text:style-name="T4">Non logra seleccionar lecturas idóneas aos seus gustos e intereses, e non cumpre cos obxectivos da tarefa.</text:span></text:p>
              </table:table-cell>
            </table:table-row>
            <table:table-row table:style-name="ro5" table:default-cell-style-name="ce3">
              <table:table-cell>
                <text:p text:style-name="P6"><text:span text:style-name="T4">Presentación da tarefa.</text:span></text:p>
              </table:table-cell>
              <table:table-cell>
                <text:p text:style-name="P6"><text:span text:style-name="T4">Presenta a tarefa de maneira impecable, utilizando un formato adecuado, organizando a información de maneira clara e precisa.</text:span></text:p>
              </table:table-cell>
              <table:table-cell>
                <text:p text:style-name="P6"><text:span text:style-name="T4">Presenta a tarefa de maneira correcta, utilizando un formato adecuado e organizando a información de maneira comprensible.</text:span></text:p>
              </table:table-cell>
              <table:table-cell>
                <text:p text:style-name="P6"><text:span text:style-name="T4">Presenta a tarefa de maneira básica, pero pode haber confusión na organización da información.</text:span><text:span text:style-name="T4"><text:tab/></text:span></text:p>
              </table:table-cell>
              <table:table-cell>
                <text:p text:style-name="P6"><text:span text:style-name="T4">Non presenta a tarefa de maneira adecuada, con falta de organización e claridade na información.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6.932cm" svg:height="9.524cm" svg:x="1.058cm" svg:y="1.93cm" draw:page-number="1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presentation="urn:oasis:names:tc:opendocument:xmlns:presentation:1.0" xmlns:smil="urn:oasis:names:tc:opendocument:xmlns:smil-compatible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3" svg:font-family="OpenSymbol, 'Arial Unicode MS'" style:font-charset="x-symbol"/>
    <style:font-face style:name="Atkinson Hyperlegible4" svg:font-family="'Atkinson Hyperlegible'"/>
    <style:font-face style:name="Atkinson Hyperlegible5" svg:font-family="'Atkinson Hyperlegible'" style:font-adornments="Normal"/>
    <style:font-face style:name="Atkison3" svg:font-family="Atkison" style:font-adornments="Normal"/>
    <style:font-face style:name="Calibri1" svg:font-family="Calibri"/>
    <style:font-face style:name="Calibri4" svg:font-family="Calibri" style:font-adornments="Normal"/>
    <style:font-face style:name="Calibri Light" svg:font-family="'Calibri Light'"/>
    <style:font-face style:name="OpenSymbol2" svg:font-family="OpenSymbol, 'Arial Unicode MS'"/>
    <style:font-face style:name="Atkinson Hyperlegible3" svg:font-family="'Atkinson Hyperlegible'" style:font-pitch="variable"/>
    <style:font-face style:name="Atkinson Hyperlegible7" svg:font-family="'Atkinson Hyperlegible'" style:font-adornments="Negrita" style:font-pitch="variable"/>
    <style:font-face style:name="Atkinson Hyperlegible2" svg:font-family="'Atkinson Hyperlegible'" style:font-adornments="Normal" style:font-pitch="variable"/>
    <style:font-face style:name="Atkison2" svg:font-family="Atkison" style:font-adornments="Normal" style:font-pitch="variable"/>
    <style:font-face style:name="Calibri2" svg:font-family="Calibri" style:font-pitch="variable"/>
    <style:font-face style:name="Calibri3" svg:font-family="Calibri" style:font-adornments="Normal" style:font-pitch="variable"/>
    <style:font-face style:name="Calibri Light1" svg:font-family="'Calibri Light'" style:font-pitch="variable"/>
    <style:font-face style:name="Liberation Sans1" svg:font-family="'Liberation Sans'" style:font-pitch="variable"/>
    <style:font-face style:name="OpenSymbol1" svg:font-family="OpenSymbol, 'Arial Unicode MS'" style:font-pitch="variable"/>
    <style:font-face style:name="Atkinson Hyperlegible" svg:font-family="'Atkinson Hyperlegible'" style:font-family-generic="roman" style:font-pitch="variable"/>
    <style:font-face style:name="Atkinson Hyperlegible6" svg:font-family="'Atkinson Hyperlegible'" style:font-adornments="Negrita" style:font-family-generic="roman" style:font-pitch="variable"/>
    <style:font-face style:name="Atkinson Hyperlegible1" svg:font-family="'Atkinson Hyperlegible'" style:font-adornments="Normal" style:font-family-generic="roman" style:font-pitch="variable"/>
    <style:font-face style:name="Atkison1" svg:font-family="Atkison" style:font-family-generic="roman" style:font-pitch="variable"/>
    <style:font-face style:name="Atkison" svg:font-family="Atkison" style:font-adornments="Normal" style:font-family-generic="roman" style:font-pitch="variable"/>
    <style:font-face style:name="Calibri" svg:font-family="Calibri" style:font-family-generic="roman" style:font-pitch="variable"/>
    <style:font-face style:name="Leelawadee UI Semilight" svg:font-family="'Leelawadee UI Semi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egoe UI1" svg:font-family="'Segoe UI'" style:font-family-generic="roman" style:font-pitch="variable"/>
    <style:font-face style:name="Times New Roman1" svg:font-family="'Times New Roman'" style:font-family-generic="roman" style:font-pitch="variable"/>
    <style:font-face style:name="Leelawadee UI Semilight1" svg:font-family="'Leelawadee UI Semilight'" style:font-family-generic="swiss" style:font-pitch="variable"/>
    <style:font-face style:name="Arial Unicode MS" svg:font-family="'Arial Unicode MS'" style:font-family-generic="system" style:font-pitch="variable"/>
    <style:font-face style:name="Atkinson Hyperlegible8" svg:font-family="'Atkinson Hyperlegible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2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Normal" style:family="graphic">
      <style:paragraph-properties style:text-autospace="none" style:writing-mode="lr-tb"/>
      <style:text-properties style:use-window-font-color="true" loext:opacity="0%" style:font-name="Atkinson Hyperlegible3" fo:font-family="'Atkinson Hyperlegible'" style:font-pitch="variable" fo:font-size="12pt" fo:language="es" fo:country="ES" style:letter-kerning="true" style:font-name-asian="Segoe UI1" style:font-family-asian="'Segoe UI'" style:font-family-generic-asian="roman" style:font-pitch-asian="variable" style:font-size-asian="12pt" style:language-asian="zh" style:country-asian="CN" style:font-name-complex="Atkinson Hyperlegible3" style:font-family-complex="'Atkinson Hyperlegible'" style:font-pitch-complex="variable" style:font-size-complex="12pt" style:language-complex="hi" style:country-complex="IN"/>
    </style:style>
    <style:style style:name="Heading_20_1" style:display-name="Heading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3" fo:font-family="'Atkinson Hyperlegible'" style:font-pitch="variable" fo:font-size="28pt" fo:font-weight="bold" style:font-name-asian="Atkinson Hyperlegible3" style:font-family-asian="'Atkinson Hyperlegible'" style:font-pitch-asian="variable" style:font-size-asian="28pt" style:font-weight-asian="bold" style:font-name-complex="Atkinson Hyperlegible3" style:font-family-complex="'Atkinson Hyperlegible'" style:font-pitch-complex="variable" style:font-size-complex="28pt" style:font-weight-complex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3" fo:font-family="'Atkinson Hyperlegible'" style:font-pitch="variable" fo:font-size="28pt" fo:font-weight="bold" style:font-name-asian="Atkinson Hyperlegible3" style:font-family-asian="'Atkinson Hyperlegible'" style:font-pitch-asian="variable" style:font-size-asian="28pt" style:font-weight-asian="bold" style:font-name-complex="Atkinson Hyperlegible3" style:font-family-complex="'Atkinson Hyperlegible'" style:font-pitch-complex="variable" style:font-size-complex="28pt" style:font-weight-complex="bold"/>
    </style:style>
    <style:style style:name="Heading_20_2" style:display-name="Heading 2" style:family="graphic">
      <style:paragraph-properties fo:margin-top="0.746cm" fo:margin-bottom="0.187cm" fo:line-height="115%" fo:text-align="start" style:text-autospace="none"/>
      <style:text-properties fo:color="#007bc4" loext:opacity="100%" style:font-name="Atkinson Hyperlegible3" fo:font-family="'Atkinson Hyperlegible'" style:font-pitch="variable" fo:font-size="20pt" fo:font-weight="bold" style:font-name-asian="Atkinson Hyperlegible3" style:font-family-asian="'Atkinson Hyperlegible'" style:font-pitch-asian="variable" style:font-size-asian="20pt" style:font-weight-asian="bold" style:font-name-complex="Atkinson Hyperlegible3" style:font-family-complex="'Atkinson Hyperlegible'" style:font-pitch-complex="variable" style:font-size-complex="20pt" style:font-weight-complex="bold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loext:opacity="100%" style:font-name="Atkinson Hyperlegible3" fo:font-family="'Atkinson Hyperlegible'" style:font-pitch="variable" fo:font-size="28pt" fo:font-weight="bold" style:font-name-asian="Atkinson Hyperlegible3" style:font-family-asian="'Atkinson Hyperlegible'" style:font-pitch-asian="variable" style:font-size-asian="28pt" style:font-weight-asian="bold" style:font-name-complex="Atkinson Hyperlegible3" style:font-family-complex="'Atkinson Hyperlegible'" style:font-pitch-complex="variable" style:font-size-complex="28pt" style:font-weight-complex="bold"/>
    </style:style>
    <style:style style:name="Heading_20_3" style:display-name="Heading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3" fo:font-family="'Atkinson Hyperlegible'" style:font-pitch="variable" fo:font-size="14pt" fo:font-weight="bold" style:font-name-asian="Atkinson Hyperlegible3" style:font-family-asian="'Atkinson Hyperlegible'" style:font-pitch-asian="variable" style:font-size-asian="14pt" style:font-weight-asian="bold" style:font-name-complex="Atkinson Hyperlegible3" style:font-family-complex="'Atkinson Hyperlegible'" style:font-pitch-complex="variable" style:font-size-complex="14pt" style:font-weight-complex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3" fo:font-family="'Atkinson Hyperlegible'" style:font-pitch="variable" fo:font-size="14pt" fo:font-weight="bold" style:font-name-asian="Atkinson Hyperlegible3" style:font-family-asian="'Atkinson Hyperlegible'" style:font-pitch-asian="variable" style:font-size-asian="14pt" style:font-weight-asian="bold" style:font-name-complex="Atkinson Hyperlegible3" style:font-family-complex="'Atkinson Hyperlegible'" style:font-pitch-complex="variable" style:font-size-complex="14pt" style:font-weight-complex="bold"/>
    </style:style>
    <style:style style:name="Subtitle" style:family="graphic">
      <style:paragraph-properties fo:margin-top="0.187cm" fo:margin-bottom="0cm" fo:text-align="center" style:text-autospace="none"/>
      <style:text-properties style:font-name="Atkinson Hyperlegible3" fo:font-family="'Atkinson Hyperlegible'" style:font-pitch="variable" fo:font-size="18pt" fo:font-weight="bold" style:font-name-asian="Atkinson Hyperlegible3" style:font-family-asian="'Atkinson Hyperlegible'" style:font-pitch-asian="variable" style:font-size-asian="18pt" style:font-weight-asian="bold" style:font-name-complex="Atkinson Hyperlegible3" style:font-family-complex="'Atkinson Hyperlegible'" style:font-pitch-complex="variable" style:font-size-complex="18pt" style:font-weight-complex="bold"/>
    </style:style>
    <style:style style:name="Heading_20_4" style:display-name="Heading 4" style:family="graphic">
      <style:paragraph-properties fo:margin-top="0cm" fo:margin-bottom="0cm" fo:line-height="115%" fo:text-align="justify" style:text-autospace="none"/>
      <style:text-properties fo:color="#007bc4" loext:opacity="100%" style:font-name="Atkinson Hyperlegible3" fo:font-family="'Atkinson Hyperlegible'" style:font-pitch="variable" fo:font-size="11pt" fo:font-weight="bold" style:font-name-asian="Atkinson Hyperlegible3" style:font-family-asian="'Atkinson Hyperlegible'" style:font-pitch-asian="variable" style:font-size-asian="11pt" style:font-weight-asian="bold" style:font-name-complex="Atkinson Hyperlegible3" style:font-family-complex="'Atkinson Hyperlegible'" style:font-pitch-complex="variable" style:font-size-complex="11pt" style:font-weight-complex="bold"/>
    </style:style>
    <style:style style:name="Normal1" style:family="graphic"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3" fo:font-family="'Atkinson Hyperlegible'" style:font-pitch="variable" fo:font-size="10pt" fo:language="es" fo:country="ES" style:letter-kerning="true" style:font-name-asian="Atkinson Hyperlegible3" style:font-family-asian="'Atkinson Hyperlegible'" style:font-pitch-asian="variable" style:font-size-asian="10pt" style:language-asian="zh" style:country-asian="CN" style:font-name-complex="Atkinson Hyperlegible3" style:font-family-complex="'Atkinson Hyperlegible'" style:font-pitch-complex="variable" style:font-size-complex="10pt" style:language-complex="hi" style:country-complex="IN"/>
    </style:style>
    <style:style style:name="Heading_20_5" style:display-name="Heading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3" fo:font-family="'Atkinson Hyperlegible'" style:font-pitch="variable" fo:font-size="9pt" fo:font-weight="bold" style:font-name-asian="Times New Roman1" style:font-family-asian="'Times New Roman'" style:font-family-generic-asian="roman" style:font-pitch-asian="variable" style:font-size-asian="9pt" style:font-weight-asian="bold" style:font-name-complex="Atkinson Hyperlegible3" style:font-family-complex="'Atkinson Hyperlegible'" style:font-pitch-complex="variable" style:font-size-complex="9pt" style:font-weight-complex="bold"/>
    </style:style>
    <style:style style:name="Heading_20_9" style:display-name="Heading 9" style:family="graphic">
      <style:paragraph-properties fo:margin-top="0.187cm" fo:margin-bottom="0.187cm" fo:text-align="center" style:text-autospace="none"/>
      <style:text-properties style:font-name="Atkinson Hyperlegible3" fo:font-family="'Atkinson Hyperlegible'" style:font-pitch="variable" fo:font-size="9pt" fo:font-weight="bold" style:font-name-asian="Atkinson Hyperlegible3" style:font-family-asian="'Atkinson Hyperlegible'" style:font-pitch-asian="variable" style:font-size-asian="9pt" style:font-weight-asian="bold" style:font-name-complex="Atkinson Hyperlegible3" style:font-family-complex="'Atkinson Hyperlegible'" style:font-pitch-complex="variable" style:font-size-complex="9pt" style:font-weight-complex="bold"/>
    </style:style>
    <style:style style:name="Viñeta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 style:font-name-complex="OpenSymbol3" style:font-family-complex="OpenSymbol, 'Arial Unicode MS'" style:font-charset-complex="x-symbol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3" fo:font-family="'Atkinson Hyperlegible'" style:font-pitch="variable" fo:font-size="9pt" fo:font-weight="bold" style:font-name-asian="Times New Roman1" style:font-family-asian="'Times New Roman'" style:font-family-generic-asian="roman" style:font-pitch-asian="variable" style:font-name-complex="Atkinson Hyperlegible3" style:font-family-complex="'Atkinson Hyperlegible'" style:font-pitch-complex="variable"/>
    </style:style>
    <style:style style:name="Fuente_20_de_20_párrafo_20_predeter." style:display-name="Fuente de párrafo predeter." style:family="graphic">
      <style:paragraph-properties style:text-autospace="none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3" fo:font-family="'Atkinson Hyperlegible'" style:font-pitch="variable" fo:font-size="14pt" fo:font-weight="bold" style:font-name-asian="Atkinson Hyperlegible3" style:font-family-asian="'Atkinson Hyperlegible'" style:font-pitch-asian="variable" style:font-name-complex="Atkinson Hyperlegible3" style:font-family-complex="'Atkinson Hyperlegible'" style:font-pitch-complex="variable" style:font-size-complex="18pt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Caracteres_20_de_20_nota_20_a_20_rodapé" style:display-name="Caracteres de nota a rodapé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FollowedHyperlink" style:family="graphic">
      <style:paragraph-properties style:text-autospace="none"/>
      <style:text-properties fo:color="#800000" loext:opacity="100%" style:text-underline-style="solid" style:text-underline-width="auto" style:text-underline-color="font-color"/>
    </style:style>
    <style:style style:name="Contido_20_do_20_marco" style:display-name="Contido do marco" style:family="graphic">
      <style:paragraph-properties style:text-autospace="none"/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Cita_20_en_20_bloque" style:display-name="Cita en bloque" style:family="graphic">
      <style:paragraph-properties fo:margin-left="1.764cm" fo:margin-right="1.764cm" fo:margin-top="0cm" fo:margin-bottom="0.88cm" fo:text-indent="0cm" style:text-autospace="none"/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Cregal_20_Pie_20_de_20_Página_20_Derecha_20_Paginación" style:display-name="Cregal Pie de Página Derecha Paginación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3" fo:font-family="'Atkinson Hyperlegible'" style:font-pitch="variable" fo:font-size="10pt" fo:font-weight="bold" style:font-name-asian="Atkinson Hyperlegible3" style:font-family-asian="'Atkinson Hyperlegible'" style:font-pitch-asian="variable" style:font-size-asian="10pt" style:font-weight-asian="bold" style:font-name-complex="Atkinson Hyperlegible3" style:font-family-complex="'Atkinson Hyperlegible'" style:font-pitch-complex="variable" style:font-size-complex="10pt" style:font-weight-complex="bold"/>
    </style:style>
    <style:style style:name="Rodapé_20_dereito" style:display-name="Rodapé dereito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Foot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Cabeceira_20_e_20_rodapé" style:display-name="Cabeceira e rodapé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Rodapé_20_esquerdo" style:display-name="Rodapé esquer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style:font-name="Atkinson Hyperlegible3" fo:font-family="'Atkinson Hyperlegible'" style:font-pitch="variable" fo:font-size="8pt" fo:font-style="italic" style:font-name-asian="Atkinson Hyperlegible3" style:font-family-asian="'Atkinson Hyperlegible'" style:font-pitch-asian="variable" style:font-size-asian="8pt" style:font-style-asian="italic" style:font-name-complex="Atkinson Hyperlegible3" style:font-family-complex="'Atkinson Hyperlegible'" style:font-pitch-complex="variable" style:font-size-complex="8pt" style:font-style-complex="italic"/>
    </style:style>
    <style:style style:name="Footnote_20_Text" style:display-name="Footnote Text" style:family="graphic">
      <style:paragraph-properties fo:margin-left="1.058cm" fo:margin-right="0cm" fo:text-indent="-1.058cm" style:text-autospace="none"/>
      <style:text-properties style:font-name="Atkinson Hyperlegible3" fo:font-family="'Atkinson Hyperlegible'" style:font-pitch="variable" fo:font-size="10pt" style:font-name-asian="Atkinson Hyperlegible3" style:font-family-asian="'Atkinson Hyperlegible'" style:font-pitch-asian="variable" style:font-size-asian="10pt" style:font-name-complex="Atkinson Hyperlegible3" style:font-family-complex="'Atkinson Hyperlegible'" style:font-pitch-complex="variable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style:font-name="Atkinson Hyperlegible3" fo:font-family="'Atkinson Hyperlegible'" style:font-pitch="variable" fo:font-size="10pt" style:font-name-asian="Atkinson Hyperlegible3" style:font-family-asian="'Atkinson Hyperlegible'" style:font-pitch-asian="variable" style:font-size-asian="10pt" style:font-name-complex="Atkinson Hyperlegible3" style:font-family-complex="'Atkinson Hyperlegible'" style:font-pitch-complex="variable" style:font-size-complex="10pt"/>
    </style:style>
    <style:style style:name="Body_20_Text_20_Indent" style:display-name="Body Text Indent" style:family="graphic">
      <style:paragraph-properties fo:margin-left="0.88cm" fo:margin-right="0cm" fo:margin-top="0cm" fo:margin-bottom="0.436cm" fo:line-height="115%" fo:text-indent="0cm" style:text-autospace="none"/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Body_20_Text" style:display-name="Body Text" style:family="graphic">
      <style:paragraph-properties fo:margin-top="0cm" fo:margin-bottom="0.436cm" fo:line-height="115%" style:text-autospace="none"/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Sangrado_20_da_20_lista" style:display-name="Sangrado da lista" style:family="graphic">
      <style:paragraph-properties fo:margin-left="8.821cm" fo:margin-right="0cm" fo:margin-top="0cm" fo:margin-bottom="0.436cm" fo:line-height="115%" fo:text-indent="-7.938cm" style:text-autospace="none">
        <style:tab-stops>
          <style:tab-stop style:position="8.821cm"/>
        </style:tab-stops>
      </style:paragraph-properties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Closing" style:family="graphic">
      <style:paragraph-properties fo:text-align="center" style:text-autospace="none"/>
      <style:text-properties style:font-name="Atkinson Hyperlegible3" fo:font-family="'Atkinson Hyperlegible'" style:font-pitch="variable" fo:font-size="16pt" fo:font-weight="bold" style:font-name-asian="Atkinson Hyperlegible3" style:font-family-asian="'Atkinson Hyperlegible'" style:font-pitch-asian="variable" style:font-size-asian="16pt" style:font-weight-asian="bold" style:font-name-complex="Atkinson Hyperlegible3" style:font-family-complex="'Atkinson Hyperlegible'" style:font-pitch-complex="variable" style:font-size-complex="16pt" style:font-weight-complex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style:font-name="Atkinson Hyperlegible3" fo:font-family="'Atkinson Hyperlegible'" style:font-pitch="variable" fo:font-size="9pt" fo:font-weight="bold" style:font-name-asian="Atkinson Hyperlegible3" style:font-family-asian="'Atkinson Hyperlegible'" style:font-pitch-asian="variable" style:font-size-asian="9pt" style:font-weight-asian="bold" style:font-name-complex="Atkinson Hyperlegible3" style:font-family-complex="'Atkinson Hyperlegible'" style:font-pitch-complex="variable" style:font-size-complex="9pt" style:font-weight-complex="bold"/>
    </style:style>
    <style:style style:name="Table_20_of_20_Authorities" style:display-name="Table of Authorities" style:family="graphic">
      <style:paragraph-properties fo:margin-left="0cm" fo:margin-right="0cm" fo:text-align="center" fo:text-indent="0cm" style:text-autospace="none"/>
      <style:text-properties style:font-name="Atkinson Hyperlegible3" fo:font-family="'Atkinson Hyperlegible'" style:font-pitch="variable" fo:font-size="16pt" fo:font-weight="bold" style:font-name-asian="Atkinson Hyperlegible3" style:font-family-asian="'Atkinson Hyperlegible'" style:font-pitch-asian="variable" style:font-size-asian="16pt" style:font-weight-asian="bold" style:font-name-complex="Atkinson Hyperlegible3" style:font-family-complex="'Atkinson Hyperlegible'" style:font-pitch-complex="variable" style:font-size-complex="16pt" style:font-weight-complex="bold"/>
    </style:style>
    <style:style style:name="Index_20_Heading" style:display-name="Index Heading" style:family="graphic">
      <style:paragraph-properties fo:margin-left="0cm" fo:margin-right="0cm" fo:text-align="center" fo:text-indent="0cm" style:text-autospace="none"/>
      <style:text-properties style:font-name="Atkinson Hyperlegible3" fo:font-family="'Atkinson Hyperlegible'" style:font-pitch="variable" fo:font-size="16pt" fo:font-weight="bold" style:font-name-asian="Atkinson Hyperlegible3" style:font-family-asian="'Atkinson Hyperlegible'" style:font-pitch-asian="variable" style:font-size-asian="16pt" style:font-weight-asian="bold" style:font-name-complex="Atkinson Hyperlegible3" style:font-family-complex="'Atkinson Hyperlegible'" style:font-pitch-complex="variable" style:font-size-complex="16pt" style:font-weight-complex="bold"/>
    </style:style>
    <style:style style:name="Título_20_do_20_índice_20_de_20_figuras" style:display-name="Título do índice de figuras" style:family="graphic">
      <style:paragraph-properties fo:margin-left="0cm" fo:margin-right="0cm" fo:text-align="center" fo:text-indent="0cm" style:text-autospace="none"/>
      <style:text-properties style:font-name="Atkinson Hyperlegible3" fo:font-family="'Atkinson Hyperlegible'" style:font-pitch="variable" fo:font-size="16pt" fo:font-weight="bold" style:font-name-asian="Atkinson Hyperlegible3" style:font-family-asian="'Atkinson Hyperlegible'" style:font-pitch-asian="variable" style:font-size-asian="16pt" style:font-weight-asian="bold" style:font-name-complex="Atkinson Hyperlegible3" style:font-family-complex="'Atkinson Hyperlegible'" style:font-pitch-complex="variable" style:font-size-complex="16pt" style:font-weight-complex="bold"/>
    </style:style>
    <style:style style:name="Título_20_do_20_índice_20_de_20_obxectos" style:display-name="Título do índice de obxectos" style:family="graphic">
      <style:paragraph-properties fo:margin-left="0cm" fo:margin-right="0cm" fo:text-align="center" fo:text-indent="0cm" style:text-autospace="none"/>
      <style:text-properties style:font-name="Atkinson Hyperlegible3" fo:font-family="'Atkinson Hyperlegible'" style:font-pitch="variable" fo:font-size="16pt" fo:font-weight="bold" style:font-name-asian="Atkinson Hyperlegible3" style:font-family-asian="'Atkinson Hyperlegible'" style:font-pitch-asian="variable" style:font-size-asian="16pt" style:font-weight-asian="bold" style:font-name-complex="Atkinson Hyperlegible3" style:font-family-complex="'Atkinson Hyperlegible'" style:font-pitch-complex="variable" style:font-size-complex="16pt" style:font-weight-complex="bold"/>
    </style:style>
    <style:style style:name="Título_20_do_20_índice_20_de_20_táboas" style:display-name="Título do índice de táboas" style:family="graphic">
      <style:paragraph-properties fo:margin-left="0cm" fo:margin-right="0cm" fo:text-align="center" fo:text-indent="0cm" style:text-autospace="none"/>
      <style:text-properties style:font-name="Atkinson Hyperlegible3" fo:font-family="'Atkinson Hyperlegible'" style:font-pitch="variable" fo:font-size="16pt" fo:font-weight="bold" style:font-name-asian="Atkinson Hyperlegible3" style:font-family-asian="'Atkinson Hyperlegible'" style:font-pitch-asian="variable" style:font-size-asian="16pt" style:font-weight-asian="bold" style:font-name-complex="Atkinson Hyperlegible3" style:font-family-complex="'Atkinson Hyperlegible'" style:font-pitch-complex="variable" style:font-size-complex="16pt" style:font-weight-complex="bold"/>
    </style:style>
    <style:style style:name="TOC_20_Heading" style:display-name="TOC Heading" style:family="graphic">
      <style:paragraph-properties fo:margin-left="0cm" fo:margin-right="0cm" fo:text-align="center" fo:text-indent="0cm" style:text-autospace="none"/>
      <style:text-properties style:font-name="Atkinson Hyperlegible3" fo:font-family="'Atkinson Hyperlegible'" style:font-pitch="variable" fo:font-size="16pt" fo:font-weight="bold" style:font-name-asian="Atkinson Hyperlegible3" style:font-family-asian="'Atkinson Hyperlegible'" style:font-pitch-asian="variable" style:font-size-asian="16pt" style:font-weight-asian="bold" style:font-name-complex="Atkinson Hyperlegible3" style:font-family-complex="'Atkinson Hyperlegible'" style:font-pitch-complex="variable" style:font-size-complex="16pt" style:font-weight-complex="bold"/>
    </style:style>
    <style:style style:name="Título_20_do_20_índice_20_de_20_usuario" style:display-name="Título do índice de usuario" style:family="graphic">
      <style:paragraph-properties fo:margin-left="0cm" fo:margin-right="0cm" fo:text-align="center" fo:text-indent="0cm" style:text-autospace="none"/>
      <style:text-properties style:font-name="Atkinson Hyperlegible3" fo:font-family="'Atkinson Hyperlegible'" style:font-pitch="variable" fo:font-size="16pt" fo:font-weight="bold" style:font-name-asian="Atkinson Hyperlegible3" style:font-family-asian="'Atkinson Hyperlegible'" style:font-pitch-asian="variable" style:font-size-asian="16pt" style:font-weight-asian="bold" style:font-name-complex="Atkinson Hyperlegible3" style:font-family-complex="'Atkinson Hyperlegible'" style:font-pitch-complex="variable" style:font-size-complex="16pt" style:font-weight-complex="bold"/>
    </style:style>
    <style:style style:name="Creagal_20_Cabecera_20_Derecha" style:display-name="Creagal Cabecera Derecha" style:family="graphic">
      <style:paragraph-properties fo:line-height="115%"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loext:opacity="100%" style:font-name="Atkinson Hyperlegible3" fo:font-family="'Atkinson Hyperlegible'" style:font-pitch="variable" fo:font-size="10pt" style:font-name-asian="Atkinson Hyperlegible3" style:font-family-asian="'Atkinson Hyperlegible'" style:font-pitch-asian="variable" style:font-size-asian="10pt" style:font-name-complex="Atkinson Hyperlegible3" style:font-family-complex="'Atkinson Hyperlegible'" style:font-pitch-complex="variable" style:font-size-complex="10pt"/>
    </style:style>
    <style:style style:name="Cabeceira_20_dereita" style:display-name="Cabeceira dereita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Encabeza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Head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Índice" style:family="graphic">
      <style:paragraph-properties style:text-autospace="none"/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Descripción" style:family="graphic">
      <style:paragraph-properties fo:margin-top="0.374cm" fo:margin-bottom="0.374cm" style:text-autospace="none"/>
      <style:text-properties style:font-name="Atkinson Hyperlegible3" fo:font-family="'Atkinson Hyperlegible'" style:font-pitch="variable" fo:font-style="italic" style:font-name-asian="Atkinson Hyperlegible3" style:font-family-asian="'Atkinson Hyperlegible'" style:font-pitch-asian="variable" style:font-style-asian="italic" style:font-name-complex="Atkinson Hyperlegible3" style:font-family-complex="'Atkinson Hyperlegible'" style:font-pitch-complex="variable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Contido_20_da_20_lista" style:display-name="Contido da lista" style:family="graphic">
      <style:paragraph-properties fo:margin-left="1.764cm" fo:margin-right="0cm" fo:text-indent="0cm" style:text-autospace="none"/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lightblue1" style:family="table-cell" style:parent-style-name="default">
      <loext:graphic-properties draw:fill="solid" draw:fill-color="#ffffff"/>
    </style:style>
    <style:style style:name="lightblue2" style:family="table-cell" style:parent-style-name="default">
      <loext:graphic-properties draw:fill="solid" draw:fill-color="#e6e6ff"/>
    </style:style>
    <style:style style:name="lightblue3" style:family="table-cell" style:parent-style-name="default">
      <loext:graphic-properties draw:fill="solid" draw:fill-color="#9999cc"/>
    </style:style>
    <table:table-template table:name="lightblue">
      <table:first-row table:style-name="lightblue3"/>
      <table:last-row table:style-name="lightblue3"/>
      <table:first-column table:style-name="lightblue3"/>
      <table:last-column table:style-name="lightblue3"/>
      <table:body table:style-name="lightblue1"/>
      <table:odd-rows table:style-name="lightblue2"/>
      <table:odd-columns table:style-name="lightblue2"/>
    </table:table-templat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2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top="0.4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top="0.3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top="0.2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color="#002b4a" loext:opacity="100%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7" fo:font-family="'Atkinson Hyperlegible'" style:font-style-name="Negrita" style:font-pitch="variable" fo:font-size="48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-background" style:display-name="Título 3 obxectos-background" style:family="presentation">
      <style:graphic-properties draw:stroke="none" draw:fill="solid" draw:fill-color="#ffffff"/>
      <style:text-properties style:letter-kerning="true"/>
    </style:style>
    <style:style style:name="Título_20_3_20_obxectos-backgroundobjects" style:display-name="Título 3 obxectos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-backgroundobjects" style:display-name="Título 3 obxectos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7" fo:font-family="'Atkinson Hyperlegible'" style:font-style-name="Negrita" style:font-pitch="variable" fo:font-size="14pt" fo:font-weight="normal" style:letter-kerning="true"/>
    </style:style>
    <style:style style:name="Título_20_3_20_obxectos-notes" style:display-name="Título 3 obxectos-notes" style:family="presentation">
      <style:graphic-properties draw:stroke="none" draw:fill="none">
        <text:list-style style:name="Título_20_3_20_obxectos-notes" style:display-name="Título 3 obxectos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-outline1" style:display-name="Título 3 obxectos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Título_20_3_20_obxectos-outline1" style:display-name="Título 3 obxectos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06cm" fo:margin-bottom="0cm" fo:line-height="90%" fo:text-align="start" fo:text-indent="0cm" style:text-autospace="ideograph-alpha" style:punctuation-wrap="hanging" style:line-break="strict" style:writing-mode="lr-tb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3" fo:font-family="'Atkinson Hyperlegible'" style:font-pitch="varia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ítulo_20_3_20_obxectos-outline2" style:display-name="Título 3 obxectos-outline2" style:family="presentation" style:parent-style-name="Título_20_3_20_obxectos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3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3" style:display-name="Título 3 obxectos-outline3" style:family="presentation" style:parent-style-name="Título_20_3_20_obxectos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3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4" style:display-name="Título 3 obxectos-outline4" style:family="presentation" style:parent-style-name="Título_20_3_20_obxectos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3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5" style:display-name="Título 3 obxectos-outline5" style:family="presentation" style:parent-style-name="Título_20_3_20_obxectos-outline4">
      <style:paragraph-properties fo:margin-left="0cm" fo:margin-right="0cm" fo:margin-top="0.1cm" fo:margin-bottom="0cm" fo:text-indent="0cm"/>
      <style:text-properties fo:color="#002b4a" loext:opacity="100%" style:font-name="Atkinson Hyperlegible3" fo:font-family="'Atkinson Hyperlegible'" style:font-pitch="variable" fo:font-size="18pt" style:font-size-asian="18pt" style:font-size-complex="18pt"/>
    </style:style>
    <style:style style:name="Título_20_3_20_obxectos-outline6" style:display-name="Título 3 obxectos-outline6" style:family="presentation" style:parent-style-name="Título_20_3_20_obxectos-outline5">
      <style:paragraph-properties fo:margin-top="0.1cm" fo:margin-bottom="0cm"/>
      <style:text-properties fo:font-size="20pt" style:font-size-asian="20pt" style:font-size-complex="20pt"/>
    </style:style>
    <style:style style:name="Título_20_3_20_obxectos-outline7" style:display-name="Título 3 obxectos-outline7" style:family="presentation" style:parent-style-name="Título_20_3_20_obxectos-outline6">
      <style:paragraph-properties fo:margin-top="0.1cm" fo:margin-bottom="0cm"/>
      <style:text-properties fo:font-size="20pt" style:font-size-asian="20pt" style:font-size-complex="20pt"/>
    </style:style>
    <style:style style:name="Título_20_3_20_obxectos-outline8" style:display-name="Título 3 obxectos-outline8" style:family="presentation" style:parent-style-name="Título_20_3_20_obxectos-outline7">
      <style:paragraph-properties fo:margin-top="0.1cm" fo:margin-bottom="0cm"/>
      <style:text-properties fo:font-size="20pt" style:font-size-asian="20pt" style:font-size-complex="20pt"/>
    </style:style>
    <style:style style:name="Título_20_3_20_obxectos-outline9" style:display-name="Título 3 obxectos-outline9" style:family="presentation" style:parent-style-name="Título_20_3_20_obxectos-outline8">
      <style:paragraph-properties fo:margin-top="0.1cm" fo:margin-bottom="0cm"/>
      <style:text-properties fo:font-size="20pt" style:font-size-asian="20pt" style:font-size-complex="20pt"/>
    </style:style>
    <style:style style:name="Título_20_3_20_obxectos-subtitle" style:display-name="Título 3 obxectos-subtitle" style:family="presentation">
      <style:graphic-properties draw:stroke="none" draw:fill="none" draw:textarea-vertical-align="middle">
        <text:list-style style:name="Título_20_3_20_obxectos-subtitle" style:display-name="Título 3 obxectos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-title" style:display-name="Título 3 obxectos-title" style:family="presentation">
      <style:graphic-properties draw:stroke="none" draw:fill="none" draw:textarea-horizontal-align="left" draw:textarea-vertical-align="bottom">
        <text:list-style style:name="Título_20_3_20_obxectos-title" style:display-name="Título 3 obxectos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3" fo:font-family="'Atkinson Hyperlegible'" style:font-pitch="variable" fo:font-size="36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top="0.4cm" fo:margin-bottom="0cm"/>
      <style:text-properties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top="0.3cm" fo:margin-bottom="0cm"/>
      <style:text-properties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top="0.2cm" fo:margin-bottom="0cm"/>
      <style:text-properties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top="0.1cm" fo:margin-bottom="0cm"/>
      <style:text-properties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top="0.1cm" fo:margin-bottom="0cm"/>
      <style:text-properties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top="0.1cm" fo:margin-bottom="0cm"/>
      <style:text-properties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top="0.1cm" fo:margin-bottom="0cm"/>
      <style:text-properties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top="0.1cm" fo:margin-bottom="0cm"/>
      <style:text-properties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7" fo:font-family="'Atkinson Hyperlegible'" style:font-style-name="Negrita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2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3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top="0.5cm" fo:margin-bottom="0cm"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top="0.4cm" fo:margin-bottom="0cm"/>
      <style:text-properties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top="0.3cm" fo:margin-bottom="0cm"/>
      <style:text-properties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top="0.2cm" fo:margin-bottom="0cm"/>
      <style:text-properties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top="0.1cm" fo:margin-bottom="0cm"/>
      <style:text-properties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top="0.1cm" fo:margin-bottom="0cm"/>
      <style:text-properties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top="0.1cm" fo:margin-bottom="0cm"/>
      <style:text-properties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eelawadee UI Semilight1" fo:font-family="'Leelawadee UI Semilight'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top="0.4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3" style:family="presentation" style:parent-style-name="Predeterminada-outline2">
      <style:paragraph-properties fo:margin-top="0.3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4" style:family="presentation" style:parent-style-name="Predeterminada-outline3">
      <style:paragraph-properties fo:margin-top="0.2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5" style:family="presentation" style:parent-style-name="Predeterminada-outline4">
      <style:paragraph-properties fo:margin-top="0.1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6" style:family="presentation" style:parent-style-name="Predeterminada-outline5">
      <style:paragraph-properties fo:margin-top="0.1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7" style:family="presentation" style:parent-style-name="Predeterminada-outline6">
      <style:paragraph-properties fo:margin-top="0.1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8" style:family="presentation" style:parent-style-name="Predeterminada-outline7">
      <style:paragraph-properties fo:margin-top="0.1cm" fo:margin-bottom="0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top="0.1cm" fo:margin-bottom="0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764cm" fo:min-width="4.934cm"/>
      <style:paragraph-properties style:writing-mode="lr-tb"/>
    </style:style>
    <style:style style:name="Mgr5" style:family="graphic" style:parent-style-name="standard">
      <style:graphic-properties draw:stroke="none" svg:stroke-width="0.004cm" draw:stroke-linejoin="miter" svg:stroke-linecap="butt" draw:fill="solid" draw:fill-color="#d6acff" draw:textarea-vertical-align="middle" draw:auto-grow-height="false" draw:fit-to-size="false" style:shrink-to-fit="false" fo:min-height="0.375cm" fo:min-width="0.125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04cm" draw:stroke-linejoin="miter" svg:stroke-linecap="butt" draw:fill="solid" draw:fill-color="#00caff" draw:textarea-vertical-align="middle" draw:auto-grow-height="false" draw:fit-to-size="false" style:shrink-to-fit="false" fo:min-height="0.465cm" fo:min-width="0.215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04cm" draw:stroke-linejoin="miter" svg:stroke-linecap="butt" draw:fill="solid" draw:fill-color="#00ed7b" draw:textarea-vertical-align="middle" draw:auto-grow-height="false" draw:fit-to-size="false" style:shrink-to-fit="false" fo:min-height="0.447cm" fo:min-width="0.197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071cm" svg:stroke-color="#002b4a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draw:fill="none" draw:fill-color="#ffffff" draw:auto-grow-width="true" fo:min-height="0.615cm" fo:min-width="3.646cm"/>
      <style:paragraph-properties style:writing-mode="lr-tb"/>
    </style:style>
    <style:style style:name="Mgr10" style:family="graphic" style:parent-style-name="standard">
      <style:graphic-properties draw:stroke="solid" svg:stroke-width="0.212cm" svg:stroke-color="#002b4a" draw:stroke-linejoin="miter" svg:stroke-linecap="butt" draw:fill="none" draw:textarea-vertical-align="middle" draw:auto-grow-height="false" draw:fit-to-size="false" style:shrink-to-fit="false" fo:min-height="8.583cm" fo:min-width="8.333cm" fo:padding-top="0.125cm" fo:padding-bottom="0.125cm" fo:padding-left="0.25cm" fo:padding-right="0.25cm" fo:wrap-option="wrap"/>
    </style:style>
    <style:style style:name="Mgr11" style:family="graphic" style:parent-style-name="standard" style:list-style-name="ML8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/>
      <style:paragraph-properties style:writing-mode="lr-tb"/>
    </style:style>
    <style:style style:name="Mgr12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Mgr13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1.161cm" fo:min-width="4.934cm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a_20_de_20_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ítulo_20_3_20_obxectos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Título_20_3_20_obxectos-outline1">
      <style:paragraph-properties style:writing-mode="lr-tb"/>
    </style:style>
    <style:style style:name="Mpr6" style:family="presentation" style:parent-style-name="Título_20_3_20_obxecto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ítulo_20_3_20_obxecto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ítulo_20_3_20_obxecto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páxina_20_especial_20_con_20_número-outline1" style:list-style-name="ML9">
      <style:graphic-properties fo:min-height="11.049cm"/>
      <style:paragraph-properties style:writing-mode="lr-tb"/>
    </style:style>
    <style:style style:name="Mpr10" style:family="presentation" style:parent-style-name="páxina_20_especial_20_con_20_númer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páxina_20_especial_20_con_20_número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3" style:family="presentation" style:parent-style-name="Páxina_20_especial_20_índice-outline1">
      <style:graphic-properties fo:min-height="11.049cm"/>
      <style:paragraph-properties style:writing-mode="lr-tb"/>
    </style:style>
    <style:style style:name="Mpr14" style:family="presentation" style:parent-style-name="Páxina_20_especial_20_índic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Páxina_20_especial_20_índic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6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7" style:family="presentation" style:parent-style-name="Predeterminada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8" style:family="presentation" style:parent-style-name="Predeterminada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8pt" style:font-size-asian="15pt" style:font-size-complex="15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9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letter-spacing="0.053cm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4" style:family="paragraph">
      <style:paragraph-properties style:writing-mode="lr-tb"/>
    </style:style>
    <style:style style:name="MP15" style:family="paragraph">
      <style:paragraph-properties fo:text-align="center" style:writing-mode="lr-tb"/>
      <style:text-properties fo:font-size="12pt" style:font-size-asian="14pt" style:font-size-complex="14pt"/>
    </style:style>
    <style:style style:name="MP16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7" style:family="paragraph">
      <loext:graphic-properties draw:fill="solid" draw:fill-color="#d6ac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8" style:family="paragraph">
      <loext:graphic-properties draw:fill="solid" draw:fill-color="#00ca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9" style:family="paragraph">
      <loext:graphic-properties draw:fill="solid" draw:fill-color="#00ed7b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0" style:family="paragraph">
      <loext:graphic-properties draw:fill="none" draw:fill-color="#ffffff"/>
      <style:paragraph-properties style:writing-mode="lr-tb"/>
    </style:style>
    <style:style style:name="MP21" style:family="paragraph">
      <style:paragraph-properties fo:margin-left="0cm" fo:margin-right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3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24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3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3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3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3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3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3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002b4a" fo:font-size="100%"/>
      </text:list-level-style-bullet>
      <text:list-level-style-bullet text:level="2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3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4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5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6" text:bullet-char="■">
        <style:list-level-properties text:space-before="6.6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7" text:bullet-char="■">
        <style:list-level-properties text:space-before="7.8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8" text:bullet-char="■">
        <style:list-level-properties text:space-before="9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9" text:bullet-char="■">
        <style:list-level-properties text:space-before="10.2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10" text:bullet-char="■">
        <style:list-level-properties text:space-before="11.4cm" text:min-label-width="0.6cm"/>
        <style:text-properties fo:font-family="OpenSymbol" style:font-style-name="Regular" style:font-charset="x-symbol" fo:color="#002b4a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2b4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100%"/>
      </text:list-level-style-bullet>
    </text:list-style>
    <text:list-style style:name="ML6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7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Diapositiva_20_de_20_título" style:display-name="Diapositiva de título" style:page-layout-name="PM1" draw:style-name="Mdp1">
      <draw:frame draw:name="Título 1" presentation:style-name="Mpr1" draw:text-style-name="MP6" draw:layer="backgroundobjects" svg:width="15cm" svg:height="5.749cm" svg:x="16.5cm" svg:y="5.246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5cm" svg:height="3.505cm" svg:x="16.5cm" svg:y="10.995cm" presentation:class="outline" presentation:placeholder="true">
        <draw:text-box/>
      </draw:frame>
      <draw:g>
        <draw:frame draw:name="Gráfico 6" draw:style-name="Mgr3" draw:text-style-name="MP7" draw:layer="backgroundobjects" svg:width="8.844cm" svg:height="8.844cm" svg:x="6.244cm" svg:y="3.733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14.747cm" svg:height="14.747cm" svg:x="-7.374cm" svg:y="3.776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9" draw:style-name="Mgr3" draw:text-style-name="MP7" draw:layer="backgroundobjects" svg:width="5.186cm" svg:height="5.186cm" svg:x="2.786cm" svg:y="2.25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0" draw:style-name="Mgr3" draw:text-style-name="MP7" draw:layer="backgroundobjects" svg:width="4.8cm" svg:height="4.8cm" svg:x="5.995cm" svg:y="11.965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8" draw:style-name="Mgr3" draw:text-style-name="MP7" draw:layer="backgroundobjects" svg:width="10.565cm" svg:height="10.565cm" svg:x="0cm" svg:y="15.275cm">
          <draw:image xlink:href="Pictures/10000201000003D0000003D07CA0D5CB7BC319F5.png" xlink:type="simple" xlink:show="embed" xlink:actuate="onLoad" draw:mime-type="image/png">
            <text:p/>
          </draw:image>
        </draw:frame>
        <draw:frame draw:name="Gráfico 19" draw:style-name="Mgr3" draw:text-style-name="MP7" draw:layer="backgroundobjects" svg:width="6.872cm" svg:height="6.872cm" svg:x="-1.471cm" svg:y="-2.8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20" draw:style-name="Mgr3" draw:text-style-name="MP7" draw:layer="backgroundobjects" svg:width="3.334cm" svg:height="3.334cm" svg:x="6.987cm" svg:y="0.983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22" draw:style-name="Mgr3" draw:text-style-name="MP7" draw:layer="backgroundobjects" svg:width="3.334cm" svg:height="3.334cm" svg:x="11.274cm" svg:y="11.654cm">
          <draw:image xlink:href="Pictures/10000201000003D0000003D07CA0D5CB7BC319F5.png" xlink:type="simple" xlink:show="embed" xlink:actuate="onLoad" draw:mime-type="image/png">
            <text:p/>
          </draw:image>
        </draw:frame>
      </draw:g>
      <draw:g>
        <draw:frame draw:name="Gráfico 16" draw:style-name="Mgr3" draw:text-style-name="MP7" draw:layer="backgroundobjects" svg:width="5.424cm" svg:height="1.55cm" svg:x="21.326cm" svg:y="2cm">
          <draw:image xlink:href="Pictures/10000201000009C4000002F545BC7AE397203003.png" xlink:type="simple" xlink:show="embed" xlink:actuate="onLoad" draw:mime-type="image/png">
            <text:p/>
          </draw:image>
        </draw:frame>
        <draw:frame draw:style-name="Mgr4" draw:text-style-name="MP9" draw:layer="backgroundobjects" svg:width="5.415cm" svg:height="1.014cm" svg:x="21.25cm" svg:y="3.489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" style:display-name="Título 3 obxectos" style:page-layout-name="PM1" draw:style-name="Mdp1">
      <draw:frame draw:name="Título 1" presentation:style-name="Mpr4" draw:text-style-name="MP11" draw:layer="backgroundobjects" svg:width="25.672cm" svg:height="2.5cm" svg:x="1.433cm" svg:y="0.5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5" draw:text-style-name="MP14" draw:layer="backgroundobjects" svg:width="31cm" svg:height="13cm" svg:x="1.5cm" svg:y="4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6" draw:text-style-name="MP16" draw:layer="backgroundobjects" svg:width="27.067cm" svg:height="1.013cm" svg:x="1.433cm" svg:y="17.685cm" presentation:class="footer" presentation:user-transformed="true">
        <draw:text-box>
          <text:p text:style-name="MP15"><text:span text:style-name="MT1"><presentation:footer/></text:span></text:p>
        </draw:text-box>
      </draw:frame>
      <draw:g draw:name="Grupo 2">
        <draw:custom-shape draw:name="Forma libre: forma 1" draw:style-name="Mgr5" draw:text-style-name="MP17" draw:layer="backgroundobjects" svg:width="0.624cm" svg:height="0.624cm" svg:x="30.667cm" svg:y="1.931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6" draw:text-style-name="MP18" draw:layer="backgroundobjects" svg:width="0.714cm" svg:height="0.714cm" svg:x="29.471cm" svg:y="1.918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7" draw:text-style-name="MP19" draw:layer="backgroundobjects" svg:width="0.696cm" svg:height="0.696cm" svg:x="31.737cm" svg:y="1.911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8" draw:text-style-name="MP7" draw:layer="backgroundobjects" draw:type="line" svg:x1="1.433cm" svg:y1="3.244cm" svg:x2="32.433cm" svg:y2="3.244cm" svg:d="M1433 3244h31000" svg:viewBox="0 0 31001 1">
        <text:p/>
      </draw:connector>
      <draw:frame draw:style-name="Mgr9" draw:text-style-name="MP20" draw:layer="backgroundobjects" svg:width="4.146cm" svg:height="0.865cm" svg:x="28.287cm" svg:y="17.759cm">
        <draw:text-box>
          <text:p><text:page-number>&lt;número&gt;</text:page-number></text:p>
        </draw:text-box>
      </draw:frame>
      <presentation:notes style:page-layout-name="PM2">
        <draw:page-thumbnail presentation:style-name="Título_20_3_20_obxectos-title" draw:layer="backgroundobjects" svg:width="19.798cm" svg:height="11.136cm" svg:x="0.6cm" svg:y="2.257cm" presentation:class="page"/>
        <draw:frame presentation:style-name="Título_20_3_20_obxecto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2">
      <draw:frame presentation:style-name="páxina_20_especial_20_con_20_número-title" draw:layer="backgroundobjects" svg:width="17.74cm" svg:height="2.5cm" svg:x="4cm" svg:y="0.5cm" presentation:class="title" presentation:placeholder="true">
        <draw:text-box/>
      </draw:frame>
      <draw:frame presentation:style-name="Mpr9" draw:text-style-name="MP12" draw:layer="backgroundobjects" svg:width="20.307cm" svg:height="13cm" svg:x="1.5cm" svg:y="4cm" presentation:class="outline">
        <draw:text-box>
          <text:list text:style-name="ML6">
            <text:list-item>
              <text:p text:style-name="MP12">Haga clic para modificar los estilos de texto del patrón</text:p>
              <text:list>
                <text:list-item>
                  <text:p text:style-name="MP21">Segundo nivel</text:p>
                  <text:list>
                    <text:list-item>
                      <text:p text:style-name="MP21">Tercer nivel</text:p>
                      <text:list>
                        <text:list-item>
                          <text:p text:style-name="MP21">Cuarto nivel</text:p>
                          <text:list>
                            <text:list-item>
                              <text:p text:style-name="MP21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4.747cm" svg:height="14.747cm" svg:x="26.44cm" svg:y="1.94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4.8cm" svg:height="4.8cm" svg:x="26.51cm" svg:y="0.235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3.334cm" svg:height="3.334cm" draw:transform="rotate (-3.14159265358979) translate (30.813cm 17.204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g>
        <draw:frame draw:name="Gráfico 6" draw:style-name="Mgr3" draw:text-style-name="MP7" draw:layer="backgroundobjects" svg:width="1.875cm" svg:height="1.875cm" svg:x="1.387cm" svg:y="1.125cm">
          <draw:image xlink:href="Pictures/10000201000003D0000003D0E6843DAAA181D7B9.png" xlink:type="simple" xlink:show="embed" xlink:actuate="onLoad" draw:mime-type="image/png">
            <text:p/>
          </draw:image>
        </draw:frame>
        <draw:custom-shape draw:name="Gráfico 7" draw:style-name="Mgr11" draw:text-style-name="MP23" draw:layer="backgroundobjects" svg:width="1.873cm" svg:height="1.873cm" svg:x="1.747cm" svg:y="1.125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0" draw:text-style-name="MP16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4.146cm" svg:height="0.865cm" svg:x="28.287cm" svg:y="17.76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2">
      <draw:frame presentation:style-name="Páxina_20_especial_20_índice-title" draw:layer="backgroundobjects" svg:width="21cm" svg:height="2.5cm" svg:x="1.5cm" svg:y="0.5cm" presentation:class="title" presentation:placeholder="true">
        <draw:text-box/>
      </draw:frame>
      <draw:frame presentation:style-name="Mpr13" draw:text-style-name="MP14" draw:layer="backgroundobjects" svg:width="21cm" svg:height="13cm" svg:x="1.5cm" svg:y="4cm" presentation:class="outline">
        <draw:text-box>
          <text:list text:style-name="ML7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4.747cm" svg:height="14.747cm" svg:x="26.44cm" svg:y="1.94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4.8cm" svg:height="4.8cm" svg:x="26.51cm" svg:y="0.235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3.334cm" svg:height="3.334cm" draw:transform="rotate (-3.14159265358979) translate (30.813cm 17.204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14" draw:text-style-name="MP16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4.146cm" svg:height="0.865cm" svg:x="28.287cm" svg:y="17.76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a" style:page-layout-name="PM1" draw:style-name="Mdp2">
      <draw:frame presentation:style-name="Predeterminada-title" draw:layer="backgroundobjects" svg:width="14.974cm" svg:height="1.501cm" draw:transform="rotate (-0.0012217304763962) translate (0.526cm 9.5cm)" presentation:class="title" presentation:placeholder="true">
        <draw:text-box/>
      </draw:frame>
      <draw:frame presentation:style-name="Predeterminada-outline1" draw:layer="backgroundobjects" svg:width="12.974cm" svg:height="6.648cm" svg:x="2cm" svg:y="11.352cm" presentation:class="outline" presentation:placeholder="true">
        <draw:text-box/>
      </draw:frame>
      <draw:g>
        <draw:frame draw:name="Gráfico 6" draw:style-name="Mgr12" draw:text-style-name="MP7" draw:layer="backgroundobjects" svg:width="8.844cm" svg:height="8.844cm" svg:x="19.118cm" svg:y="2.451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7" draw:style-name="Mgr12" draw:text-style-name="MP7" draw:layer="backgroundobjects" svg:width="14.747cm" svg:height="14.747cm" svg:x="26.833cm" svg:y="2.494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9" draw:style-name="Mgr12" draw:text-style-name="MP7" draw:layer="backgroundobjects" svg:width="5.186cm" svg:height="5.186cm" svg:x="26.234cm" svg:y="0.971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0" draw:style-name="Mgr12" draw:text-style-name="MP7" draw:layer="backgroundobjects" svg:width="4.8cm" svg:height="4.8cm" svg:x="23.411cm" svg:y="10.68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8" draw:style-name="Mgr12" draw:text-style-name="MP7" draw:layer="backgroundobjects" svg:width="10.565cm" svg:height="10.565cm" svg:x="23.641cm" svg:y="13.993cm">
          <draw:image xlink:href="Pictures/10000201000003D0000003D07CA0D5CB7BC319F5.png" xlink:type="simple" xlink:show="embed" xlink:actuate="onLoad" draw:mime-type="image/png">
            <text:p/>
          </draw:image>
        </draw:frame>
        <draw:frame draw:name="Gráfico 19" draw:style-name="Mgr12" draw:text-style-name="MP7" draw:layer="backgroundobjects" svg:width="6.872cm" svg:height="6.872cm" svg:x="28.805cm" svg:y="-4.082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20" draw:style-name="Mgr12" draw:text-style-name="MP7" draw:layer="backgroundobjects" svg:width="3.334cm" svg:height="3.334cm" svg:x="23.885cm" svg:y="-0.299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22" draw:style-name="Mgr12" draw:text-style-name="MP7" draw:layer="backgroundobjects" svg:width="3.334cm" svg:height="3.334cm" svg:x="19.598cm" svg:y="10.372cm">
          <draw:image xlink:href="Pictures/10000201000003D0000003D07CA0D5CB7BC319F5.png" xlink:type="simple" xlink:show="embed" xlink:actuate="onLoad" draw:mime-type="image/png">
            <text:p/>
          </draw:image>
        </draw:frame>
      </draw:g>
      <draw:g>
        <draw:frame draw:name="Gráfico 16" draw:style-name="Mgr3" draw:text-style-name="MP7" draw:layer="backgroundobjects" svg:width="7.396cm" svg:height="2.17cm" svg:x="2.104cm" svg:y="3cm">
          <draw:image xlink:href="Pictures/10000201000009C4000002F545BC7AE397203003.png" xlink:type="simple" xlink:show="embed" xlink:actuate="onLoad" draw:mime-type="image/png">
            <text:p/>
          </draw:image>
        </draw:frame>
        <draw:frame draw:style-name="Mgr13" draw:text-style-name="MP9" draw:layer="backgroundobjects" svg:width="7.384cm" svg:height="1.411cm" svg:x="2cm" svg:y="5.089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Predeterminada-title" draw:layer="backgroundobjects" svg:width="16.932cm" svg:height="9.524cm" svg:x="1.058cm" svg:y="1.93cm" presentation:class="page"/>
        <draw:frame presentation:style-name="Predeterminada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dc:title>CREAGAL</dc:title>
    <meta:editing-cycles>12</meta:editing-cycles>
    <meta:creation-date>2024-03-21T23:03:27.354677881</meta:creation-date>
    <meta:editing-duration>PT43M34S</meta:editing-duration>
    <meta:generator>LibreOffice/7.0.4.2$Linux_X86_64 LibreOffice_project/00$Build-2</meta:generator>
    <dc:date>2024-04-02T21:56:20.781043406</dc:date>
    <meta:document-statistic meta:object-count="104"/>
    <meta:user-defined meta:name="AppVersion">16.0000</meta:user-defined>
    <meta:user-defined meta:name="Company">NTTData</meta:user-defined>
    <meta:user-defined meta:name="ContentTypeId">0x010100D7B7F77037944440BED137343A9365F6</meta:user-defined>
    <meta:user-defined meta:name="MediaServiceImageTags"/>
    <meta:user-defined meta:name="Notes" meta:value-type="float">3</meta:user-defined>
    <meta:user-defined meta:name="PresentationFormat" meta:value-type="string">Panorámica</meta:user-defined>
    <meta:user-defined meta:name="Slides" meta:value-type="float">14</meta:user-defined>
  </office:meta>
</office:document-meta>
</file>