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E6843DAAA181D7B9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3" svg:font-family="OpenSymbol, 'Arial Unicode MS'" style:font-charset="x-symbol"/>
    <style:font-face style:name="Atkinson Hyperlegible" svg:font-family="'Atkinson Hyperlegible'"/>
    <style:font-face style:name="Atkinson Hyperlegible4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1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7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95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17cm" style:use-optimal-column-width="false"/>
    </style:style>
    <style:style style:name="co2" style:family="table-column">
      <style:table-column-properties style:column-width="6.009cm" style:use-optimal-column-width="false"/>
    </style:style>
    <style:style style:name="co3" style:family="table-column">
      <style:table-column-properties style:column-width="6.732cm" style:use-optimal-column-width="false"/>
    </style:style>
    <style:style style:name="co4" style:family="table-column">
      <style:table-column-properties style:column-width="6.768cm" style:use-optimal-column-width="false"/>
    </style:style>
    <style:style style:name="co5" style:family="table-column">
      <style:table-column-properties style:column-width="6.397cm" style:use-optimal-column-width="false"/>
    </style:style>
    <style:style style:name="ro1" style:family="table-row">
      <style:table-row-properties style:row-height="0.811cm" style:use-optimal-row-height="false"/>
    </style:style>
    <style:style style:name="ro2" style:family="table-row">
      <style:table-row-properties style:row-height="3.909cm" style:use-optimal-row-height="false"/>
    </style:style>
    <style:style style:name="ro3" style:family="table-row">
      <style:table-row-properties style:row-height="3.301cm" style:use-optimal-row-height="false"/>
    </style:style>
    <style:style style:name="ro4" style:family="table-row">
      <style:table-row-properties style:row-height="3.323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line-height="115%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ce3" style:family="table-cell">
      <style:paragraph-properties fo:line-height="115%"/>
      <style:text-properties style:font-name="Atkinson Hyperlegible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" fo:font-size="12pt" style:font-size-asian="12pt" style:font-size-complex="12pt"/>
    </style:style>
    <style:style style:name="P7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tkinson Hyperlegi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cm" svg:height="2.957cm" svg:x="4cm" svg:y="0.043cm" presentation:class="title" presentation:user-transformed="true">
          <draw:text-box>
            <text:p text:style-name="P1"><text:span text:style-name="T1"><text:s/></text:span><text:span text:style-name="T1">Expresarse oralmente con coherencia para satisfacer necesidades de comunicación en diferentes situacións, cun vocabulario axeitado ao seu nivel a partir das experiencias e interaccións orais próximas.</text:span></text:p>
          </draw:text-box>
        </draw:frame>
        <draw:frame draw:style-name="standard" draw:layer="layout" svg:width="29.075cm" svg:height="15.252cm" svg:x="0.786cm" svg:y="3.5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aixo</text:span></text:p>
                  </text:list-header>
                </text:list>
              </table:table-cell>
            </table:table-row>
            <table:table-row table:style-name="ro2" table:default-cell-style-name="ce3">
              <table:table-cell table:style-name="ce2">
                <text:p text:style-name="P5"><text:span text:style-name="T3">Coherencia na exposición.</text:span></text:p>
              </table:table-cell>
              <table:table-cell>
                <text:p text:style-name="P6"><text:span text:style-name="T4">Presenta unha exposición clara, organizada e fácil de seguir. Os puntos principais relaciónanse de maneira lóxica.</text:span></text:p>
              </table:table-cell>
              <table:table-cell>
                <text:p text:style-name="P6"><text:span text:style-name="T4">Presenta unha exposición en xeral coherente, aínda que podería haber algunhas inconsistencias na organización da información.</text:span></text:p>
              </table:table-cell>
              <table:table-cell>
                <text:p text:style-name="P6"><text:span text:style-name="T4">Presenta unha exposición que se entende, pero sen unha estrutura clara. Pode haber algunhas dificultades para seguir o fío da presentación.</text:span></text:p>
              </table:table-cell>
              <table:table-cell>
                <text:p text:style-name="P6"><text:span text:style-name="T4">A exposición carece de coherencia. É difícil seguir a orde da información presentada.</text:span></text:p>
              </table:table-cell>
            </table:table-row>
            <table:table-row table:style-name="ro3" table:default-cell-style-name="ce3">
              <table:table-cell>
                <text:p text:style-name="P6"><text:span text:style-name="T4">Vocabulario axeitado.</text:span></text:p>
              </table:table-cell>
              <table:table-cell>
                <text:p text:style-name="P6"><text:span text:style-name="T4">Utiliza un vocabulario apropiado e variado para transmitir a información de maneira precisa.</text:span></text:p>
              </table:table-cell>
              <table:table-cell>
                <text:p text:style-name="P6"><text:span text:style-name="T4">Utiliza un vocabulario adecuado en xeral, aínda que pode haber algunhas imprecisións ou repeticións.</text:span></text:p>
              </table:table-cell>
              <table:table-cell>
                <text:p text:style-name="P6"><text:span text:style-name="T4">Utiliza un vocabulario limitado e repetitivo. Pode haber dificultades para transmitir as ideas de maneira precisa.</text:span></text:p>
              </table:table-cell>
              <table:table-cell>
                <text:p text:style-name="P6"><text:span text:style-name="T4">Utiliza un vocabulario moi básico e inadecuado para a tarefa. A comunicación é confusa e pouco clara.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4">Uso da linguaxe oral.</text:span></text:p>
              </table:table-cell>
              <table:table-cell>
                <text:p text:style-name="P6"><text:span text:style-name="T4">Utiliza unha linguaxe oral fluída e correcto, cunha pronuncia clara e unha entoación adecuada.</text:span></text:p>
              </table:table-cell>
              <table:table-cell>
                <text:p text:style-name="P6"><text:span text:style-name="T4">Utiliza unha linguaxe oral en xeral fluído e correcto, aínda que pode haber algunhas dificultades na pronuncia e a entoación.</text:span></text:p>
              </table:table-cell>
              <table:table-cell>
                <text:p text:style-name="P6"><text:span text:style-name="T4">Presenta algunhas dificultades no uso da linguaxe oral. A pronuncia e a entoación poden ser un obstáculo para a comunicación.</text:span></text:p>
              </table:table-cell>
              <table:table-cell>
                <text:p text:style-name="P6"><text:span text:style-name="T4">Ten dificultades pronunciando e expresando ideas de maneira clara. A comunicación é limitada.</text:span></text:p>
              </table:table-cell>
            </table:table-row>
            <table:table-row table:style-name="ro4" table:default-cell-style-name="ce3">
              <table:table-cell>
                <text:p text:style-name="P6"><text:span text:style-name="T4">Cohesión y proyección vocal.</text:span></text:p>
              </table:table-cell>
              <table:table-cell>
                <text:p text:style-name="P6"><text:span text:style-name="T4">Amosa unha boa articulación e proxección vocal, o que facilita a comprensión e o interese do público.</text:span></text:p>
              </table:table-cell>
              <table:table-cell>
                <text:p text:style-name="P6"><text:span text:style-name="T4">Amosa en xeral unha adecuada articulación e proxección vocal, aínda que pode haber algunhas dificultades puntuais.</text:span></text:p>
              </table:table-cell>
              <table:table-cell>
                <text:p text:style-name="P6"><text:span text:style-name="T4">Presenta algunhas dificultades na articulación e proxección vocal. Pode haber momentos nos que non se entende claramente.</text:span></text:p>
              </table:table-cell>
              <table:table-cell>
                <text:p text:style-name="P6"><text:span text:style-name="T4">Ten dificultades para articular e proxectar a súa voz de maneira adecuada. Isto dificulta a comprensión e o interese do público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3" svg:font-family="OpenSymbol, 'Arial Unicode MS'" style:font-charset="x-symbol"/>
    <style:font-face style:name="Atkinson Hyperlegible" svg:font-family="'Atkinson Hyperlegible'"/>
    <style:font-face style:name="Atkinson Hyperlegible4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1" svg:font-family="'Atkinson Hyperlegible'" style:font-pitch="variable"/>
    <style:font-face style:name="Atkinson Hyperlegible3" svg:font-family="'Atkinson Hyperlegible'" style:font-adornments="Negrita" style:font-pitch="variable"/>
    <style:font-face style:name="Atkinson Hyperlegible7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6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7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7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7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CREAGAL</dc:title>
    <meta:editing-cycles>12</meta:editing-cycles>
    <meta:creation-date>2024-03-21T23:03:27.354677881</meta:creation-date>
    <meta:editing-duration>PT43M3S</meta:editing-duration>
    <meta:generator>LibreOffice/7.0.4.2$Linux_X86_64 LibreOffice_project/00$Build-2</meta:generator>
    <dc:date>2024-04-02T22:01:24.022409852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