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E6843DAAA181D7B9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Atkinson Hyperlegible7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95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479cm" style:use-optimal-column-width="false"/>
    </style:style>
    <style:style style:name="co2" style:family="table-column">
      <style:table-column-properties style:column-width="6.896cm" style:use-optimal-column-width="false"/>
    </style:style>
    <style:style style:name="co3" style:family="table-column">
      <style:table-column-properties style:column-width="7.378cm" style:use-optimal-column-width="false"/>
    </style:style>
    <style:style style:name="co4" style:family="table-column">
      <style:table-column-properties style:column-width="7.229cm" style:use-optimal-column-width="false"/>
    </style:style>
    <style:style style:name="co5" style:family="table-column">
      <style:table-column-properties style:column-width="6.732cm" style:use-optimal-column-width="false"/>
    </style:style>
    <style:style style:name="ro1" style:family="table-row">
      <style:table-row-properties style:row-height="0.811cm" style:use-optimal-row-height="false"/>
    </style:style>
    <style:style style:name="ro2" style:family="table-row">
      <style:table-row-properties style:row-height="3.334cm" style:use-optimal-row-height="false"/>
    </style:style>
    <style:style style:name="ro3" style:family="table-row">
      <style:table-row-properties style:row-height="3.041cm" style:use-optimal-row-height="false"/>
    </style:style>
    <style:style style:name="ro4" style:family="table-row">
      <style:table-row-properties style:row-height="3.586cm" style:use-optimal-row-height="false"/>
    </style:style>
    <style:style style:name="ro5" style:family="table-row">
      <style:table-row-properties style:row-height="3.408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7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line-height="115%"/>
      <style:text-properties style:font-name="Atkinson Hyperlegible7" fo:font-size="12pt" style:font-size-asian="12pt" style:font-size-complex="12pt"/>
    </style:style>
    <style:style style:name="ce5" style:family="table-cell">
      <style:paragraph-properties fo:margin-left="0cm" fo:margin-right="0cm" fo:margin-top="0cm" fo:margin-bottom="0cm" fo:line-height="115%" fo:text-indent="0cm"/>
      <style:text-properties style:font-name="Atkinson Hyperlegible7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15%"/>
      <style:text-properties style:font-name="Atkinson Hyperlegible7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15%" fo:text-indent="0cm"/>
      <style:text-properties style:font-name="Atkinson Hyperlegible7" fo:font-size="12pt" style:font-size-asian="12pt" style:font-size-complex="12pt"/>
    </style:style>
    <style:style style:name="P8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4pt" fo:language="gl" fo:country="ES" style:font-size-asian="14pt" style:font-size-complex="14pt"/>
    </style:style>
    <style:style style:name="T2" style:family="text">
      <style:text-properties style:font-name="Atkinson Hyperlegible7" fo:font-size="12pt" style:font-size-asian="12pt" style:font-size-complex="12pt"/>
    </style:style>
    <style:style style:name="T3" style:family="text"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tkinson Hyperlegible7" fo:font-size="12pt" style:letter-kerning="true" style:font-name-asian="DejaVu Sans" style:font-size-asian="12pt" style:font-name-complex="Free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2cm" svg:height="2.957cm" svg:x="4cm" svg:y="0.043cm" presentation:class="title" presentation:user-transformed="true">
          <draw:text-box>
            <text:p text:style-name="P1"><text:span text:style-name="T1">Desenvolver un proceso de investigación individual, sobre algún tema de interese, realizado de maneira autónoma que implique a localización, selección e contraste de información de distintas fontes, incluídas as dixitais, mediante a adaptación creativa de modelos dados.</text:span></text:p>
          </draw:text-box>
        </draw:frame>
        <draw:frame draw:style-name="standard" draw:layer="layout" svg:width="31.713cm" svg:height="14.691cm" svg:x="0.786cm" svg:y="3.5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3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aixo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3">
                <text:p text:style-name="P5"><text:span text:style-name="T4">Localización de información.</text:span></text:p>
              </table:table-cell>
              <table:table-cell table:style-name="ce4">
                <text:p text:style-name="P6"><text:span text:style-name="T2">Emprega diversas fontes de información, incluíndo as dixitais, para obter información relevante e actualizada sobre os titulares das novas.</text:span></text:p>
              </table:table-cell>
              <table:table-cell>
                <text:p text:style-name="P7"><text:span text:style-name="T5">Emprega algunhas fontes de información para obter información relevante sobre os titulares das </text:span><text:span text:style-name="T2">novas.</text:span></text:p>
              </table:table-cell>
              <table:table-cell>
                <text:p text:style-name="P7"><text:span text:style-name="T5">Emprega poucas fontes de información para obter información sobre os titulares das </text:span><text:span text:style-name="T2">novas.</text:span></text:p>
              </table:table-cell>
              <table:table-cell>
                <text:p text:style-name="P7"><text:span text:style-name="T5">Non emprega fontes de información adecuadas para obter información sobre os titulares das </text:span><text:span text:style-name="T2">novas.</text:span></text:p>
              </table:table-cell>
            </table:table-row>
            <table:table-row table:style-name="ro3" table:default-cell-style-name="ce5">
              <table:table-cell table:style-name="ce4">
                <text:p text:style-name="P6"><text:span text:style-name="T2">Selección de información.</text:span></text:p>
              </table:table-cell>
              <table:table-cell>
                <text:p text:style-name="P7"><text:span text:style-name="T5">Selecciona de maneira acertada a información relevante e pertinente para a súa investigación sobre os titulares </text:span><text:span text:style-name="T2">das novas.</text:span></text:p>
              </table:table-cell>
              <table:table-cell>
                <text:p text:style-name="P7"><text:span text:style-name="T5">Selecciona información relevante, pero pode incluír detalles innecesarios na súa investigación sobre os titulares </text:span><text:span text:style-name="T2">das novas.</text:span></text:p>
              </table:table-cell>
              <table:table-cell>
                <text:p text:style-name="P7"><text:span text:style-name="T5">Selecciona información de maneira limitada, omitindo algúns aspectos relevantes na súa investigación sobre os titulares </text:span><text:span text:style-name="T2">das novas.</text:span></text:p>
              </table:table-cell>
              <table:table-cell>
                <text:p text:style-name="P7"><text:span text:style-name="T5">Non selecciona información relevante na súa investigación sobre os titulares das novas.</text:span></text:p>
              </table:table-cell>
            </table:table-row>
            <table:table-row table:style-name="ro4" table:default-cell-style-name="ce4">
              <table:table-cell>
                <text:p text:style-name="P6"><text:span text:style-name="T2">Contraste de información.</text:span></text:p>
              </table:table-cell>
              <table:table-cell>
                <text:p text:style-name="P6"><text:span text:style-name="T5">Compara e contrasta de maneira precisa a información obtida de distintas fontes sobre os titulares </text:span><text:span text:style-name="T2">das novas.</text:span></text:p>
              </table:table-cell>
              <table:table-cell>
                <text:p text:style-name="P6"><text:span text:style-name="T5">Compara e contrasta a información obtida dalgunhas fontes sobre os titulares </text:span><text:span text:style-name="T2">das novas, pero pode presentar inconsistencias na súa análise.</text:span><text:span text:style-name="T2"><text:tab/></text:span></text:p>
              </table:table-cell>
              <table:table-cell table:style-name="ce5">
                <text:p text:style-name="P7"><text:span text:style-name="T5">Compara e contrasta de maneira limitada a información obtida de fontes sobre os titulares </text:span><text:span text:style-name="T2">das novas.</text:span></text:p>
              </table:table-cell>
              <table:table-cell table:style-name="ce5">
                <text:p text:style-name="P7"><text:span text:style-name="T5">Non contrasta a información obtida de fontes sobre os titulares </text:span><text:span text:style-name="T2">das novas.</text:span></text:p>
              </table:table-cell>
            </table:table-row>
            <table:table-row table:style-name="ro5" table:default-cell-style-name="ce5">
              <table:table-cell table:style-name="ce4">
                <text:p text:style-name="P6"><text:span text:style-name="T2"/></text:p>
                <text:p text:style-name="P6"><text:span text:style-name="T2">Adaptación creativa de modelos dados.</text:span></text:p>
              </table:table-cell>
              <table:table-cell>
                <text:p text:style-name="P7"><text:span text:style-name="T5">Mostra unha adaptación creativa e orixinal dos modelos dados para presentar a información sobre os titulares </text:span><text:span text:style-name="T2">das novas.</text:span></text:p>
              </table:table-cell>
              <table:table-cell>
                <text:p text:style-name="P7"><text:span text:style-name="T5">Mostra unha adaptación adecuada dos modelos dados para presentar a información sobre os titulares </text:span><text:span text:style-name="T2">das novas.</text:span></text:p>
              </table:table-cell>
              <table:table-cell>
                <text:p text:style-name="P7"><text:span text:style-name="T5">Mostra unha adaptación limitada dos modelos dados para presentar a información sobre os titulares </text:span><text:span text:style-name="T2">das novas.</text:span></text:p>
              </table:table-cell>
              <table:table-cell>
                <text:p text:style-name="P7"><text:span text:style-name="T5">Non mostra unha adaptación dos modelos dados para presentar a información sobre os titulares </text:span><text:span text:style-name="T2">das novas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Atkinson Hyperlegible7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12</meta:editing-cycles>
    <meta:creation-date>2024-03-21T23:03:27.354677881</meta:creation-date>
    <meta:editing-duration>PT43M9S</meta:editing-duration>
    <meta:generator>LibreOffice/7.0.4.2$Linux_X86_64 LibreOffice_project/00$Build-2</meta:generator>
    <dc:date>2024-04-02T22:00:20.817767113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