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tents_20_Heading" style:master-page-name="MP0">
      <style:paragraph-properties style:page-number="auto" fo:break-before="page"/>
      <style:text-properties fo:language="gl" fo:country="ES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Heading_20_1">
      <style:text-properties fo:language="gl" fo:country="ES"/>
    </style:style>
    <style:style style:name="P5" style:family="paragraph" style:parent-style-name="Heading_20_1">
      <style:paragraph-properties fo:break-before="page"/>
      <style:text-properties fo:language="gl" fo:country="ES"/>
    </style:style>
    <style:style style:name="P6" style:family="paragraph" style:parent-style-name="Standard">
      <style:text-properties fo:language="gl" fo:country="ES"/>
    </style:style>
    <style:style style:name="P7" style:family="paragraph" style:parent-style-name="Heading_20_2">
      <style:text-properties fo:language="gl" fo:country="ES"/>
    </style:style>
    <style:style style:name="P8" style:family="paragraph" style:parent-style-name="Contents_20_1" style:list-style-name="L1">
      <style:text-properties fo:color="#002b4a" loext:opacity="100%" style:font-name="Atkinson Hyperlegible" fo:font-size="10pt" fo:language="gl" fo:country="ES" style:font-name-asian="Atkinson Hyperlegible" style:font-size-asian="10pt" style:font-name-complex="Atkinson Hyperlegible"/>
    </style:style>
    <style:style style:name="P9" style:family="paragraph" style:parent-style-name="Normal" style:list-style-name="L2">
      <style:text-properties fo:language="gl" fo:country="ES" officeooo:paragraph-rsid="000e1221"/>
    </style:style>
    <style:style style:name="P10" style:family="paragraph" style:parent-style-name="Normal" style:list-style-name="L2">
      <style:paragraph-properties fo:text-align="start" style:justify-single-word="false"/>
      <style:text-properties fo:language="gl" fo:country="ES" officeooo:paragraph-rsid="000e1221"/>
    </style:style>
    <style:style style:name="P11" style:family="paragraph" style:parent-style-name="Normal" style:list-style-name="L2">
      <style:paragraph-properties fo:text-align="start" style:justify-single-word="false"/>
      <style:text-properties fo:language="gl" fo:country="ES" officeooo:paragraph-rsid="000f4171"/>
    </style:style>
    <style:style style:name="P12" style:family="paragraph" style:parent-style-name="Normal" style:list-style-name="L2">
      <style:text-properties fo:language="gl" fo:country="ES" officeooo:paragraph-rsid="000f4171"/>
    </style:style>
    <style:style style:name="P13" style:family="paragraph" style:parent-style-name="Normal" style:list-style-name="L2">
      <style:text-properties fo:language="gl" fo:country="ES" officeooo:paragraph-rsid="0010e369"/>
    </style:style>
    <style:style style:name="P14" style:family="paragraph" style:parent-style-name="Normal" style:list-style-name="L2">
      <style:paragraph-properties fo:text-align="start" style:justify-single-word="false"/>
      <style:text-properties fo:language="gl" fo:country="ES" officeooo:paragraph-rsid="0010e369"/>
    </style:style>
    <style:style style:name="P15" style:family="paragraph" style:parent-style-name="Normal" style:list-style-name="L3">
      <style:text-properties fo:language="gl" fo:country="ES" officeooo:paragraph-rsid="00149076"/>
    </style:style>
    <style:style style:name="P16" style:family="paragraph" style:parent-style-name="Normal" style:list-style-name="L3">
      <style:paragraph-properties fo:text-align="start" style:justify-single-word="false"/>
      <style:text-properties fo:language="gl" fo:country="ES" officeooo:paragraph-rsid="00149076"/>
    </style:style>
    <style:style style:name="P17" style:family="paragraph" style:parent-style-name="Normal" style:list-style-name="L3">
      <style:paragraph-properties fo:text-align="start" style:justify-single-word="false"/>
      <style:text-properties fo:language="gl" fo:country="ES"/>
    </style:style>
    <style:style style:name="P18" style:family="paragraph" style:parent-style-name="Normal" style:list-style-name="L3">
      <style:text-properties fo:language="gl" fo:country="ES"/>
    </style:style>
    <style:style style:name="P19" style:family="paragraph" style:parent-style-name="Heading_20_2">
      <style:text-properties fo:language="gl" fo:country="ES" officeooo:paragraph-rsid="0017252f"/>
    </style:style>
    <style:style style:name="P20" style:family="paragraph" style:parent-style-name="Normal" style:list-style-name="L4">
      <style:text-properties fo:language="gl" fo:country="ES" officeooo:paragraph-rsid="0017252f"/>
    </style:style>
    <style:style style:name="P21" style:family="paragraph" style:parent-style-name="Normal" style:list-style-name="L4">
      <style:paragraph-properties fo:text-align="start" style:justify-single-word="false"/>
      <style:text-properties fo:language="gl" fo:country="ES" officeooo:paragraph-rsid="0017252f"/>
    </style:style>
    <style:style style:name="P22" style:family="paragraph" style:parent-style-name="Normal" style:list-style-name="L4">
      <style:text-properties fo:language="gl" fo:country="ES"/>
    </style:style>
    <style:style style:name="P23" style:family="paragraph" style:parent-style-name="Heading_20_2">
      <style:text-properties fo:language="gl" fo:country="ES" officeooo:paragraph-rsid="00149076"/>
    </style:style>
    <style:style style:name="P24" style:family="paragraph" style:parent-style-name="Normal" style:list-style-name="L5">
      <style:text-properties fo:language="gl" fo:country="ES" officeooo:paragraph-rsid="0017252f"/>
    </style:style>
    <style:style style:name="P25" style:family="paragraph" style:parent-style-name="Normal" style:list-style-name="L5">
      <style:paragraph-properties fo:text-align="start" style:justify-single-word="false"/>
      <style:text-properties fo:language="gl" fo:country="ES"/>
    </style:style>
    <style:style style:name="P26" style:family="paragraph" style:parent-style-name="Normal" style:list-style-name="L6">
      <style:text-properties fo:language="gl" fo:country="ES" officeooo:paragraph-rsid="0017252f"/>
    </style:style>
    <style:style style:name="P27" style:family="paragraph" style:parent-style-name="Normal" style:list-style-name="L6">
      <style:paragraph-properties fo:text-align="start" style:justify-single-word="false"/>
      <style:text-properties fo:language="gl" fo:country="ES" officeooo:paragraph-rsid="0017252f"/>
    </style:style>
    <style:style style:name="P28" style:family="paragraph" style:parent-style-name="Normal" style:list-style-name="L6"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color="#729fcf" loext:opacity="100%" fo:font-weight="bold" style:font-weight-asian="bold" style:font-weight-complex="bold"/>
    </style:style>
    <style:style style:name="T3" style:family="text">
      <style:text-properties fo:font-size="14pt" fo:font-style="italic" officeooo:rsid="0029b1a8" style:font-size-asian="14pt" style:font-style-asian="italic" style:font-size-complex="14pt" style:font-style-complex="italic"/>
    </style:style>
    <style:style style:name="T4" style:family="text">
      <style:text-properties fo:font-size="14pt" fo:font-style="italic" officeooo:rsid="00408317" style:font-size-asian="14pt" style:font-style-asian="italic" style:font-size-complex="14pt" style:font-style-complex="italic"/>
    </style:style>
    <style:style style:name="T5" style:family="text">
      <style:text-properties fo:color="#000000" loext:opacity="100%" fo:font-size="12pt" fo:font-style="italic" fo:font-weight="normal" officeooo:rsid="00408317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00" loext:opacity="100%" fo:font-size="12pt" fo:font-style="italic" fo:font-weight="normal" officeooo:rsid="0029b1a8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loext:opacity="100%" fo:font-size="12pt" fo:font-style="italic" fo:font-weight="normal" officeooo:rsid="002a0f52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officeooo:rsid="001c6721"/>
    </style:style>
    <style:style style:name="T9" style:family="text">
      <style:text-properties officeooo:rsid="001f5be5"/>
    </style:style>
    <style:style style:name="T10" style:family="text">
      <style:text-properties officeooo:rsid="0023989e"/>
    </style:style>
    <style:style style:name="T11" style:family="text">
      <style:text-properties officeooo:rsid="00367555" fo:background-color="transparent" loext:char-shading-value="0"/>
    </style:style>
    <style:style style:name="T12" style:family="text">
      <style:text-properties officeooo:rsid="001ed6c1"/>
    </style:style>
    <style:style style:name="T13" style:family="text">
      <style:text-properties officeooo:rsid="00408317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fb262"/>
    </style:style>
    <style:style style:name="T16" style:family="text">
      <style:text-properties officeooo:rsid="000f4171"/>
    </style:style>
    <style:style style:name="T17" style:family="text">
      <style:text-properties officeooo:rsid="003a37ef" fo:background-color="transparent" loext:char-shading-value="0"/>
    </style:style>
    <style:style style:name="T18" style:family="text">
      <style:text-properties officeooo:rsid="002fb262" fo:background-color="transparent" loext:char-shading-value="0"/>
    </style:style>
    <style:style style:name="T19" style:family="text">
      <style:text-properties officeooo:rsid="00205c30"/>
    </style:style>
    <style:style style:name="T20" style:family="text">
      <style:text-properties fo:background-color="#c3eeb2" loext:char-shading-value="0"/>
    </style:style>
    <style:style style:name="T21" style:family="text">
      <style:text-properties officeooo:rsid="003a37ef" fo:background-color="#c3eeb2" loext:char-shading-value="0"/>
    </style:style>
    <style:style style:name="T22" style:family="text">
      <style:text-properties officeooo:rsid="003caf4b" fo:background-color="#c3eeb2" loext:char-shading-value="0"/>
    </style:style>
    <style:style style:name="T23" style:family="text">
      <style:text-properties fo:color="#002b4a" loext:opacity="100%" style:font-name="Atkinson Hyperlegible" fo:font-size="10pt" officeooo:rsid="00367555" style:font-name-asian="Atkinson Hyperlegible" style:font-size-asian="10pt" style:font-name-complex="Atkinson Hyperlegible"/>
    </style:style>
    <style:style style:name="T24" style:family="text">
      <style:text-properties officeooo:rsid="0010e369"/>
    </style:style>
    <style:style style:name="T25" style:family="text">
      <style:text-properties officeooo:rsid="0026431f"/>
    </style:style>
    <style:style style:name="T26" style:family="text">
      <style:text-properties fo:color="#002b4a" loext:opacity="100%" style:font-name="Atkinson Hyperlegible" fo:font-size="10pt" officeooo:rsid="00313a8b" fo:background-color="transparent" loext:char-shading-value="0" style:font-name-asian="Atkinson Hyperlegible" style:font-size-asian="10pt" style:font-name-complex="Atkinson Hyperlegible"/>
    </style:style>
    <style:style style:name="T27" style:family="text">
      <style:text-properties officeooo:rsid="0023989e" fo:background-color="transparent" loext:char-shading-value="0"/>
    </style:style>
    <style:style style:name="T28" style:family="text">
      <style:text-properties officeooo:rsid="002496a4"/>
    </style:style>
    <style:style style:name="T29" style:family="text">
      <style:text-properties officeooo:rsid="003a37ef"/>
    </style:style>
    <style:style style:name="T30" style:family="text">
      <style:text-properties officeooo:rsid="00313a8b" fo:background-color="transparent" loext:char-shading-value="0"/>
    </style:style>
    <style:style style:name="T31" style:family="text">
      <style:text-properties officeooo:rsid="0039c275" fo:background-color="transparent" loext:char-shading-value="0"/>
    </style:style>
    <style:style style:name="T32" style:family="text">
      <style:text-properties officeooo:rsid="000d7593"/>
    </style:style>
    <style:style style:name="T33" style:family="text">
      <style:text-properties officeooo:rsid="0017252f"/>
    </style:style>
    <style:style style:name="T34" style:family="text">
      <style:text-properties officeooo:rsid="0031c303" fo:background-color="transparent" loext:char-shading-value="0"/>
    </style:style>
    <style:style style:name="T35" style:family="text">
      <style:text-properties officeooo:rsid="003ac8d5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62cm" fo:text-indent="-0.635cm" fo:margin-left="1.66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97cm" fo:text-indent="-0.635cm" fo:margin-left="2.29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32cm" fo:text-indent="-0.635cm" fo:margin-left="2.93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67cm" fo:text-indent="-0.635cm" fo:margin-left="3.56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02cm" fo:text-indent="-0.635cm" fo:margin-left="4.20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37cm" fo:text-indent="-0.635cm" fo:margin-left="4.83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72cm" fo:text-indent="-0.635cm" fo:margin-left="5.47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07cm" fo:text-indent="-0.635cm" fo:margin-left="6.10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42cm" fo:text-indent="-0.635cm" fo:margin-left="6.74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77cm" fo:text-indent="-0.635cm" fo:margin-left="7.377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">ÍNDICE</text:p>
          </text:index-title>
          <text:p text:style-name="P2"><text:a xlink:type="simple" xlink:href="#__RefHeading___Toc15068_3658969179" text:style-name="Index_20_Link" text:visited-style-name="Index_20_Link"><text:span text:style-name="T1">FASES DA SITUACIÓN DE APRENDIZAXE<text:tab/>2</text:span></text:a></text:p>
          <text:p text:style-name="P3"><text:a xlink:type="simple" xlink:href="#__RefHeading___Toc15070_3658969179" text:style-name="Index_20_Link" text:visited-style-name="Index_20_Link"><text:span text:style-name="T1">Título da Situación de Aprendizaxe<text:tab/>2</text:span></text:a></text:p>
          <text:p text:style-name="P3"><text:a xlink:type="simple" xlink:href="#__RefHeading___Toc15072_3658969179" text:style-name="Index_20_Link" text:visited-style-name="Index_20_Link"><text:span text:style-name="T1">Fase 1: Descrición da Situación de Aprendizaxe<text:tab/>2</text:span></text:a></text:p>
          <text:p text:style-name="P3"><text:a xlink:type="simple" xlink:href="#__RefHeading___Toc15074_3658969179" text:style-name="Index_20_Link" text:visited-style-name="Index_20_Link"><text:span text:style-name="T1">Fase 2: Exploración da Situación de Aprendizaxe: coñecementos previos<text:tab/>2</text:span></text:a></text:p>
          <text:p text:style-name="P3"><text:a xlink:type="simple" xlink:href="#__RefHeading___Toc15076_3658969179" text:style-name="Index_20_Link" text:visited-style-name="Index_20_Link"><text:span text:style-name="T1">Fase 3: Conexión dos coñecementos previos cunha situación real/persoal<text:tab/>3</text:span></text:a></text:p>
          <text:p text:style-name="P3"><text:a xlink:type="simple" xlink:href="#__RefHeading___Toc15078_3658969179" text:style-name="Index_20_Link" text:visited-style-name="Index_20_Link"><text:span text:style-name="T1">Fase 4: Reto final da Situación de Aprendizaxe<text:tab/>3</text:span></text:a></text:p>
          <text:p text:style-name="P3"><text:a xlink:type="simple" xlink:href="#__RefHeading___Toc15080_3658969179" text:style-name="Index_20_Link" text:visited-style-name="Index_20_Link"><text:span text:style-name="T1">Fase 5: Conclusión<text:tab/>4</text:span></text:a></text:p>
        </text:index-body>
      </text:table-of-content>
      <text:list text:style-name="Outline">
        <text:list-header>
          <text:h text:style-name="P4" text:outline-level="1" text:is-list-header="true"/>
        </text:list-header>
        <text:list-item>
          <text:h text:style-name="P5" text:outline-level="1"><text:bookmark-start text:name="__RefHeading___Toc15068_3658969179"/>FASES DA SITUACIÓN DE APRENDIZAXE<text:bookmark-end text:name="__RefHeading___Toc15068_3658969179"/></text:h>
        </text:list-item>
      </text:list>
      <text:p text:style-name="P6"><text:bookmark-start text:name="__RefHeading___Toc659_255741918"/><text:span text:style-name="T2">Aclaración:</text:span><text:span text:style-name="T3"> </text:span><text:span text:style-name="T4"><text:s/></text:span><text:span text:style-name="T5">o p</text:span><text:span text:style-name="T6">resente documento é un</text:span><text:span text:style-name="T7">ha proposta esquemática</text:span><text:span text:style-name="T6"> de mínimos</text:span><text:span text:style-name="T7"> </text:span><text:span text:style-name="T6">para comezar a traballar colaborativamente no desenvolvemento dunha situación de aprendizaxe </text:span><text:span text:style-name="T7">do proxecto cREAgal.</text:span><text:bookmark-end text:name="__RefHeading___Toc659_255741918"/></text:p>
      <text:list xml:id="list224412800659963" text:continue-numbering="true" text:style-name="Outline">
        <text:list-item>
          <text:list>
            <text:list-item>
              <text:h text:style-name="P7" text:outline-level="2"><text:bookmark-start text:name="__RefHeading___Toc15070_3658969179"/><text:span text:style-name="T8">T</text:span>ítulo da Situación de Aprendizaxe<text:bookmark-end text:name="__RefHeading___Toc15070_3658969179"/></text:h>
            </text:list-item>
          </text:list>
        </text:list-item>
      </text:list>
      <text:list text:style-name="L1">
        <text:list-item>
          <text:p text:style-name="P8">O título da situación de aprendizaxe debe ser motivador e ter un contexto real.</text:p>
        </text:list-item>
      </text:list>
      <text:list xml:id="list224413181112754" text:continue-list="list224412800659963" text:style-name="Outline">
        <text:list-item>
          <text:list>
            <text:list-item>
              <text:h text:style-name="P7" text:outline-level="2"><text:bookmark-start text:name="__RefHeading___Toc15072_3658969179"/>Fase 1: Descrición da Situación de Aprendizaxe<text:bookmark-end text:name="__RefHeading___Toc15072_3658969179"/></text:h>
            </text:list-item>
          </text:list>
        </text:list-item>
      </text:list>
      <text:list text:style-name="L2">
        <text:list-item>
          <text:p text:style-name="P9">Glosario: <text:span text:style-name="T9">recompilación dos </text:span>termos relevantes <text:span text:style-name="T9">que se prevé incluír nos glosarios desta fase.</text:span></text:p>
        </text:list-item>
        <text:list-item>
          <text:p text:style-name="P9">Descrición do contexto xeral da situación de aprendizaxe <text:span text:style-name="T10">e </text:span><text:span text:style-name="T8">do que vai </text:span><text:span text:style-name="T11">a</text:span><text:span text:style-name="T8"> aprender o alumnado </text:span><text:span text:style-name="T12">ao longo </text:span><text:span text:style-name="T13">dela</text:span><text:span text:style-name="T8">.</text:span></text:p>
        </text:list-item>
        <text:list-item>
          <text:p text:style-name="P9">Subnivel:</text:p>
          <text:list>
            <text:list-item>
              <text:p text:style-name="P10">Introducimos o reto <text:span text:style-name="T13">poñéndoo</text:span> en contexto a través dunha situación real (texto e/ou vídeo enlazado)<text:span text:style-name="T14">. </text:span><text:span text:style-name="T15">O</text:span> produto final do reto “dará solución” a un problema real.</text:p>
              <text:list>
                <text:list-item>
                  <text:p text:style-name="P11">Ex.- “Melloramos o rendemento do alumnado na aula a través dun ambiente de traballo máis <text:span text:style-name="T12">confortable</text:span>: adaptación da luz, redución do ruído, temperatura agradable…”</text:p>
                </text:list-item>
              </text:list>
            </text:list-item>
            <text:list-item>
              <text:p text:style-name="P11"><text:span text:style-name="T16">P</text:span>rimeiros pasos co diario de aprendizaxe (modelo base para todas as situacións de aprendizaxe): <text:span text:style-name="T17">b</text:span>loque 1 do diario de aprendizaxe.</text:p>
            </text:list-item>
          </text:list>
        </text:list-item>
        <text:list-item>
          <text:p text:style-name="P12">Subnivel:</text:p>
          <text:list>
            <text:list-item>
              <text:p text:style-name="P13">Presentamos o reto final ao alumnado concretando as partes<text:span text:style-name="T14">, </text:span><text:span text:style-name="T18">as</text:span><text:span text:style-name="T15"> </text:span>secuencias <text:span text:style-name="T19">e as dinámicas de traballo</text:span> que permitirán acadalo. <text:span text:style-name="T20">Reto</text:span><text:span text:style-name="T21"> multinivelado (diferentes formas de presentación, mínimos de presentación, </text:span><text:span text:style-name="T22">niveis de complexidade</text:span><text:span text:style-name="T21">...)</text:span></text:p>
              <text:list>
                <text:list-item>
                  <text:p text:style-name="P13">Ex. “Seredes <text:span text:style-name="T23">quen</text:span> de mellorar as condicións ambientais da vosa aula/taller/(...)?</text:p>
                </text:list-item>
              </text:list>
            </text:list-item>
            <text:list-item>
              <text:p text:style-name="P14"><text:span text:style-name="T24">E</text:span>ngadimos “Cal é a meta do noso reto?”, onde indicamos <text:span text:style-name="T19">as </text:span>habilidades, competencias ou destrezas <text:span text:style-name="T19">máis relevantes </text:span>que adquirirá o alumnado c<text:span text:style-name="T10">o</text:span>a solución do reto final.</text:p>
            </text:list-item>
            <text:list-item>
              <text:p text:style-name="P14"/>
            </text:list-item>
          </text:list>
        </text:list-item>
      </text:list>
      <text:list xml:id="list224412513746946" text:continue-list="list224413181112754" text:style-name="Outline">
        <text:list-item>
          <text:list>
            <text:list-item>
              <text:h text:style-name="P7" text:outline-level="2"><text:bookmark-start text:name="__RefHeading___Toc15074_3658969179"/><text:soft-page-break/>Fase 2: Exploración da Situación de Aprendizaxe: coñecementos previos<text:bookmark-end text:name="__RefHeading___Toc15074_3658969179"/></text:h>
            </text:list-item>
          </text:list>
        </text:list-item>
      </text:list>
      <text:list text:style-name="L3">
        <text:list-item>
          <text:p text:style-name="P15">Glosario: recompilación dos termos relevantes que se prevé incluír nos glosarios desta fase.</text:p>
        </text:list-item>
        <text:list-item>
          <text:p text:style-name="P15">Actividades:</text:p>
          <text:list>
            <text:list-item>
              <text:p text:style-name="P16">Actividade grupal que conecte as tarefas do reto cos coñecementos previos e cunha situación real. Esta proposta de actividade grupal de coñecementos previos pode resolver algunha das tarefas que contribuirán ao produto final do reto.</text:p>
              <text:list>
                <text:list-item>
                  <text:p text:style-name="P16">Ex: actividade por grupos para lembrar os coñecementos sobre programación que aplicaremos nas tarefas do reto</text:p>
                </text:list-item>
              </text:list>
            </text:list-item>
            <text:list-item>
              <text:p text:style-name="P17">Unha vez feita a anterior actividade grupal ofreceremos actividades <text:span text:style-name="T25">individuais</text:span> multinivel <text:span text:style-name="T14">(</text:span><text:span text:style-name="T26">cada persoa da aula elixe unha para facer</text:span><text:span text:style-name="T14">). </text:span><text:span text:style-name="T26">Das actividades individuais multinivel, </text:span><text:span text:style-name="T14">polo meno</text:span><text:span text:style-name="T27">s</text:span><text:span text:style-name="T14"> unha</text:span> <text:span text:style-name="T28">será interactiva (tendo presentes as posibilidades que ofrecen os diferentes</text:span> iDevice interactivo<text:span text:style-name="T28">s de eXeLearning)</text:span>.</text:p>
            </text:list-item>
          </text:list>
        </text:list-item>
        <text:list-item>
          <text:p text:style-name="P18">Continuamos co diario de aprendizaxe: <text:span text:style-name="T29">b</text:span>loque 2 do diario de aprendizaxe.</text:p>
        </text:list-item>
      </text:list>
      <text:list xml:id="list224411978541072" text:continue-list="list224412513746946" text:style-name="Outline">
        <text:list-item>
          <text:list>
            <text:list-item>
              <text:h text:style-name="P19" text:outline-level="2"><text:bookmark-start text:name="__RefHeading___Toc15076_3658969179"/>Fase 3: Conexión dos coñecementos previos cunha situación real/persoal<text:bookmark-end text:name="__RefHeading___Toc15076_3658969179"/></text:h>
            </text:list-item>
          </text:list>
        </text:list-item>
      </text:list>
      <text:list text:style-name="L4">
        <text:list-item>
          <text:p text:style-name="P20">Glosario: recompilación dos termos relevantes que se prevé incluír nos glosarios desta fase.</text:p>
        </text:list-item>
        <text:list-item>
          <text:p text:style-name="P20">Conexión dos coñecementos previos cunha situación real.</text:p>
        </text:list-item>
        <text:list-item>
          <text:p text:style-name="P20">Ofrecemos estratexias para avanzar na consecución do reto.</text:p>
        </text:list-item>
        <text:list-item>
          <text:p text:style-name="P20">Subnivel: </text:p>
          <text:list>
            <text:list-item>
              <text:p text:style-name="P21">Actividade grupal que conecte as tarefas do reto cunha situación real. Esta proposta de actividade grupal formará parte dalgunha das tarefas que contribúan ao reto final.</text:p>
              <text:list>
                <text:list-item>
                  <text:p text:style-name="P21"><text:span text:style-name="T14">Ex: </text:span><text:span text:style-name="T11">a</text:span>ctividade que avance na construción da aula intelixente.</text:p>
                </text:list-item>
              </text:list>
            </text:list-item>
          </text:list>
        </text:list-item>
        <text:list-item>
          <text:p text:style-name="P20">Subnivel: </text:p>
          <text:list>
            <text:list-item>
              <text:p text:style-name="P20">Incl<text:span text:style-name="T14">u</text:span><text:span text:style-name="T11">í</text:span><text:span text:style-name="T14">m</text:span>os algunha actividade individual multinivel para consolidar coñecementos.</text:p>
            </text:list-item>
          </text:list>
        </text:list-item>
        <text:list-item>
          <text:p text:style-name="P22">Continuamos co diario de aprendizaxe: <text:span text:style-name="T29">b</text:span>loque 3 do diario de aprendizaxe.</text:p>
        </text:list-item>
      </text:list>
      <text:list xml:id="list224413862850408" text:continue-list="list224411978541072" text:style-name="Outline">
        <text:list-item>
          <text:list>
            <text:list-item>
              <text:h text:style-name="P23" text:outline-level="2"><text:bookmark-start text:name="__RefHeading___Toc15078_3658969179"/><text:soft-page-break/>Fase 4: Reto final da Situación de Aprendizaxe<text:bookmark-end text:name="__RefHeading___Toc15078_3658969179"/></text:h>
            </text:list-item>
          </text:list>
        </text:list-item>
      </text:list>
      <text:list text:style-name="L5">
        <text:list-item>
          <text:p text:style-name="P24">Glosario: recompilación dos termos relevantes que se prevé incl<text:span text:style-name="T14">u</text:span><text:span text:style-name="T30">í</text:span><text:span text:style-name="T31">r</text:span> nos glosarios desta fase.</text:p>
        </text:list-item>
        <text:list-item>
          <text:p text:style-name="P24">Subnivel:</text:p>
          <text:list>
            <text:list-item>
              <text:p text:style-name="P24">Actividade grupal que complete as tarefas que contribúan ao reto final.</text:p>
            </text:list-item>
          </text:list>
        </text:list-item>
        <text:list-item>
          <text:p text:style-name="P24"><text:s/>Subnivel: </text:p>
          <text:list>
            <text:list-item>
              <text:p text:style-name="P24">Rúbrica final para o alumnado das tarefas realizadas para acadar o reto.</text:p>
            </text:list-item>
          </text:list>
        </text:list-item>
        <text:list-item>
          <text:p text:style-name="P25"><text:s/>Continuamos co diario de aprendizaxe: <text:span text:style-name="T29">b</text:span>loque 4 do diario de aprendizaxe.</text:p>
        </text:list-item>
      </text:list>
      <text:list text:continue-list="list224413862850408" text:style-name="Outline">
        <text:list-item>
          <text:list>
            <text:list-item>
              <text:h text:style-name="P7" text:outline-level="2"><text:bookmark-start text:name="__RefHeading___Toc15080_3658969179"/>Fase <text:span text:style-name="T32">5: Conclusión</text:span><text:bookmark-end text:name="__RefHeading___Toc15080_3658969179"/></text:h>
            </text:list-item>
          </text:list>
        </text:list-item>
      </text:list>
      <text:list text:style-name="L6">
        <text:list-item>
          <text:p text:style-name="P26">Subnivel: </text:p>
          <text:list>
            <text:list-item>
              <text:p text:style-name="P27"><text:span text:style-name="T33">I</text:span>nc<text:span text:style-name="T14">lu</text:span><text:span text:style-name="T34">í</text:span>mos unha actividade na que os diferentes grupos expoñan os seus retos finais para unha coavaliación.</text:p>
            </text:list-item>
          </text:list>
        </text:list-item>
        <text:list-item>
          <text:p text:style-name="P26">Subnivel:</text:p>
          <text:list>
            <text:list-item>
              <text:p text:style-name="P27"><text:span text:style-name="T33">R</text:span>úbrica final dos proxectos para a coavaliación.</text:p>
            </text:list-item>
          </text:list>
        </text:list-item>
        <text:list-item>
          <text:p text:style-name="P28">Finalizamos co diario de aprendizaxe: <text:span text:style-name="T35">b</text:span>loque 5 do diario de aprendizaxe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fo:padding="0.049cm" fo:border="non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 officeooo:rsid="0017f2a1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D49B9883.png" xlink:type="simple" xlink:show="embed" xlink:actuate="onLoad" draw:mime-type="image/png"/></draw:frame></text:p>
      </style:header>
      <style:footer>
        <text:p text:style-name="MP2"><draw:frame draw:style-name="Mfr2" draw:name="Imagen1 Copy 1 Copy 2" text:anchor-type="paragraph" svg:x="15.49cm" svg:y="0.499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/text:p>
        <text:p text:style-name="MP3"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MacOSX_AARCH64 LibreOffice_project/03d19516eb2e1dd5d4ccd751a0d6f35f35e08022</meta:generator>
    <dc:title>Creagal</dc:title>
    <meta:creation-date>2023-11-29T09:29:27.139000000</meta:creation-date>
    <meta:editing-cycles>36</meta:editing-cycles>
    <meta:editing-duration>PT12H46M15S</meta:editing-duration>
    <dc:date>2025-10-01T22:44:11.813110000</dc:date>
    <dc:creator>Xosé M.</dc:creator>
    <meta:document-statistic meta:table-count="0" meta:image-count="2" meta:object-count="0" meta:page-count="4" meta:paragraph-count="55" meta:word-count="634" meta:character-count="4106" meta:non-whitespace-character-count="3557"/>
  </office:meta>
</office:document-meta>
</file>