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B00000437987BDC63D562A3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paragraph" svg:width="17cm" svg:height="24.04cm" draw:z-index="0"><draw:image xlink:href="Pictures/10000000000002FB00000437987BDC63D562A3B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3:49:36.656653658</meta:creation-date>
    <dc:date>2021-01-19T13:50:35.40503918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