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fo:font-size="20pt" officeooo:rsid="00007a3c" officeooo:paragraph-rsid="00007a3c" style:font-size-asian="20pt" style:font-size-complex="20pt"/>
    </style:style>
    <style:style style:name="P2" style:family="paragraph" style:parent-style-name="Standard">
      <style:text-properties fo:font-size="12pt" officeooo:rsid="00007a3c" officeooo:paragraph-rsid="00007a3c" style:font-size-asian="10.5pt" style:font-size-complex="12pt"/>
    </style:style>
    <style:style style:name="P3" style:family="paragraph" style:parent-style-name="Standard">
      <style:text-properties fo:font-size="12pt" officeooo:rsid="00021ef6" officeooo:paragraph-rsid="00021ef6" style:font-size-asian="10.5pt" style:font-size-complex="12pt"/>
    </style:style>
    <style:style style:name="P4" style:family="paragraph" style:parent-style-name="Standard">
      <style:text-properties fo:font-size="12pt" officeooo:rsid="0002675c" officeooo:paragraph-rsid="0002675c" style:font-size-asian="10.5pt" style:font-size-complex="12pt"/>
    </style:style>
    <style:style style:name="P5" style:family="paragraph" style:parent-style-name="Standard">
      <style:text-properties fo:font-size="12pt" fo:font-weight="normal" officeooo:rsid="00007a3c" officeooo:paragraph-rsid="00007a3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2675c" officeooo:paragraph-rsid="0002675c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2675c" officeooo:paragraph-rsid="0003d140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21ef6" officeooo:paragraph-rsid="00021ef6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3d140" officeooo:paragraph-rsid="0003d14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4d3c0" officeooo:paragraph-rsid="0004d3c0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rsid="00007a3c" officeooo:paragraph-rsid="00007a3c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4d3c0" officeooo:paragraph-rsid="0003d140" style:font-size-asian="10.5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style:font-name="TimesNewRomanPSMT" fo:font-size="12pt" fo:font-style="normal" fo:font-weight="normal" officeooo:paragraph-rsid="0003d140" style:font-size-asian="12pt" style:font-style-asian="normal" style:font-weight-asian="normal"/>
    </style:style>
    <style:style style:name="P14" style:family="paragraph" style:parent-style-name="Standard">
      <style:text-properties fo:color="#000000" loext:opacity="100%" style:font-name="TimesNewRomanPSMT" fo:font-size="12pt" fo:font-style="normal" fo:font-weight="normal" officeooo:rsid="0003d140" officeooo:paragraph-rsid="0003d140" style:font-size-asian="12pt" style:font-style-asian="normal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80ce8" officeooo:paragraph-rsid="0003d140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1ef6" style:font-weight-asian="bold" style:font-weight-complex="bold"/>
    </style:style>
    <style:style style:name="T3" style:family="text">
      <style:text-properties fo:font-weight="bold" officeooo:rsid="0004d3c0" style:font-weight-asian="bold" style:font-weight-complex="bold"/>
    </style:style>
    <style:style style:name="T4" style:family="text">
      <style:text-properties fo:font-weight="bold" officeooo:rsid="0003d14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1ef6" style:font-weight-asian="normal" style:font-weight-complex="normal"/>
    </style:style>
    <style:style style:name="T9" style:family="text">
      <style:text-properties fo:font-weight="normal" officeooo:rsid="00061a58" style:font-weight-asian="normal" style:font-weight-complex="normal"/>
    </style:style>
    <style:style style:name="T10" style:family="text">
      <style:text-properties officeooo:rsid="00021ef6"/>
    </style:style>
    <style:style style:name="T11" style:family="text">
      <style:text-properties officeooo:rsid="0003d140"/>
    </style:style>
    <style:style style:name="T12" style:family="text">
      <style:text-properties fo:color="#000000" loext:opacity="100%" style:font-name="TimesNewRomanPSMT" fo:font-style="normal" style:font-size-asian="12pt" style:font-style-asian="normal"/>
    </style:style>
    <style:style style:name="T13" style:family="text">
      <style:text-properties officeooo:rsid="0004d3c0"/>
    </style:style>
    <style:style style:name="T14" style:family="text">
      <style:text-properties officeooo:rsid="00080c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IA DE LECTURA FINNIS <text:span text:style-name="T10">MUNDI</text:span> de Laura Gallego</text:p>
      <text:p text:style-name="P1"/>
      <text:p text:style-name="P2">1.- A acción del libro trancorre dende o ano 997 ata o ano mil. Fala dun monxe <text:s/>que cré que no ano 1000 acabarase o mundo, chamase o Terror Milenario. Esta idea ven dun libro da Biblia, o <text:span text:style-name="T1">Apocalipse </text:span><text:span text:style-name="T7">que</text:span> conta que mil anos despois do nacemento de Cristo acabarase o mundo. Un monxe cantabro antes do ano 1000 <text:span text:style-name="T1">Beato de Liébana</text:span> <text:s/>vai a comentar ese libro e explicalo ben a través de ilustracións</text:p>
      <text:p text:style-name="P2"/>
      <text:p text:style-name="P2"><text:s text:c="10"/>a.- Que é o Apocalipse, que nos conta e que di do final do mundo</text:p>
      <text:p text:style-name="P2"/>
      <text:p text:style-name="P2"><text:s text:c="10"/>b- Busca información de <text:span text:style-name="T1">Beato de Liébana</text:span> e imaxes das ilustracións do seu libro (a lo <text:s text:c="3"/>menos 5) e do <text:span text:style-name="T1">Terror Milenario</text:span></text:p>
      <text:p text:style-name="P2"/>
      <text:p text:style-name="P2"><text:s text:c="11"/>c.-Os libros na Idade Media camabánse <text:span text:style-name="T5">Códices</text:span>. Busca información deles, que era un <text:span text:style-name="T5">scriptorium</text:span> (onde traballaba Michel) e de que material estaban feitos.</text:p>
      <text:p text:style-name="P2"/>
      <text:p text:style-name="P2"><text:s text:c="11"/>d.- Outro nome que aparece é <text:span text:style-name="T1">Bernardo de Turingia</text:span>, busca información das suas visións e profecías apocalipticas</text:p>
      <text:p text:style-name="P2"/>
      <text:p text:style-name="P2"/>
      <text:p text:style-name="P2">2.-Mattius era un <text:span text:style-name="T1">xoglar: </text:span><text:span text:style-name="T7">Que fan os xoglares?, donde?. Busca información dalgún dos Cantares que foi cantando por ahi, que historia conta e por que son importantes.</text:span></text:p>
      <text:p text:style-name="P5"/>
      <text:p text:style-name="P5"/>
      <text:p text:style-name="P2"><text:span text:style-name="T7">3.- Os protagonistas chegan a </text:span><text:span text:style-name="T1">Amiens</text:span><text:span text:style-name="T7">.</text:span></text:p>
      <text:p text:style-name="P5"/>
      <text:p text:style-name="P5"><text:s text:c="9"/>a.- Como describen unha cidade medieval?</text:p>
      <text:p text:style-name="P5"><text:s text:c="9"/>b.- <text:s/>Alí coñecen a Isaac, un xudio. Que é un xudio e a que se dedicaban na Idade Media?</text:p>
      <text:p text:style-name="P5"/>
      <text:p text:style-name="P2"><text:span text:style-name="T7">4.- Os cabaleiros como se comportan na aldea? Por que? Jacques de Belin, o cabaleiro Aquitano di que o </text:span><text:span text:style-name="T6">armaron cabaleiro</text:span><text:span text:style-name="T7"> e lle debe </text:span><text:span text:style-name="T6">homenaxe</text:span><text:span text:style-name="T7"> a o Emperador que é eso?</text:span></text:p>
      <text:p text:style-name="P5"/>
      <text:p text:style-name="P2"><text:span text:style-name="T7">5.- </text:span><text:span text:style-name="T1">Aquisgran</text:span><text:span text:style-name="T7">: Na capela Palatina está enterrado Carlomagno.</text:span></text:p>
      <text:p text:style-name="P5"/>
      <text:p text:style-name="P2"><text:span text:style-name="T7"><text:s text:c="6"/>a.- Busca información sobre </text:span><text:span text:style-name="T1">Carlomagno, </text:span><text:span text:style-name="T8">porque é importante na historia de Francia</text:span></text:p>
      <text:p text:style-name="P2"><text:span text:style-name="T7"><text:s text:c="6"/>b.- Busca información e fotografias sobre <text:s/>a </text:span><text:span text:style-name="T1">Capela Palatina </text:span><text:span text:style-name="T2">de Aquisgran</text:span></text:p>
      <text:p text:style-name="P11"/>
      <text:p text:style-name="P8">6.- Investiga unha das paradas que hacen en camino <text:s/>Michael e Mattius antes de llegar a Santiago?. Busca información e imagenes de ese punto.</text:p>
      <text:p text:style-name="P8"/>
      <text:p text:style-name="P3"><text:span text:style-name="T7">7.- Como describen a </text:span><text:span text:style-name="T1">Santiago</text:span><text:span text:style-name="T7"> al llegar. Que pasara? </text:span></text:p>
      <text:p text:style-name="P8"/>
      <text:p text:style-name="P8"><text:s text:c="6"/>a.- Que é un gremio?</text:p>
      <text:p text:style-name="P8"><text:s text:c="6"/>b.- Quen é <text:span text:style-name="T1">Al-Mansur (Almanzor)</text:span>? Porque ataca Santiago?Busca informacion de el e da <text:tab/>entrada en Santiago nn <text:s/>ano 997.</text:p>
      <text:p text:style-name="P8"/>
      <text:p text:style-name="P4"><text:span text:style-name="T7">8.- </text:span><text:span text:style-name="T1">Fisterra</text:span><text:span text:style-name="T7">, busca información da orixe do nome </text:span><text:span text:style-name="T9">e fotos que o expliquen (o nome)</text:span></text:p>
      <text:p text:style-name="P6"/>
      <text:p text:style-name="P6"/>
      <text:p text:style-name="P6"><text:soft-page-break/>9.- Alinor de Bayeux, Lucía, Lady Julianna. <text:span text:style-name="T1">A vida das mulleres no ano 1000</text:span>. Que diferencias e que semellanzas ves entre as suas vidas. Que preferirias ser Lucía o Alienor e porqué. Que diferenciaba a sua vida e dereitos dos dos homes</text:p>
      <text:p text:style-name="P6">10.- <text:s/>Vikingos, porque eran un problema no seculolo X? <text:s/>Por que les tenian miedo? Que eran los tributos que les daban para que no les atacasen</text:p>
      <text:p text:style-name="P6"/>
      <text:p text:style-name="P6">11.- <text:span text:style-name="T11">Círculo de pedra ou círculo dos druidas. Que é?. En que época se construyó? <text:s/>Busca imaxes de </text:span><text:span text:style-name="T4">Stonehenge</text:span><text:span text:style-name="T11"> e explícame as teorías que hai do seu uso.</text:span></text:p>
      <text:p text:style-name="P6"/>
      <text:p text:style-name="P9">12.- <text:span text:style-name="T13">O plan dos normandos de invadir Gran Bretaña levouse a cabo na realidade histórica? Cando?Como?. Busca información e imaxes do T</text:span><text:span text:style-name="T3">apiz de Bayeux</text:span></text:p>
      <text:p text:style-name="P12"/>
      <text:p text:style-name="P10"><text:span text:style-name="T1">13.- Mont Saint Michel, en Normandía</text:span>, lugar de descanso de Michael. Busca información e imaxes sobre esta abadía</text:p>
      <text:p text:style-name="P15"/>
      <text:p text:style-name="P9"><text:span text:style-name="T14">14.- </text:span>Define:</text:p>
      <text:p text:style-name="P9"/>
      <text:p text:style-name="P9">Homenaxe <text:s/>Feudal</text:p>
      <text:p text:style-name="P13"><text:span text:style-name="T11">C</text:span>o<text:span text:style-name="T11">n</text:span>fradía</text:p>
      <text:p text:style-name="P7"><text:span text:style-name="T11">X</text:span>uglar<text:span text:style-name="T12"> </text:span></text:p>
      <text:p text:style-name="P14">Mosaicos</text:p>
      <text:p text:style-name="P9">Cripta</text:p>
      <text:p text:style-name="P9">Sarcófago (Sartego)</text:p>
      <text:p text:style-name="P9">Deambulatorio</text:p>
      <text:p text:style-name="P6">Drakar</text:p>
      <text:p text:style-name="P6">Normandos</text:p>
      <text:p text:style-name="P6">Sajones</text:p>
      <text:p text:style-name="P6">Galeotes</text:p>
      <text:p text:style-name="P6">Camino de Santia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9:30:11.055000000</meta:creation-date>
    <dc:date>2025-10-15T17:19:49.694000000</dc:date>
    <meta:editing-duration>P7DT4H12M18S</meta:editing-duration>
    <meta:editing-cycles>7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7" meta:word-count="507" meta:character-count="3012" meta:non-whitespace-character-count="2442"/>
  </office:meta>
</office:document-meta>
</file>