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ef79" officeooo:paragraph-rsid="000cef79"/>
    </style:style>
    <style:style style:name="P2" style:family="paragraph" style:parent-style-name="Standard">
      <style:text-properties officeooo:rsid="000def0c" officeooo:paragraph-rsid="000def0c"/>
    </style:style>
    <style:style style:name="P3" style:family="paragraph" style:parent-style-name="Standard">
      <style:text-properties officeooo:rsid="000e2632" officeooo:paragraph-rsid="000e2632"/>
    </style:style>
    <style:style style:name="T1" style:family="text">
      <style:text-properties officeooo:rsid="000e26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ercicios:</text:p>
      <text:p text:style-name="P1">Tema: A Globalización</text:p>
      <text:p text:style-name="P1"/>
      <text:p text:style-name="P1"/>
      <text:p text:style-name="P1">1.- ¿Como definirias unha cultura? (A definición dos apuntes a coñezo, non sirve de nada copial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2.- ¿Que elementos consideras fundamentais para considerarse inmerso nunha cultura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3.- ¿Porque consideras importante o idioma, como nexo unificador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4.- ¿Cantos idiomas crees que hai no mundo? (Xa sei que son moitos, precisa) ¿Cales son os mais falados? ¿ Porqué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5.- Porqué a relixión é un elemento fundamental para articular unha cultura?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6.- ¿Cales son as relixións mais extendidas no planeta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7.- ¿Que as semella e as diferencia?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8.- A Glabalización: Que é en que a percibes no teu redor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9.- A <text:s/>economia Globalizada: Como foi insertandose nas sociedades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10. A Globalización tecnolóxica: As TIC´s. Que son? Como afectan á globalización actua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11.- Os movementos migratorios: Causa ou consecuencia (ou ambas) da glabalización actua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12: Que favorece estos fluxos migratorios e que o dificulta: busca na prensa noticias sobre este fenómen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>13.- <text:span text:style-name="T1">Estos movementos de poboación como estan influindo na distribución da poboación no planeta?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14.- A valoración da Globalización é positiva o negativa, Razoa a tua respos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5.- Os movementos antiglobalización: que son? <text:s/>Como aparecen?</text:p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>16.- Que é o crecemento sostible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7- Que buscan os movementos antiglobalización? Porque? Como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8.- A Economía Sostible. Que é <text:s/>Teorias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8: O Axuste Estructural. Explicame o que é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9: IDH (Indice de desenvolvemento humano) <text:s/>que é para que sirve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20.- <text:s/>Que é o desenvolvemento Económico sostible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21.- A pobreza no mundo. Como está repartida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22.- Conflictos no mundo, na actualidade. Cales son? Resultado ou causa da globalizació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6T10:09:57.022000000</meta:creation-date>
    <dc:date>2021-05-26T11:52:52.395000000</dc:date>
    <meta:editing-duration>PT1M36S</meta:editing-duration>
    <meta:editing-cycles>1</meta:editing-cycles>
    <meta:document-statistic meta:table-count="0" meta:image-count="0" meta:object-count="0" meta:page-count="7" meta:paragraph-count="25" meta:word-count="254" meta:character-count="1620" meta:non-whitespace-character-count="1386"/>
    <meta:generator>LibreOffice/7.0.1.2$Windows_X86_64 LibreOffice_project/7cbcfc562f6eb6708b5ff7d7397325de9e764452</meta:generator>
  </office:meta>
</office:document-meta>
</file>