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transparent">
        <style:background-image/>
      </style:table-properties>
    </style:style>
    <style:style style:name="Tabla1.A" style:family="table-column">
      <style:table-column-properties style:column-width="16.755cm"/>
    </style:style>
    <style:style style:name="Tabla1.B" style:family="table-column">
      <style:table-column-properties style:column-width="0.245cm"/>
    </style:style>
    <style:style style:name="Tabla1.1" style:family="table-row">
      <style:table-row-properties fo:background-color="#f0f0f0">
        <style:background-image/>
      </style:table-row-properties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6.755cm" table:align="left" fo:background-color="transparent">
        <style:background-image/>
      </style:table-properties>
    </style:style>
    <style:style style:name="Tabla2.A" style:family="table-column">
      <style:table-column-properties style:column-width="4.129cm"/>
    </style:style>
    <style:style style:name="Tabla2.B" style:family="table-column">
      <style:table-column-properties style:column-width="4.482cm"/>
    </style:style>
    <style:style style:name="Tabla2.C" style:family="table-column">
      <style:table-column-properties style:column-width="3.487cm"/>
    </style:style>
    <style:style style:name="Tabla2.D" style:family="table-column">
      <style:table-column-properties style:column-width="4.657cm"/>
    </style:style>
    <style:style style:name="Tabla2.A1" style:family="table-cell">
      <style:table-cell-properties style:vertical-align="middle" fo:padding-left="0.127cm" fo:padding-right="0cm" fo:padding-top="0cm" fo:padding-bottom="0cm" fo:border-left="0.05pt solid #dddddd" fo:border-right="none" fo:border-top="none" fo:border-bottom="none"/>
    </style:style>
    <style:style style:name="Tabla2.D1" style:family="table-cell">
      <style:table-cell-properties style:vertical-align="middle" fo:padding-left="0.127cm" fo:padding-right="0.127cm" fo:padding-top="0cm" fo:padding-bottom="0cm" fo:border-left="0.05pt solid #dddddd" fo:border-right="0.05pt solid #dddddd" fo:border-top="none" fo:border-bottom="none"/>
    </style:style>
    <style:style style:name="Tabla3" style:family="table">
      <style:table-properties style:width="16.755cm" table:align="left" fo:background-color="transparent">
        <style:background-image/>
      </style:table-properties>
    </style:style>
    <style:style style:name="Tabla3.A" style:family="table-column">
      <style:table-column-properties style:column-width="3.96cm"/>
    </style:style>
    <style:style style:name="Tabla3.B" style:family="table-column">
      <style:table-column-properties style:column-width="4.255cm"/>
    </style:style>
    <style:style style:name="Tabla3.D" style:family="table-column">
      <style:table-column-properties style:column-width="4.286cm"/>
    </style:style>
    <style:style style:name="Tabla3.A1" style:family="table-cell">
      <style:table-cell-properties style:vertical-align="middle" fo:padding-left="0.127cm" fo:padding-right="0cm" fo:padding-top="0cm" fo:padding-bottom="0cm" fo:border-left="0.05pt solid #dddddd" fo:border-right="none" fo:border-top="none" fo:border-bottom="none"/>
    </style:style>
    <style:style style:name="Tabla3.D1" style:family="table-cell">
      <style:table-cell-properties style:vertical-align="middle" fo:padding-left="0.127cm" fo:padding-right="0.127cm" fo:padding-top="0cm" fo:padding-bottom="0cm" fo:border-left="0.05pt solid #dddddd" fo:border-right="0.05pt solid #dddddd" fo:border-top="none" fo:border-bottom="none"/>
    </style:style>
    <style:style style:name="Tabla4" style:family="table">
      <style:table-properties style:width="16.755cm" table:align="left" fo:background-color="transparent">
        <style:background-image/>
      </style:table-properties>
    </style:style>
    <style:style style:name="Tabla4.A" style:family="table-column">
      <style:table-column-properties style:column-width="4.157cm"/>
    </style:style>
    <style:style style:name="Tabla4.B" style:family="table-column">
      <style:table-column-properties style:column-width="4.191cm"/>
    </style:style>
    <style:style style:name="Tabla4.D" style:family="table-column">
      <style:table-column-properties style:column-width="4.216cm"/>
    </style:style>
    <style:style style:name="Tabla4.A1" style:family="table-cell">
      <style:table-cell-properties style:vertical-align="middle" fo:padding-left="0.127cm" fo:padding-right="0cm" fo:padding-top="0cm" fo:padding-bottom="0cm" fo:border-left="0.05pt solid #dddddd" fo:border-right="none" fo:border-top="none" fo:border-bottom="none"/>
    </style:style>
    <style:style style:name="Tabla4.D1" style:family="table-cell">
      <style:table-cell-properties style:vertical-align="middle" fo:padding-left="0.127cm" fo:padding-right="0.127cm" fo:padding-top="0cm" fo:padding-bottom="0cm" fo:border-left="0.05pt solid #dddddd" fo:border-right="0.05pt solid #dddddd" fo:border-top="none" fo:border-bottom="none"/>
    </style:style>
    <style:style style:name="Tabla5" style:family="table">
      <style:table-properties style:width="16.755cm" table:align="left" fo:background-color="transparent">
        <style:background-image/>
      </style:table-properties>
    </style:style>
    <style:style style:name="Tabla5.A" style:family="table-column">
      <style:table-column-properties style:column-width="3.581cm"/>
    </style:style>
    <style:style style:name="Tabla5.B" style:family="table-column">
      <style:table-column-properties style:column-width="4.427cm"/>
    </style:style>
    <style:style style:name="Tabla5.C" style:family="table-column">
      <style:table-column-properties style:column-width="4.055cm"/>
    </style:style>
    <style:style style:name="Tabla5.D" style:family="table-column">
      <style:table-column-properties style:column-width="4.692cm"/>
    </style:style>
    <style:style style:name="Tabla5.A1" style:family="table-cell">
      <style:table-cell-properties style:vertical-align="middle" fo:padding-left="0.127cm" fo:padding-right="0cm" fo:padding-top="0cm" fo:padding-bottom="0cm" fo:border-left="0.05pt solid #dddddd" fo:border-right="none" fo:border-top="none" fo:border-bottom="none"/>
    </style:style>
    <style:style style:name="Tabla5.D1" style:family="table-cell">
      <style:table-cell-properties style:vertical-align="middle" fo:padding-left="0.127cm" fo:padding-right="0.127cm" fo:padding-top="0cm" fo:padding-bottom="0cm" fo:border-left="0.05pt solid #dddddd" fo:border-right="0.05pt solid #dddddd" fo:border-top="none" fo:border-bottom="none"/>
    </style:style>
    <style:style style:name="Tabla6" style:family="table">
      <style:table-properties style:width="16.755cm" table:align="left" fo:background-color="transparent">
        <style:background-image/>
      </style:table-properties>
    </style:style>
    <style:style style:name="Tabla6.A" style:family="table-column">
      <style:table-column-properties style:column-width="3.778cm"/>
    </style:style>
    <style:style style:name="Tabla6.B" style:family="table-column">
      <style:table-column-properties style:column-width="4.096cm"/>
    </style:style>
    <style:style style:name="Tabla6.C" style:family="table-column">
      <style:table-column-properties style:column-width="4.239cm"/>
    </style:style>
    <style:style style:name="Tabla6.D" style:family="table-column">
      <style:table-column-properties style:column-width="4.643cm"/>
    </style:style>
    <style:style style:name="Tabla6.A1" style:family="table-cell">
      <style:table-cell-properties style:vertical-align="middle" fo:padding-left="0.127cm" fo:padding-right="0cm" fo:padding-top="0cm" fo:padding-bottom="0cm" fo:border-left="0.05pt solid #dddddd" fo:border-right="none" fo:border-top="none" fo:border-bottom="none"/>
    </style:style>
    <style:style style:name="Tabla6.D1" style:family="table-cell">
      <style:table-cell-properties style:vertical-align="middle" fo:padding-left="0.127cm" fo:padding-right="0.127cm" fo:padding-top="0cm" fo:padding-bottom="0cm" fo:border-left="0.05pt solid #dddddd" fo:border-right="0.05pt solid #dddddd" fo:border-top="none" fo:border-bottom="none"/>
    </style:style>
    <style:style style:name="Tabla7" style:family="table">
      <style:table-properties style:width="16.755cm" table:align="left" fo:background-color="transparent">
        <style:background-image/>
      </style:table-properties>
    </style:style>
    <style:style style:name="Tabla7.A" style:family="table-column">
      <style:table-column-properties style:column-width="5.729cm"/>
    </style:style>
    <style:style style:name="Tabla7.B" style:family="table-column">
      <style:table-column-properties style:column-width="5.353cm"/>
    </style:style>
    <style:style style:name="Tabla7.C" style:family="table-column">
      <style:table-column-properties style:column-width="5.673cm"/>
    </style:style>
    <style:style style:name="Tabla7.A1" style:family="table-cell">
      <style:table-cell-properties style:vertical-align="middle" fo:padding-left="0.127cm" fo:padding-right="0cm" fo:padding-top="0cm" fo:padding-bottom="0cm" fo:border-left="0.05pt solid #dddddd" fo:border-right="none" fo:border-top="none" fo:border-bottom="none"/>
    </style:style>
    <style:style style:name="Tabla7.C1" style:family="table-cell">
      <style:table-cell-properties style:vertical-align="middle" fo:padding-left="0.127cm" fo:padding-right="0.127cm" fo:padding-top="0cm" fo:padding-bottom="0cm" fo:border-left="0.05pt solid #dddddd" fo:border-right="0.05pt solid #dddddd" fo:border-top="none" fo:border-bottom="none"/>
    </style:style>
    <style:style style:name="P1" style:family="paragraph" style:parent-style-name="Heading_20_3">
      <style:text-properties fo:font-variant="normal" fo:text-transform="none" fo:color="#333333" loext:opacity="100%" style:font-name="Helvetica Neue" fo:font-size="14.3999996185303pt" fo:letter-spacing="normal" fo:font-style="normal" fo:font-weight="normal"/>
    </style:style>
    <style:style style:name="P2" style:family="paragraph" style:parent-style-name="Standard">
      <style:paragraph-properties fo:margin-top="0cm" fo:margin-bottom="0cm" style:contextual-spacing="false" fo:orphans="2" fo:widows="2"/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weight="bold"/>
    </style:style>
    <style:style style:name="P5" style:family="paragraph" style:parent-style-name="Table_20_Contents">
      <style:paragraph-properties fo:margin-left="0cm" fo:margin-right="0.593cm" fo:margin-top="0.106cm" fo:margin-bottom="0cm" style:contextual-spacing="false" fo:text-indent="0cm" style:auto-text-indent="false"/>
      <style:text-properties fo:color="#557755" loext:opacity="100%" fo:font-style="italic" fo:font-weight="bold"/>
    </style:style>
    <style:style style:name="P6" style:family="paragraph" style:parent-style-name="Text_20_body">
      <style:paragraph-properties fo:orphans="2" fo:widows="2"/>
      <style:text-properties fo:font-variant="normal" fo:text-transform="none" fo:color="#333333" loext:opacity="100%" style:font-name="Helvetica Neue" fo:font-size="8.39999961853027pt" fo:letter-spacing="normal" fo:font-style="normal" fo:font-weight="normal" style:font-name-asian="Helvetica Neue" style:font-size-asian="8.39999961853027pt" style:font-style-asian="normal" style:font-weight-asian="normal" style:font-name-complex="Helvetica Neue" style:font-size-complex="8.39999961853027pt" style:font-style-complex="normal" style:font-weight-complex="normal"/>
    </style:style>
    <style:style style:name="P7" style:family="paragraph" style:parent-style-name="Text_20_body">
      <style:paragraph-properties>
        <style:tab-stops/>
      </style:paragraph-properties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Comentario da Constitución de Cádiz Listo para empregar</text:h>
      <text:section text:style-name="Sect1" text:name="yui_3_17_2_1_1606722428956_209">
        <text:p text:style-name="P8"/>
        <text:section text:style-name="Sect1" text:name="rubric-rubric">
          <text:p text:style-name="P2"><text:bookmark text:name="rubric-criteria"/><text:bookmark text:name="yui_3_17_2_1_1606722428956_208"/><text:bookmark text:name="rubric-criteria-32"/></text:p>
          <table:table table:name="Tabla1" table:style-name="Tabla1">
            <table:table-column table:style-name="Tabla1.A"/>
            <table:table-column table:style-name="Tabla1.B"/>
            <table:table-row table:style-name="Tabla1.1">
              <table:table-cell table:style-name="Tabla1.A1" office:value-type="string">
                <text:p text:style-name="P4"><text:bookmark text:name="rubric-criteria-32-description-cell"/>Cronoloxia<text:bookmark text:name="rubric-criteria-32-levels-table"/><text:bookmark text:name="rubric-criteria-32-levels"/></text:p>
                <table:table table:name="Tabla2" table:style-name="Tabla2">
                  <table:table-column table:style-name="Tabla2.A"/>
                  <table:table-column table:style-name="Tabla2.B"/>
                  <table:table-column table:style-name="Tabla2.C"/>
                  <table:table-column table:style-name="Tabla2.D"/>
                  <table:table-row>
                    <table:table-cell table:style-name="Tabla2.A1" office:value-type="string">
                      <text:section text:style-name="Sect1" text:name="rubric-criteria-32-levels-98-definition-container">
                        <text:p text:style-name="Table_20_Contents">Non afina na cronoloxía ou se equivoca</text:p>
                      </text:section>
                      <text:p text:style-name="P5"><text:bookmark text:name="rubric-criteria-32-levels-98-score"/><text:span text:style-name="T1">0</text:span> puntos<text:bookmark text:name="rubric-criteria-32-levels-97"/></text:p>
                    </table:table-cell>
                    <table:table-cell table:style-name="Tabla2.A1" office:value-type="string">
                      <text:section text:style-name="Sect1" text:name="rubric-criteria-32-levels-97-definition-container">
                        <text:p text:style-name="Table_20_Contents">Aproximación cronolóxica</text:p>
                      </text:section>
                      <text:p text:style-name="P5"><text:bookmark text:name="rubric-criteria-32-levels-97-score"/><text:span text:style-name="T1">2</text:span> puntos<text:bookmark text:name="rubric-criteria-32-levels-96"/></text:p>
                    </table:table-cell>
                    <table:table-cell table:style-name="Tabla2.A1" office:value-type="string">
                      <text:section text:style-name="Sect1" text:name="rubric-criteria-32-levels-96-definition-container">
                        <text:p text:style-name="Table_20_Contents">Ano</text:p>
                      </text:section>
                      <text:p text:style-name="P5"><text:bookmark text:name="rubric-criteria-32-levels-96-score"/><text:span text:style-name="T1">5</text:span> puntos<text:bookmark text:name="rubric-criteria-32-levels-95"/></text:p>
                    </table:table-cell>
                    <table:table-cell table:style-name="Tabla2.D1" office:value-type="string">
                      <text:section text:style-name="Sect1" text:name="rubric-criteria-32-levels-95-definition-container">
                        <text:p text:style-name="Table_20_Contents">Ano contextualizado</text:p>
                      </text:section>
                      <text:p text:style-name="P5"><text:bookmark text:name="rubric-criteria-32-levels-95-score"/><text:span text:style-name="T1">10</text:span> puntos</text:p>
                    </table:table-cell>
                  </table:table-row>
                </table:table>
                <text:p text:style-name="Table_20_Contents"/>
              </table:table-cell>
              <table:table-cell table:style-name="Tabla1.A1" office:value-type="string">
                <text:p text:style-name="P3"><text:bookmark text:name="rubric-criteria-33"/><text:bookmark text:name="rubric-criteria-33-description-cell"/></text:p>
              </table:table-cell>
            </table:table-row>
            <table:table-row>
              <table:table-cell table:style-name="Tabla1.A1" office:value-type="string">
                <text:p text:style-name="P4">Localización<text:bookmark text:name="rubric-criteria-33-levels-table"/><text:bookmark text:name="rubric-criteria-33-levels"/></text:p>
                <table:table table:name="Tabla3" table:style-name="Tabla3">
                  <table:table-column table:style-name="Tabla3.A"/>
                  <table:table-column table:style-name="Tabla3.B" table:number-columns-repeated="2"/>
                  <table:table-column table:style-name="Tabla3.D"/>
                  <table:table-row>
                    <table:table-cell table:style-name="Tabla3.A1" office:value-type="string">
                      <text:section text:style-name="Sect1" text:name="rubric-criteria-33-levels-102-definition-container">
                        <text:p text:style-name="Table_20_Contents">Non localiza ou se equivoca</text:p>
                      </text:section>
                      <text:p text:style-name="P5"><text:bookmark text:name="rubric-criteria-33-levels-102-score"/><text:span text:style-name="T1">0</text:span> puntos<text:bookmark text:name="rubric-criteria-33-levels-101"/></text:p>
                    </table:table-cell>
                    <table:table-cell table:style-name="Tabla3.A1" office:value-type="string">
                      <text:section text:style-name="Sect1" text:name="rubric-criteria-33-levels-101-definition-container">
                        <text:p text:style-name="Table_20_Contents">Localización sen mais</text:p>
                      </text:section>
                      <text:p text:style-name="P5"><text:bookmark text:name="rubric-criteria-33-levels-101-score"/><text:span text:style-name="T1">2</text:span> puntos<text:bookmark text:name="rubric-criteria-33-levels-100"/></text:p>
                    </table:table-cell>
                    <table:table-cell table:style-name="Tabla3.A1" office:value-type="string">
                      <text:section text:style-name="Sect1" text:name="rubric-criteria-33-levels-100-definition-container">
                        <text:p text:style-name="Table_20_Contents">Localización razoada</text:p>
                      </text:section>
                      <text:p text:style-name="P5"><text:bookmark text:name="rubric-criteria-33-levels-100-score"/><text:span text:style-name="T1">5</text:span> puntos<text:bookmark text:name="rubric-criteria-33-levels-99"/></text:p>
                    </table:table-cell>
                    <table:table-cell table:style-name="Tabla3.D1" office:value-type="string">
                      <text:section text:style-name="Sect1" text:name="rubric-criteria-33-levels-99-definition-container">
                        <text:p text:style-name="Table_20_Contents">Localización razoada e explicada</text:p>
                      </text:section>
                      <text:p text:style-name="P5"><text:bookmark text:name="rubric-criteria-33-levels-99-score"/><text:span text:style-name="T1">10</text:span> puntos</text:p>
                    </table:table-cell>
                  </table:table-row>
                </table:table>
                <text:p text:style-name="Table_20_Contents"/>
              </table:table-cell>
              <table:table-cell table:style-name="Tabla1.A1" office:value-type="string">
                <text:p text:style-name="P3"><text:bookmark text:name="rubric-criteria-34"/><text:bookmark text:name="rubric-criteria-34-description-cell"/></text:p>
              </table:table-cell>
            </table:table-row>
            <table:table-row table:style-name="Tabla1.1">
              <table:table-cell table:style-name="Tabla1.A1" office:value-type="string">
                <text:p text:style-name="P4">Tipoloxia do documento<text:bookmark text:name="rubric-criteria-34-levels-table"/><text:bookmark text:name="rubric-criteria-34-levels"/></text:p>
                <table:table table:name="Tabla4" table:style-name="Tabla4">
                  <table:table-column table:style-name="Tabla4.A"/>
                  <table:table-column table:style-name="Tabla4.B" table:number-columns-repeated="2"/>
                  <table:table-column table:style-name="Tabla4.D"/>
                  <table:table-row>
                    <table:table-cell table:style-name="Tabla4.A1" office:value-type="string">
                      <text:section text:style-name="Sect1" text:name="rubric-criteria-34-levels-106-definition-container">
                        <text:p text:style-name="Table_20_Contents">Erra na tipoloxía</text:p>
                      </text:section>
                      <text:p text:style-name="P5"><text:bookmark text:name="rubric-criteria-34-levels-106-score"/><text:span text:style-name="T1">0</text:span> puntos<text:bookmark text:name="rubric-criteria-34-levels-105"/></text:p>
                    </table:table-cell>
                    <table:table-cell table:style-name="Tabla4.A1" office:value-type="string">
                      <text:section text:style-name="Sect1" text:name="rubric-criteria-34-levels-105-definition-container">
                        <text:p text:style-name="Table_20_Contents">Tipoloxia simple</text:p>
                      </text:section>
                      <text:p text:style-name="P5"><text:bookmark text:name="rubric-criteria-34-levels-105-score"/><text:span text:style-name="T1">2</text:span> puntos<text:bookmark text:name="rubric-criteria-34-levels-104"/></text:p>
                    </table:table-cell>
                    <table:table-cell table:style-name="Tabla4.A1" office:value-type="string">
                      <text:section text:style-name="Sect1" text:name="rubric-criteria-34-levels-104-definition-container">
                        <text:p text:style-name="Table_20_Contents">Tipoloxia completa</text:p>
                      </text:section>
                      <text:p text:style-name="P5"><text:bookmark text:name="rubric-criteria-34-levels-104-score"/><text:span text:style-name="T1">5</text:span> puntos<text:bookmark text:name="rubric-criteria-34-levels-103"/></text:p>
                    </table:table-cell>
                    <table:table-cell table:style-name="Tabla4.D1" office:value-type="string">
                      <text:section text:style-name="Sect1" text:name="rubric-criteria-34-levels-103-definition-container">
                        <text:p text:style-name="Table_20_Contents">Tipoloxia razoada e completa</text:p>
                      </text:section>
                      <text:p text:style-name="P5"><text:bookmark text:name="rubric-criteria-34-levels-103-score"/><text:span text:style-name="T1">10</text:span> puntos</text:p>
                    </table:table-cell>
                  </table:table-row>
                </table:table>
                <text:p text:style-name="Table_20_Contents"/>
              </table:table-cell>
              <table:table-cell table:style-name="Tabla1.A1" office:value-type="string">
                <text:p text:style-name="P3"><text:bookmark text:name="rubric-criteria-35"/><text:bookmark text:name="rubric-criteria-35-description-cell"/></text:p>
              </table:table-cell>
            </table:table-row>
            <table:table-row>
              <table:table-cell table:style-name="Tabla1.A1" office:value-type="string">
                <text:p text:style-name="P4">Analise do contexto histórico<text:bookmark text:name="rubric-criteria-35-levels-table"/><text:bookmark text:name="rubric-criteria-35-levels"/></text:p>
                <table:table table:name="Tabla5" table:style-name="Tabla5">
                  <table:table-column table:style-name="Tabla5.A"/>
                  <table:table-column table:style-name="Tabla5.B"/>
                  <table:table-column table:style-name="Tabla5.C"/>
                  <table:table-column table:style-name="Tabla5.D"/>
                  <table:table-row>
                    <table:table-cell table:style-name="Tabla5.A1" office:value-type="string">
                      <text:section text:style-name="Sect1" text:name="rubric-criteria-35-levels-110-definition-container">
                        <text:p text:style-name="Table_20_Contents">Erra no contexto ou non o explica</text:p>
                      </text:section>
                      <text:p text:style-name="P5"><text:bookmark text:name="rubric-criteria-35-levels-110-score"/><text:span text:style-name="T1">0</text:span> puntos<text:bookmark text:name="rubric-criteria-35-levels-109"/></text:p>
                    </table:table-cell>
                    <table:table-cell table:style-name="Tabla5.A1" office:value-type="string">
                      <text:section text:style-name="Sect1" text:name="rubric-criteria-35-levels-109-definition-container">
                        <text:p text:style-name="Table_20_Contents">Sabe que foi durante a guerra da independencia e pouco mais</text:p>
                      </text:section>
                      <text:p text:style-name="P5"><text:bookmark text:name="rubric-criteria-35-levels-109-score"/><text:span text:style-name="T1">5</text:span> puntos<text:bookmark text:name="rubric-criteria-35-levels-108"/></text:p>
                    </table:table-cell>
                    <table:table-cell table:style-name="Tabla5.A1" office:value-type="string">
                      <text:section text:style-name="Sect1" text:name="rubric-criteria-35-levels-108-definition-container">
                        <text:p text:style-name="Table_20_Contents">Suelta el rollo de lo que paso sin relacionarlo co texto, o moi pouco</text:p>
                      </text:section>
                      <text:p text:style-name="P5"><text:bookmark text:name="rubric-criteria-35-levels-108-score"/><text:span text:style-name="T1">10</text:span> puntos<text:bookmark text:name="rubric-criteria-35-levels-107"/></text:p>
                    </table:table-cell>
                    <table:table-cell table:style-name="Tabla5.D1" office:value-type="string">
                      <text:section text:style-name="Sect1" text:name="rubric-criteria-35-levels-107-definition-container">
                        <text:p text:style-name="Table_20_Contents">Analiza antequam e postquam , nacional e internacional coherentemente e relacionandoo có texto</text:p>
                      </text:section>
                      <text:p text:style-name="P5"><text:bookmark text:name="rubric-criteria-35-levels-107-score"/><text:span text:style-name="T1">20</text:span> puntos</text:p>
                    </table:table-cell>
                  </table:table-row>
                </table:table>
                <text:p text:style-name="Table_20_Contents"/>
              </table:table-cell>
              <table:table-cell table:style-name="Tabla1.A1" office:value-type="string">
                <text:p text:style-name="P3"><text:bookmark text:name="rubric-criteria-36"/><text:bookmark text:name="rubric-criteria-36-description-cell"/></text:p>
              </table:table-cell>
            </table:table-row>
            <table:table-row table:style-name="Tabla1.1">
              <table:table-cell table:style-name="Tabla1.A1" office:value-type="string">
                <text:p text:style-name="P4">Analise politico do texto<text:bookmark text:name="rubric-criteria-36-levels-table"/><text:bookmark text:name="rubric-criteria-36-levels"/></text:p>
                <table:table table:name="Tabla6" table:style-name="Tabla6">
                  <table:table-column table:style-name="Tabla6.A"/>
                  <table:table-column table:style-name="Tabla6.B"/>
                  <table:table-column table:style-name="Tabla6.C"/>
                  <table:table-column table:style-name="Tabla6.D"/>
                  <table:table-row>
                    <table:table-cell table:style-name="Tabla6.A1" office:value-type="string">
                      <text:section text:style-name="Sect1" text:name="rubric-criteria-36-levels-114-definition-container">
                        <text:p text:style-name="Table_20_Contents">Non analiza ou hai erros de concepto graves</text:p>
                      </text:section>
                      <text:p text:style-name="P5"><text:bookmark text:name="rubric-criteria-36-levels-114-score"/><text:span text:style-name="T1">0</text:span> puntos<text:bookmark text:name="rubric-criteria-36-levels-113"/></text:p>
                    </table:table-cell>
                    <table:table-cell table:style-name="Tabla6.A1" office:value-type="string">
                      <text:section text:style-name="Sect1" text:name="rubric-criteria-36-levels-113-definition-container">
                        <text:p text:style-name="Table_20_Contents">A bulto, fala da ilustración e do liberalismo sen relacionalo co texto</text:p>
                      </text:section>
                      <text:p text:style-name="P5"><text:bookmark text:name="rubric-criteria-36-levels-113-score"/><text:span text:style-name="T1">5</text:span> puntos<text:bookmark text:name="rubric-criteria-36-levels-112"/></text:p>
                    </table:table-cell>
                    <table:table-cell table:style-name="Tabla6.A1" office:value-type="string">
                      <text:section text:style-name="Sect1" text:name="rubric-criteria-36-levels-112-definition-container">
                        <text:p text:style-name="Table_20_Contents">Describe, artigo por artigo, algun rasgo ilustrado e algo da mentalidade liberal que se aprecia no texto</text:p>
                      </text:section>
                      <text:p text:style-name="P5"><text:bookmark text:name="rubric-criteria-36-levels-112-score"/><text:span text:style-name="T1">20</text:span> puntos<text:bookmark text:name="rubric-criteria-36-levels-111"/></text:p>
                    </table:table-cell>
                    <table:table-cell table:style-name="Tabla6.D1" office:value-type="string">
                      <text:section text:style-name="Sect1" text:name="rubric-criteria-36-levels-111-definition-container">
                        <text:p text:style-name="Table_20_Contents">Describe razoadamente, articulo por articulo a mentalidade e inspiración politica da teoria ilustrada e o liberalismo</text:p>
                      </text:section>
                      <text:p text:style-name="P5"><text:bookmark text:name="rubric-criteria-36-levels-111-score"/><text:span text:style-name="T1">40</text:span> puntos</text:p>
                    </table:table-cell>
                  </table:table-row>
                </table:table>
                <text:p text:style-name="Table_20_Contents"/>
              </table:table-cell>
              <table:table-cell table:style-name="Tabla1.A1" office:value-type="string">
                <text:p text:style-name="P3"><text:bookmark text:name="rubric-criteria-37"/><text:bookmark text:name="rubric-criteria-37-description-cell"/></text:p>
              </table:table-cell>
            </table:table-row>
            <table:table-row>
              <table:table-cell table:style-name="Tabla1.A1" office:value-type="string">
                <text:p text:style-name="P4">Consecuencias e importancia do texto<text:bookmark text:name="yui_3_17_2_1_1606722428956_207"/><text:bookmark text:name="rubric-criteria-37-levels-table"/><text:bookmark text:name="yui_3_17_2_1_1606722428956_206"/><text:bookmark text:name="rubric-criteria-37-levels"/></text:p>
                <table:table table:name="Tabla7" table:style-name="Tabla7">
                  <table:table-column table:style-name="Tabla7.A"/>
                  <table:table-column table:style-name="Tabla7.B"/>
                  <table:table-column table:style-name="Tabla7.C"/>
                  <table:table-row>
                    <table:table-cell table:style-name="Tabla7.A1" office:value-type="string">
                      <text:section text:style-name="Sect1" text:name="yui_3_17_2_1_1606722428956_205">
                        <text:p text:style-name="Table_20_Contents"/>
                        <text:section text:style-name="Sect1" text:name="rubric-criteria-37-levels-117-definition-container">
                          <text:p text:style-name="Table_20_Contents">Non pon as consecuencias ou estan erradas</text:p>
                        </text:section>
                        <text:p text:style-name="P5"><text:bookmark text:name="rubric-criteria-37-levels-117-score"/><text:span text:style-name="T1">0</text:span> puntos<text:bookmark text:name="rubric-criteria-37-levels-116"/></text:p>
                      </text:section>
                    </table:table-cell>
                    <table:table-cell table:style-name="Tabla7.A1" office:value-type="string">
                      <text:section text:style-name="Sect1" text:name="rubric-criteria-37-levels-116-definition-container">
                        <text:p text:style-name="Table_20_Contents">Considera o texto importante, con argumentos simples e sen razoar</text:p>
                      </text:section>
                      <text:p text:style-name="P5"><text:bookmark text:name="rubric-criteria-37-levels-116-score"/><text:span text:style-name="T1">5</text:span> puntos<text:bookmark text:name="rubric-criteria-37-levels-115"/></text:p>
                    </table:table-cell>
                    <table:table-cell table:style-name="Tabla7.C1" office:value-type="string">
                      <text:section text:style-name="Sect1" text:name="rubric-criteria-37-levels-115-definition-container">
                        <text:p text:style-name="Table_20_Contents">E quen de analizar a importancia deste texto na historia de España dende unha mirada globalizadora</text:p>
                      </text:section>
                      <text:p text:style-name="P5"><text:bookmark text:name="rubric-criteria-37-levels-115-score"/><text:span text:style-name="T1">10</text:span> puntos</text:p>
                    </table:table-cell>
                  </table:table-row>
                </table:table>
                <text:p text:style-name="Table_20_Contents"/>
              </table:table-cell>
              <table:table-cell table:style-name="Tabla1.A1" office:value-type="string">
                <text:p text:style-name="P3"/>
              </table:table-cell>
            </table:table-row>
          </table:table>
          <text:p text:style-name="P6"/>
        </text:section>
      </text:section>
      <text:p text:style-name="P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30T08:52:11.237000000</meta:creation-date>
    <dc:date>2020-11-30T08:52:51.120000000</dc:date>
    <meta:editing-duration>PT40S</meta:editing-duration>
    <meta:editing-cycles>1</meta:editing-cycles>
    <meta:document-statistic meta:table-count="7" meta:image-count="0" meta:object-count="0" meta:page-count="1" meta:paragraph-count="54" meta:word-count="240" meta:character-count="1438" meta:non-whitespace-character-count="1250"/>
    <meta:generator>LibreOffice/7.0.1.2$Windows_X86_64 LibreOffice_project/7cbcfc562f6eb6708b5ff7d7397325de9e764452</meta:generator>
  </office:meta>
</office:document-meta>
</file>