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Text_20_body"><text:span text:style-name="Strong_20_Emphasis"><text:span text:style-name="T1">Goebbels - Los once principios de la propaganda</text:span></text:span></text:p>
      <text:p text:style-name="Text_20_body"> </text:p>
      <text:p text:style-name="Text_20_body"><text:span text:style-name="Strong_20_Emphasis">Principio de simplificación y del enemigo único.<text:line-break/></text:span>Adoptar una única idea, un único símbolo. Individualizar al adversario en un único enemigo.</text:p>
      <text:p text:style-name="Text_20_body"><text:span text:style-name="Strong_20_Emphasis">Principio del método de contagio.<text:line-break/></text:span>Reunir diversos adversarios en una sola categoría o individuo. Los adversarios han de constituirse en suma individualizada. </text:p>
      <text:p text:style-name="Text_20_body"><text:span text:style-name="Strong_20_Emphasis">Principio de la transposición.<text:line-break/></text:span>Cargar sobre el adversario los propios errores o defectos, respondiendo el ataque con el ataque. Si no puedes negar las malas noticias, inventa otras que las distraigan.</text:p>
      <text:p text:style-name="Text_20_body"><text:span text:style-name="Strong_20_Emphasis">Principio de la exageración y desfiguración.<text:line-break/></text:span>Convertir cualquier anécdota, por pequeña que sea, en amenaza grave.</text:p>
      <text:p text:style-name="Text_20_body"><text:span text:style-name="Strong_20_Emphasis">Principio de la vulgarización.<text:line-break/></text:span>Toda propaganda debe ser popular, adaptando su nivel al menos inteligente de los individuos a los que va dirigida. Cuanto más grande sea la masa a convencer, más pequeño ha de ser el esfuerzo mental a realizar. La capacidad receptiva de las masas es limitada y su comprensión escasa; además, tienen gran facilidad para olvidar.</text:p>
      <text:p text:style-name="Text_20_body"><text:span text:style-name="Strong_20_Emphasis">Principio de orquestación.<text:line-break/></text:span>La propaganda debe limitarse a un número pequeño de ideas y repetirlas incansablemente, presentarlas una y otra vez desde diferentes perspectivas, pero siempre convergiendo sobre el mismo concepto. Sin fisuras ni dudas. De aquí viene también la famosa frase: "Si una mentira se repite lo suficiente, acaba por convertirse en verdad". </text:p>
      <text:p text:style-name="Text_20_body"><text:span text:style-name="Strong_20_Emphasis">Principio de renovación.<text:line-break/></text:span>Hay que emitir constantemente informaciones y argumentos nuevos a un ritmo tal que, cuando el adversario responda, el público esté ya interesado en otra cosa. Las respuestas del adversario nunca han de poder contrarrestar el nivel creciente de acusaciones. </text:p>
      <text:p text:style-name="Text_20_body"><text:span text:style-name="Strong_20_Emphasis">Principio de la verosimilitud.<text:line-break/></text:span>Construir argumentos a partir de fuentes diversas, a través de los llamados globos sonda o de informaciones fragmentarias.</text:p>
      <text:p text:style-name="Text_20_body"><text:span text:style-name="Strong_20_Emphasis">Principio de la silenciación.<text:line-break/></text:span>Acallar las cuestiones sobre las que no se tienen argumentos y disimular las noticias que favorecen el adversario, también contraprogramando con la ayuda de medios de comunicación afines.</text:p>
      <text:p text:style-name="Text_20_body"><text:span text:style-name="Strong_20_Emphasis">Principio de la transfusión.<text:line-break/></text:span>Por regla general, la propaganda opera siempre a partir de un sustrato preexistente, ya sea una <text:soft-page-break/>mitología nacional o un complejo de odios y prejuicios tradicionales. Se trata de difundir argumentos que puedan arraigar en actitudes primitivas. </text:p>
      <text:p text:style-name="Text_20_body"><text:span text:style-name="Strong_20_Emphasis">Principio de la unanimidad.<text:line-break/></text:span>Llegar a convencer a mucha gente de que piensa "como todo el mundo", creando una falsa impresión de unanimida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3:49:42.976414069</meta:creation-date>
    <dc:date>2016-01-21T13:50:40.090839049</dc:date>
    <meta:editing-duration>PT57S</meta:editing-duration>
    <meta:editing-cycles>1</meta:editing-cycles>
    <meta:document-statistic meta:table-count="0" meta:image-count="0" meta:object-count="0" meta:page-count="2" meta:paragraph-count="14" meta:word-count="371" meta:character-count="2442" meta:non-whitespace-character-count="2077"/>
    <meta:generator>LibreOffice/5.0.4.2$Linux_X86_64 LibreOffice_project/00m0$Build-2</meta:generator>
  </office:meta>
</office:document-meta>
</file>