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INICIACIÓN Ó </text:span><text:span text:style-name="T6">TAI CHI</text:span><text:span text:style-name="T5"> e </text:span><text:span text:style-name="T6">CHI KUNG</text:span></text:p>
      <text:p text:style-name="P3">3º/4º ESO</text:p>
      <text:p text:style-name="P1"><text:tab/>Este arquivo inclúe tódolos vídeos e recomendacións que eu utilicei para preparar as clases de Tai Chi, polo que si queredes practicar dende a casa ou repasar algún movemento, podedes facelo sen problema. Moito ánimo e a practicar! ;) </text:p>
      <text:list xml:id="list473876157501380791" text:style-name="L1">
        <text:list-item>
          <text:p text:style-name="P4"><text:span text:style-name="T8">1ª clase</text:span><text:span text:style-name="T7">: </text:span></text:p>
          <text:p text:style-name="P4"><text:span text:style-name="T3">Posicións básicas, quecemento, concepto de chi e primeiros movementos básicos.</text:span> </text:p>
          <text:p text:style-name="P4"><text:a xlink:type="simple" xlink:href="https://www.youtube.com/watch?v=gZvglfyYYEQ" text:style-name="Internet_20_link" text:visited-style-name="Visited_20_Internet_20_Link"><text:span text:style-name="T3">https://www.youtube.com/watch?v=gZvglfyYYEQ</text:span></text:a><text:span text:style-name="T3"> </text:span></text:p>
          <text:p text:style-name="P6">Conceptos básicos de Chi Kung</text:p>
          <text:p text:style-name="P4"><text:a xlink:type="simple" xlink:href="https://www.youtube.com/watch?v=hshXYC5KGpU" text:style-name="Internet_20_link" text:visited-style-name="Visited_20_Internet_20_Link"><text:span text:style-name="T3">https://www.youtube.com/watch?v=hshXYC5KGpU</text:span></text:a><text:span text:style-name="T3"> </text:span></text:p>
        </text:list-item>
        <text:list-item>
          <text:p text:style-name="P8">2ª clase: </text:p>
          <text:p text:style-name="P6">10 movementos fundamentais en Tai Chi, basicos para posteriores coreografías.</text:p>
          <text:p text:style-name="P5"><text:a xlink:type="simple" xlink:href="https://www.youtube.com/watch?v=OsdIxaSzCPQ" text:style-name="Internet_20_link" text:visited-style-name="Visited_20_Internet_20_Link"><text:span text:style-name="T2">https://www.youtube.com/watch?v=OsdIxaSzCPQ</text:span></text:a><text:span text:style-name="T2"> </text:span></text:p>
          <text:p text:style-name="P6">Desplazamentos básicos.</text:p>
          <text:list>
            <text:list-header>
              <text:p text:style-name="P8"><text:a xlink:type="simple" xlink:href="https://www.youtube.com/watch?v=SxkuXZmg9UU&amp;list=PLUmSeNsBpS8cTc-jN4y9jJyxy6EpuBUTt&amp;index=6" text:style-name="Internet_20_link" text:visited-style-name="Visited_20_Internet_20_Link"><text:span text:style-name="T2">https://www.youtube.com/watch?v=SxkuXZmg9UU&amp;list=PLUmSeNsBpS8cTc-jN4y9jJyxy6EpuBUTt&amp;index=6</text:span></text:a><text:span text:style-name="T2"> (exemplos visuais dos desplazamentos)</text:span></text:p>
              <text:p text:style-name="P8"><text:a xlink:type="simple" xlink:href="https://www.youtube.com/watch?v=PL0Pv61R1O0" text:style-name="Internet_20_link" text:visited-style-name="Visited_20_Internet_20_Link"><text:span text:style-name="T2">https://www.youtube.com/watch?v=PL0Pv61R1O0</text:span></text:a><text:span text:style-name="T2"> (moi explicados, entre min 2:00 e min 7:00)</text:span></text:p>
            </text:list-header>
          </text:list>
          <text:p text:style-name="P6">Errores habituais</text:p>
          <text:p text:style-name="P8"><text:a xlink:type="simple" xlink:href="https://www.youtube.com/watch?v=lcGWYlxphfY&amp;list=PLUmSeNsBpS8cTc-jN4y9jJyxy6EpuBUTt&amp;index=4" text:style-name="Internet_20_link" text:visited-style-name="Visited_20_Internet_20_Link"><text:span text:style-name="T2">https://www.youtube.com/watch?v=lcGWYlxphfY&amp;list=PLUmSeNsBpS8cTc-jN4y9jJyxy6EpuBUTt&amp;index=4</text:span></text:a><text:span text:style-name="T2"> </text:span></text:p>
        </text:list-item>
        <text:list-item>
          <text:p text:style-name="P8">3ª clase en diante: </text:p>
          <text:p text:style-name="P6">Estes son os 12 movementos que traballamos na clase dos 24 movementos de Pekin (forma Yang):</text:p>
        </text:list-item>
        <text:list-item>
          <text:p text:style-name="P8"><text:span text:style-name="T3">Inicio + separando a crin do cabalo.</text:span><text:span text:style-name="T4"> </text:span><text:a xlink:type="simple" xlink:href="https://www.youtube.com/watch?v=PL0Pv61R1O0&amp;list=PLQrAIBFp_iv2BQ6VmxCBdODxR6NyklTzZ&amp;index=3" text:style-name="Internet_20_link" text:visited-style-name="Visited_20_Internet_20_Link"><text:span text:style-name="T2">https://www.youtube.com/watch?v=PL0Pv61R1O0&amp;list=PLQrAIBFp_iv2BQ6VmxCBdODxR6NyklTzZ&amp;index=3</text:span></text:a><text:span text:style-name="T2"> </text:span></text:p>
        </text:list-item>
        <text:list-item>
          <text:p text:style-name="P8"><text:span text:style-name="T3">A grulla blanca extende as ás + cepillando a rodilla. </text:span><text:a xlink:type="simple" xlink:href="https://www.youtube.com/watch?v=7oI3pMLKXAc&amp;list=PLQrAIBFp_iv2BQ6VmxCBdODxR6NyklTzZ&amp;index=4" text:style-name="Internet_20_link" text:visited-style-name="Visited_20_Internet_20_Link"><text:span text:style-name="T2">https://www.youtube.com/watch?v=7oI3pMLKXAc&amp;list=PLQrAIBFp_iv2BQ6VmxCBdODxR6NyklTzZ&amp;index=4</text:span></text:a><text:span text:style-name="T2"> </text:span></text:p>
        </text:list-item>
        <text:list-item>
          <text:p text:style-name="P8"><text:span text:style-name="T3">Tocando o laúd + caminando hacia atrás e rexeitando o mono.</text:span><text:span text:style-name="T4"> </text:span><text:a xlink:type="simple" xlink:href="https://www.youtube.com/watch?v=MYP4H7uEW6A&amp;list=PLQrAIBFp_iv2BQ6VmxCBdODxR6NyklTzZ&amp;index=6" text:style-name="Internet_20_link" text:visited-style-name="Visited_20_Internet_20_Link"><text:span text:style-name="T2">https://www.youtube.com/watch?v=MYP4H7uEW6A&amp;list=PLQrAIBFp_iv2BQ6VmxCBdODxR6NyklTzZ&amp;index=6</text:span></text:a><text:span text:style-name="T2"> </text:span></text:p>
        </text:list-item>
        <text:list-item>
          <text:p text:style-name="P7">Acariciando la cola del gorrión. <text:a xlink:type="simple" xlink:href="https://www.youtube.com/watch?v=Sj8HtUzxaVk&amp;list=PLQrAIBFp_iv2BQ6VmxCBdODxR6NyklTzZ&amp;index=7" text:style-name="Internet_20_link" text:visited-style-name="Visited_20_Internet_20_Link"><text:span text:style-name="T1">https://www.youtube.com/watch?v=Sj8HtUzxaVk&amp;list=PLQrAIBFp_iv2BQ6VmxCBdODxR6NyklTzZ&amp;index=7</text:span></text:a><text:span text:style-name="T1"> </text:span></text:p>
        </text:list-item>
        <text:list-item>
          <text:p text:style-name="P7">Azote simple + movendo as mans como nubes. <text:a xlink:type="simple" xlink:href="https://www.youtube.com/watch?v=Vp6GqWiaaic&amp;list=PLQrAIBFp_iv2BQ6VmxCBdODxR6NyklTzZ&amp;index=8" text:style-name="Internet_20_link" text:visited-style-name="Visited_20_Internet_20_Link"><text:span text:style-name="T1">https://www.youtube.com/watch?v=Vp6GqWiaaic&amp;list=PLQrAIBFp_iv2BQ6VmxCBdODxR6NyklTzZ&amp;index=8</text:span></text:a><text:span text:style-name="T1"> </text:span></text:p>
        </text:list-item>
        <text:list-item>
          <text:p text:style-name="P7">Tocando el caballo con la palma + patear con talón derecho + golpeando los oídos + xirar e patear con talón esquerdo + final con saúdo. <text:a xlink:type="simple" xlink:href="https://www.youtube.com/watch?v=80YazIJ_d8c&amp;list=PLQrAIBFp_iv2BQ6VmxCBdODxR6NyklTzZ&amp;index=9" text:style-name="Internet_20_link" text:visited-style-name="Visited_20_Internet_20_Link"><text:span text:style-name="T1">https://www.youtube.com/watch?v=80YazIJ_d8c&amp;list=PLQrAIBFp_iv2BQ6VmxCBdODxR6NyklTzZ&amp;index=9</text:span></text:a><text:span text:style-name="T1"> </text:span></text:p>
        </text:list-item>
        <text:list-item>
          <text:p text:style-name="P7"><text:span text:style-name="T7">Coreografía completa de todo o visto </text:span>(dende o min 10:45 ata o 14:20) <text:a xlink:type="simple" xlink:href="https://www.youtube.com/watch?v=ovpTnCujgPA" text:style-name="Internet_20_link" text:visited-style-name="Visited_20_Internet_20_Link"><text:span text:style-name="T1">https://www.youtube.com/watch?v=ovpTnCujgPA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o#8 </meta:initial-creator>
    <meta:creation-date>2021-01-07T16:25:22.89</meta:creation-date>
    <dc:date>2021-01-10T13:00:32.85</dc:date>
    <dc:creator>Julio#8 </dc:creator>
    <meta:editing-duration>PT2H53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5" meta:word-count="228" meta:character-count="2123"/>
  </office:meta>
</office:document-meta>
</file>