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3E0000010C222CA9FCD23A888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ebdings" svg:font-family="Webdings"/>
    <style:font-face style:name="Xunta Sans" svg:font-family="'Xunta Sans'" style:font-family-generic="swiss"/>
    <style:font-face style:name="xunta sans" svg:font-family="'xunta sans'" style:font-family-generic="swiss"/>
  </office:font-face-decls>
  <office:automatic-styles>
    <style:style style:name="Tabla1" style:family="table">
      <style:table-properties style:width="16.977cm" table:align="left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0.148cm"/>
    </style:style>
    <style:style style:name="Tabla1.C" style:family="table-column">
      <style:table-column-properties style:column-width="0.757cm"/>
    </style:style>
    <style:style style:name="Tabla1.E" style:family="table-column">
      <style:table-column-properties style:column-width="1.102cm"/>
    </style:style>
    <style:style style:name="Tabla1.F" style:family="table-column">
      <style:table-column-properties style:column-width="0.903cm"/>
    </style:style>
    <style:style style:name="Tabla1.G" style:family="table-column">
      <style:table-column-properties style:column-width="0.538cm"/>
    </style:style>
    <style:style style:name="Tabla1.H" style:family="table-column">
      <style:table-column-properties style:column-width="0.628cm"/>
    </style:style>
    <style:style style:name="Tabla1.I" style:family="table-column">
      <style:table-column-properties style:column-width="0.332cm"/>
    </style:style>
    <style:style style:name="Tabla1.J" style:family="table-column">
      <style:table-column-properties style:column-width="0.399cm"/>
    </style:style>
    <style:style style:name="Tabla1.K" style:family="table-column">
      <style:table-column-properties style:column-width="1.866cm"/>
    </style:style>
    <style:style style:name="Tabla1.L" style:family="table-column">
      <style:table-column-properties style:column-width="0.933cm"/>
    </style:style>
    <style:style style:name="Tabla1.N" style:family="table-column">
      <style:table-column-properties style:column-width="1.868cm"/>
    </style:style>
    <style:style style:name="Tabla1.O" style:family="table-column">
      <style:table-column-properties style:column-width="1.09cm"/>
    </style:style>
    <style:style style:name="Tabla1.P" style:family="table-column">
      <style:table-column-properties style:column-width="1.401cm"/>
    </style:style>
    <style:style style:name="Tabla1.Q" style:family="table-column">
      <style:table-column-properties style:column-width="2.492cm"/>
    </style:style>
    <style:style style:name="Tabla1.A1" style:family="table-cell">
      <style:table-cell-properties fo:background-color="#ffb66c" fo:padding="0.097cm" fo:border="0.5pt solid #000000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I2" style:family="table-cell">
      <style:table-cell-properties fo:padding="0.097cm" fo:border-left="0.5pt solid #000000" fo:border-right="none" fo:border-top="none" fo:border-bottom="0.5pt solid #000000"/>
    </style:style>
    <style:style style:name="Tabla1.J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none" fo:border-top="none" fo:border-bottom="0.5pt solid #000000"/>
    </style:style>
    <style:style style:name="Tabla1.F3" style:family="table-cell">
      <style:table-cell-properties fo:padding="0.097cm" fo:border-left="0.5pt solid #000000" fo:border-right="none" fo:border-top="none" fo:border-bottom="0.5pt solid #000000"/>
    </style:style>
    <style:style style:name="Tabla1.G3" style:family="table-cell">
      <style:table-cell-properties fo:padding="0.097cm" fo:border-left="0.5pt solid #000000" fo:border-right="none" fo:border-top="none" fo:border-bottom="0.5pt solid #000000"/>
    </style:style>
    <style:style style:name="Tabla1.I3" style:family="table-cell">
      <style:table-cell-properties fo:padding="0.097cm" fo:border-left="0.5pt solid #000000" fo:border-right="none" fo:border-top="none" fo:border-bottom="0.5pt solid #000000"/>
    </style:style>
    <style:style style:name="Tabla1.J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none" fo:border-top="none" fo:border-bottom="0.5pt solid #000000"/>
    </style:style>
    <style:style style:name="Tabla1.F4" style:family="table-cell">
      <style:table-cell-properties fo:padding="0.097cm" fo:border-left="0.5pt solid #000000" fo:border-right="none" fo:border-top="none" fo:border-bottom="0.5pt solid #000000"/>
    </style:style>
    <style:style style:name="Tabla1.G4" style:family="table-cell">
      <style:table-cell-properties fo:padding="0.097cm" fo:border-left="0.5pt solid #000000" fo:border-right="none" fo:border-top="none" fo:border-bottom="0.5pt solid #000000"/>
    </style:style>
    <style:style style:name="Tabla1.I4" style:family="table-cell">
      <style:table-cell-properties fo:padding="0.097cm" fo:border-left="0.5pt solid #000000" fo:border-right="none" fo:border-top="none" fo:border-bottom="0.5pt solid #000000"/>
    </style:style>
    <style:style style:name="Tabla1.J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E5" style:family="table-cell">
      <style:table-cell-properties fo:padding="0.097cm" fo:border-left="0.5pt solid #000000" fo:border-right="none" fo:border-top="none" fo:border-bottom="0.5pt solid #000000"/>
    </style:style>
    <style:style style:name="Tabla1.I5" style:family="table-cell">
      <style:table-cell-properties fo:padding="0.097cm" fo:border-left="0.5pt solid #000000" fo:border-right="none" fo:border-top="none" fo:border-bottom="0.5pt solid #000000"/>
    </style:style>
    <style:style style:name="Tabla1.J5" style:family="table-cell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7" style:family="table-row">
      <style:table-row-properties style:min-row-height="1.517cm"/>
    </style:style>
    <style:style style:name="Tabla1.A7" style:family="table-cell">
      <style:table-cell-properties fo:background-color="#e8f2a1" fo:padding="0.097cm" fo:border-left="0.5pt solid #000000" fo:border-right="none" fo:border-top="none" fo:border-bottom="0.5pt solid #000000">
        <style:background-image/>
      </style:table-cell-properties>
    </style:style>
    <style:style style:name="Tabla1.B7" style:family="table-cell">
      <style:table-cell-properties fo:padding="0.097cm" fo:border-left="0.5pt solid #000000" fo:border-right="none" fo:border-top="none" fo:border-bottom="0.5pt solid #000000"/>
    </style:style>
    <style:style style:name="Tabla1.F7" style:family="table-cell">
      <style:table-cell-properties fo:padding="0.097cm" fo:border-left="0.5pt solid #000000" fo:border-right="none" fo:border-top="none" fo:border-bottom="0.5pt solid #000000"/>
    </style:style>
    <style:style style:name="Tabla1.K7" style:family="table-cell">
      <style:table-cell-properties fo:padding="0.097cm" fo:border-left="0.5pt solid #000000" fo:border-right="none" fo:border-top="none" fo:border-bottom="0.5pt solid #000000"/>
    </style:style>
    <style:style style:name="Tabla1.L7" style:family="table-cell">
      <style:table-cell-properties fo:padding="0.097cm" fo:border-left="0.5pt solid #000000" fo:border-right="none" fo:border-top="none" fo:border-bottom="0.5pt solid #000000"/>
    </style:style>
    <style:style style:name="Tabla1.N7" style:family="table-cell">
      <style:table-cell-properties fo:padding="0.097cm" fo:border-left="0.5pt solid #000000" fo:border-right="none" fo:border-top="none" fo:border-bottom="0.5pt solid #000000"/>
    </style:style>
    <style:style style:name="Tabla1.O7" style:family="table-cell">
      <style:table-cell-properties fo:padding="0.097cm" fo:border-left="0.5pt solid #000000" fo:border-right="none" fo:border-top="none" fo:border-bottom="0.5pt solid #000000"/>
    </style:style>
    <style:style style:name="Tabla1.Q7" style:family="table-cell">
      <style:table-cell-properties fo:padding="0.097cm" fo:border-left="0.5pt solid #000000" fo:border-right="0.5pt solid #000000" fo:border-top="none" fo:border-bottom="0.5pt solid #000000"/>
    </style:style>
    <style:style style:name="Tabla1.8" style:family="table-row">
      <style:table-row-properties style:min-row-height="1.344cm"/>
    </style:style>
    <style:style style:name="Tabla1.B8" style:family="table-cell">
      <style:table-cell-properties fo:padding="0.097cm" fo:border-left="0.5pt solid #000000" fo:border-right="0.5pt solid #000000" fo:border-top="none" fo:border-bottom="0.5pt solid #000000"/>
    </style:style>
    <style:style style:name="Tabla1.A9" style:family="table-cell">
      <style:table-cell-properties fo:background-color="#ffe994" fo:padding="0.097cm" fo:border-left="0.5pt solid #000000" fo:border-right="none" fo:border-top="none" fo:border-bottom="0.5pt solid #000000">
        <style:background-image/>
      </style:table-cell-properties>
    </style:style>
    <style:style style:name="Tabla1.B9" style:family="table-cell">
      <style:table-cell-properties fo:padding="0.097cm" fo:border-left="0.5pt solid #000000" fo:border-right="0.5pt solid #000000" fo:border-top="none" fo:border-bottom="0.5pt solid #000000"/>
    </style:style>
    <style:style style:name="Tabla1.10" style:family="table-row">
      <style:table-row-properties style:min-row-height="0.986cm"/>
    </style:style>
    <style:style style:name="Tabla1.B10" style:family="table-cell">
      <style:table-cell-properties fo:padding="0.097cm" fo:border-left="0.5pt solid #000000" fo:border-right="none" fo:border-top="none" fo:border-bottom="0.5pt solid #000000"/>
    </style:style>
    <style:style style:name="Tabla1.K10" style:family="table-cell">
      <style:table-cell-properties fo:padding="0.097cm" fo:border-left="0.5pt solid #000000" fo:border-right="none" fo:border-top="none" fo:border-bottom="0.5pt solid #000000"/>
    </style:style>
    <style:style style:name="Tabla1.O10" style:family="table-cell">
      <style:table-cell-properties fo:padding="0.097cm" fo:border-left="0.5pt solid #000000" fo:border-right="0.5pt solid #000000" fo:border-top="none" fo:border-bottom="0.5pt solid #000000"/>
    </style:style>
    <style:style style:name="Tabla1.B11" style:family="table-cell">
      <style:table-cell-properties fo:padding="0.097cm" fo:border-left="0.5pt solid #000000" fo:border-right="none" fo:border-top="none" fo:border-bottom="0.5pt solid #000000"/>
    </style:style>
    <style:style style:name="Tabla1.H11" style:family="table-cell">
      <style:table-cell-properties fo:padding="0.097cm" fo:border-left="0.5pt solid #000000" fo:border-right="none" fo:border-top="none" fo:border-bottom="0.5pt solid #000000"/>
    </style:style>
    <style:style style:name="Tabla1.M11" style:family="table-cell">
      <style:table-cell-properties fo:padding="0.097cm" fo:border-left="0.5pt solid #000000" fo:border-right="none" fo:border-top="none" fo:border-bottom="0.5pt solid #000000"/>
    </style:style>
    <style:style style:name="Tabla1.P11" style:family="table-cell">
      <style:table-cell-properties fo:padding="0.097cm" fo:border-left="0.5pt solid #000000" fo:border-right="0.5pt solid #000000" fo:border-top="none" fo:border-bottom="0.5pt solid #000000"/>
    </style:style>
    <style:style style:name="Tab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la1.B13" style:family="table-cell">
      <style:table-cell-properties fo:padding="0.097cm" fo:border-left="0.5pt solid #000000" fo:border-right="0.5pt solid #000000" fo:border-top="none" fo:border-bottom="0.5pt solid #000000"/>
    </style:style>
    <style:style style:name="Tabla1.B1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15" style:family="table-cell">
      <style:table-cell-properties fo:background-color="#ff7b59" fo:padding="0.097cm" fo:border-left="0.5pt solid #000000" fo:border-right="none" fo:border-top="none" fo:border-bottom="0.5pt solid #000000">
        <style:background-image/>
      </style:table-cell-properties>
    </style:style>
    <style:style style:name="Tabla1.B15" style:family="table-cell">
      <style:table-cell-properties fo:padding="0.097cm" fo:border-left="0.5pt solid #000000" fo:border-right="0.5pt solid #000000" fo:border-top="none" fo:border-bottom="0.5pt solid #000000"/>
    </style:style>
    <style:style style:name="Tabla1.16" style:family="table-row">
      <style:table-row-properties style:min-row-height="0.963cm"/>
    </style:style>
    <style:style style:name="Tabla1.B16" style:family="table-cell">
      <style:table-cell-properties fo:padding="0.097cm" fo:border-left="0.5pt solid #000000" fo:border-right="none" fo:border-top="none" fo:border-bottom="0.5pt solid #000000"/>
    </style:style>
    <style:style style:name="Tabla1.K16" style:family="table-cell">
      <style:table-cell-properties fo:padding="0.097cm" fo:border-left="0.5pt solid #000000" fo:border-right="none" fo:border-top="none" fo:border-bottom="0.5pt solid #000000"/>
    </style:style>
    <style:style style:name="Tabla1.O16" style:family="table-cell">
      <style:table-cell-properties fo:padding="0.097cm" fo:border-left="0.5pt solid #000000" fo:border-right="0.5pt solid #000000" fo:border-top="none" fo:border-bottom="0.5pt solid #000000"/>
    </style:style>
    <style:style style:name="Tabla1.B17" style:family="table-cell">
      <style:table-cell-properties fo:padding="0.097cm" fo:border-left="0.5pt solid #000000" fo:border-right="none" fo:border-top="none" fo:border-bottom="0.5pt solid #000000"/>
    </style:style>
    <style:style style:name="Tabla1.K17" style:family="table-cell">
      <style:table-cell-properties fo:padding="0.097cm" fo:border-left="0.5pt solid #000000" fo:border-right="none" fo:border-top="none" fo:border-bottom="0.5pt solid #000000"/>
    </style:style>
    <style:style style:name="Tabla1.O17" style:family="table-cell">
      <style:table-cell-properties fo:padding="0.097cm" fo:border-left="0.5pt solid #000000" fo:border-right="0.5pt solid #000000" fo:border-top="none" fo:border-bottom="0.5pt solid #000000"/>
    </style:style>
    <style:style style:name="Tabla1.18" style:family="table-row">
      <style:table-row-properties style:min-row-height="1.633cm"/>
    </style:style>
    <style:style style:name="Tabla1.B18" style:family="table-cell">
      <style:table-cell-properties fo:padding="0.097cm" fo:border-left="0.5pt solid #000000" fo:border-right="none" fo:border-top="none" fo:border-bottom="0.5pt solid #000000"/>
    </style:style>
    <style:style style:name="Tabla1.K18" style:family="table-cell">
      <style:table-cell-properties fo:padding="0.097cm" fo:border-left="0.5pt solid #000000" fo:border-right="0.5pt solid #000000" fo:border-top="none" fo:border-bottom="0.5pt solid #000000"/>
    </style:style>
    <style:style style:name="Tabla1.19" style:family="table-row">
      <style:table-row-properties style:min-row-height="1.411cm"/>
    </style:style>
    <style:style style:name="Tabla1.B19" style:family="table-cell">
      <style:table-cell-properties fo:padding="0.097cm" fo:border-left="0.5pt solid #000000" fo:border-right="none" fo:border-top="none" fo:border-bottom="0.5pt solid #000000"/>
    </style:style>
    <style:style style:name="Tabla1.K19" style:family="table-cell">
      <style:table-cell-properties fo:padding="0.097cm" fo:border-left="0.5pt solid #000000" fo:border-right="0.5pt solid #000000" fo:border-top="none" fo:border-bottom="0.5pt solid #000000"/>
    </style:style>
    <style:style style:name="Tabla1.B20" style:family="table-cell">
      <style:table-cell-properties fo:padding="0.097cm" fo:border-left="0.5pt solid #000000" fo:border-right="none" fo:border-top="none" fo:border-bottom="0.5pt solid #000000"/>
    </style:style>
    <style:style style:name="Tabla1.K20" style:family="table-cell">
      <style:table-cell-properties fo:padding="0.097cm" fo:border-left="0.5pt solid #000000" fo:border-right="none" fo:border-top="none" fo:border-bottom="0.5pt solid #000000"/>
    </style:style>
    <style:style style:name="Tabla1.O20" style:family="table-cell">
      <style:table-cell-properties fo:padding="0.097cm" fo:border-left="0.5pt solid #000000" fo:border-right="0.5pt solid #000000" fo:border-top="none" fo:border-bottom="0.5pt solid #000000"/>
    </style:style>
    <style:style style:name="Tabla1.B21" style:family="table-cell">
      <style:table-cell-properties fo:padding="0.097cm" fo:border-left="0.5pt solid #000000" fo:border-right="none" fo:border-top="none" fo:border-bottom="0.5pt solid #000000"/>
    </style:style>
    <style:style style:name="Tabla1.K21" style:family="table-cell">
      <style:table-cell-properties fo:padding="0.097cm" fo:border-left="0.5pt solid #000000" fo:border-right="none" fo:border-top="none" fo:border-bottom="0.5pt solid #000000"/>
    </style:style>
    <style:style style:name="Tabla1.O21" style:family="table-cell">
      <style:table-cell-properties fo:padding="0.097cm" fo:border-left="0.5pt solid #000000" fo:border-right="0.5pt solid #000000" fo:border-top="none" fo:border-bottom="0.5pt solid #000000"/>
    </style:style>
    <style:style style:name="Tabla1.A22" style:family="table-cell">
      <style:table-cell-properties fo:padding="0.097cm" fo:border-left="0.5pt solid #000000" fo:border-right="0.5pt solid #000000" fo:border-top="none" fo:border-bottom="0.5pt solid #000000"/>
    </style:style>
    <style:style style:name="Tabla1.23" style:family="table-row">
      <style:table-row-properties style:min-row-height="13.838cm"/>
    </style:style>
    <style:style style:name="Tabla1.A23" style:family="table-cell">
      <style:table-cell-properties fo:padding="0.097cm" fo:border-left="0.5pt solid #000000" fo:border-right="0.5pt solid #000000" fo:border-top="none" fo:border-bottom="0.5pt solid #000000"/>
    </style:style>
    <style:style style:name="Tabla1.24" style:family="table-row">
      <style:table-row-properties style:min-row-height="0.684cm"/>
    </style:style>
    <style:style style:name="Tabla1.A2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fo:font-size="8pt" style:font-size-asian="7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xunta sans" fo:font-size="18pt" fo:letter-spacing="0.035cm" fo:font-weight="bold" officeooo:rsid="00053995" officeooo:paragraph-rsid="00053995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xunta sans" fo:font-size="10pt" officeooo:rsid="00053995" officeooo:paragraph-rsid="00053995" style:font-size-asian="10pt" style:font-size-complex="10pt"/>
    </style:style>
    <style:style style:name="P4" style:family="paragraph" style:parent-style-name="Standard">
      <style:text-properties style:font-name="xunta sans" fo:font-size="10pt" officeooo:rsid="00053995" officeooo:paragraph-rsid="00053995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xunta sans" fo:font-size="10pt" officeooo:rsid="00053995" officeooo:paragraph-rsid="00053995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xunta sans" fo:font-size="10pt" officeooo:rsid="00053995" officeooo:paragraph-rsid="001687a1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xunta sans" fo:font-size="10pt" officeooo:rsid="001f321d" officeooo:paragraph-rsid="00246994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xunta sans" fo:font-size="10pt" officeooo:rsid="0006f91a" officeooo:paragraph-rsid="0006f91a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xunta sans" fo:font-size="10pt" officeooo:rsid="0006f91a" officeooo:paragraph-rsid="0009536d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xunta sans" fo:font-size="10pt" officeooo:rsid="000eb0db" officeooo:paragraph-rsid="000eb0db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xunta sans" fo:font-size="10pt" officeooo:rsid="000cb474" officeooo:paragraph-rsid="000cb474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xunta sans" fo:font-size="10pt" officeooo:rsid="000cb474" officeooo:paragraph-rsid="0012ab0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xunta sans" fo:font-size="10pt" officeooo:rsid="000cb474" officeooo:paragraph-rsid="0012ab0e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xunta sans" fo:font-size="10pt" officeooo:rsid="000cdae3" officeooo:paragraph-rsid="0012ab0e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xunta sans" fo:font-size="10pt" officeooo:rsid="000ce490" officeooo:paragraph-rsid="0012ab0e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xunta sans" fo:font-size="10pt" officeooo:rsid="00246994" officeooo:paragraph-rsid="0016ba0f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xunta sans" fo:font-size="10pt" officeooo:rsid="00246994" officeooo:paragraph-rsid="00246994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xunta sans" fo:font-size="10pt" officeooo:rsid="0014a5e3" officeooo:paragraph-rsid="001687a1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xunta sans" fo:font-size="10pt" officeooo:rsid="0014a5e3" officeooo:paragraph-rsid="0014a5e3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xunta sans" fo:font-size="10pt" officeooo:rsid="0014a5e3" officeooo:paragraph-rsid="0016ba0f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xunta sans" fo:font-size="10pt" officeooo:rsid="0014a5e3" officeooo:paragraph-rsid="001687a1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xunta sans" fo:font-size="10pt" officeooo:rsid="0014a5e3" officeooo:paragraph-rsid="0016ba0f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xunta sans" fo:font-size="10pt" officeooo:rsid="000702ff" officeooo:paragraph-rsid="000702f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xunta sans" fo:font-size="10pt" officeooo:rsid="0008ef8f" officeooo:paragraph-rsid="0008ef8f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xunta sans" fo:font-size="10pt" fo:font-weight="bold" officeooo:rsid="000cb474" officeooo:paragraph-rsid="000cb474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xunta sans" fo:font-size="10pt" fo:font-weight="bold" officeooo:rsid="000cb474" officeooo:paragraph-rsid="0012ab0e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xunta sans" fo:font-size="10pt" fo:font-weight="bold" officeooo:rsid="000f8f68" officeooo:paragraph-rsid="000f8f68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xunta sans" officeooo:rsid="00053995" officeooo:paragraph-rsid="00053995"/>
    </style:style>
    <style:style style:name="P29" style:family="paragraph" style:parent-style-name="Table_20_Contents">
      <style:paragraph-properties fo:text-align="start" style:justify-single-word="false"/>
      <style:text-properties style:font-name="xunta sans" officeooo:rsid="00053995" officeooo:paragraph-rsid="00053995"/>
    </style:style>
    <style:style style:name="P30" style:family="paragraph" style:parent-style-name="Table_20_Contents">
      <style:text-properties style:font-name="xunta sans" officeooo:rsid="00246994" officeooo:paragraph-rsid="00246994"/>
    </style:style>
    <style:style style:name="P31" style:family="paragraph" style:parent-style-name="Table_20_Contents">
      <style:text-properties style:font-name="xunta sans" fo:font-size="6pt" officeooo:rsid="00053995" officeooo:paragraph-rsid="00053995" style:font-size-asian="6pt" style:font-size-complex="6pt"/>
    </style:style>
    <style:style style:name="P32" style:family="paragraph" style:parent-style-name="Table_20_Contents">
      <style:text-properties style:font-name="xunta sans" fo:font-size="6pt" officeooo:rsid="00053995" officeooo:paragraph-rsid="00053995" style:font-size-asian="5.25pt" style:font-size-complex="6pt"/>
    </style:style>
    <style:style style:name="P33" style:family="paragraph" style:parent-style-name="Table_20_Contents">
      <style:paragraph-properties fo:text-align="start" style:justify-single-word="false"/>
      <style:text-properties style:font-name="xunta sans" fo:font-size="6pt" officeooo:rsid="000cb474" officeooo:paragraph-rsid="0016ba0f" style:font-size-asian="5.25pt" style:font-size-complex="6pt" style:text-rotation-angle="0" style:text-rotation-scale="line-height"/>
    </style:style>
    <style:style style:name="P34" style:family="paragraph" style:parent-style-name="Table_20_Contents">
      <style:paragraph-properties fo:text-align="center" style:justify-single-word="false"/>
      <style:text-properties style:font-name="xunta sans" fo:font-weight="bold" officeooo:rsid="0005af20" officeooo:paragraph-rsid="0005af20" style:font-weight-asian="bold" style:font-weight-complex="bold" style:text-rotation-angle="90" style:text-rotation-scale="line-height"/>
    </style:style>
    <style:style style:name="P35" style:family="paragraph" style:parent-style-name="Table_20_Contents">
      <style:paragraph-properties fo:text-align="center" style:justify-single-word="false"/>
      <style:text-properties style:font-name="xunta sans" fo:font-weight="bold" officeooo:rsid="0009536d" officeooo:paragraph-rsid="0016ba0f" style:font-weight-asian="bold" style:font-weight-complex="bold" style:text-rotation-angle="0" style:text-rotation-scale="line-height"/>
    </style:style>
    <style:style style:name="P36" style:family="paragraph" style:parent-style-name="Table_20_Contents">
      <style:paragraph-properties fo:text-align="center" style:justify-single-word="false"/>
      <style:text-properties style:font-name="xunta sans" fo:font-weight="bold" officeooo:rsid="0009536d" officeooo:paragraph-rsid="001788aa" style:font-weight-asian="bold" style:font-weight-complex="bold" style:text-rotation-angle="0" style:text-rotation-scale="line-height"/>
    </style:style>
    <style:style style:name="P37" style:family="paragraph" style:parent-style-name="Table_20_Contents">
      <style:paragraph-properties fo:text-align="center" style:justify-single-word="false"/>
      <style:text-properties style:font-name="xunta sans" fo:font-size="11pt" officeooo:rsid="0006f91a" officeooo:paragraph-rsid="0006f91a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xunta sans" fo:font-size="11pt" officeooo:rsid="000ce490" officeooo:paragraph-rsid="000ce490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xunta sans" fo:font-size="11pt" officeooo:rsid="000ce490" officeooo:paragraph-rsid="001c8ae5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xunta sans" fo:font-size="8pt" officeooo:rsid="000ce490" officeooo:paragraph-rsid="000ce490" style:font-size-asian="8pt" style:font-size-complex="8pt"/>
    </style:style>
    <style:style style:name="P41" style:family="paragraph" style:parent-style-name="Table_20_Contents">
      <style:paragraph-properties fo:text-align="start" style:justify-single-word="false"/>
      <style:text-properties style:font-name="xunta sans" fo:font-size="8pt" fo:font-weight="normal" officeooo:rsid="0025ed10" officeooo:paragraph-rsid="0025ed10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xunta sans" fo:font-size="8pt" fo:font-weight="normal" officeooo:rsid="0025ed10" officeooo:paragraph-rsid="000cb474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xunta sans" fo:font-size="8pt" fo:font-weight="normal" officeooo:rsid="001c5936" officeooo:paragraph-rsid="000cb474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xunta sans" fo:font-size="9pt" officeooo:rsid="000702ff" officeooo:paragraph-rsid="0016ba0f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font-name="xunta sans" fo:font-size="7pt" officeooo:rsid="000ce490" officeooo:paragraph-rsid="00232f73" style:font-size-asian="7pt" style:font-size-complex="7pt"/>
    </style:style>
    <style:style style:name="P46" style:family="paragraph" style:parent-style-name="Table_20_Contents">
      <style:paragraph-properties fo:text-align="center" style:justify-single-word="false"/>
      <style:text-properties style:font-name="xunta sans" fo:letter-spacing="0.035cm" fo:font-weight="bold" officeooo:rsid="0016ba0f" officeooo:paragraph-rsid="0016ba0f" style:font-weight-asian="bold" style:font-weight-complex="bold" style:text-rotation-angle="90" style:text-rotation-scale="line-height"/>
    </style:style>
    <style:style style:name="P47" style:family="paragraph" style:parent-style-name="Table_20_Contents">
      <style:paragraph-properties fo:text-align="start" style:justify-single-word="false"/>
      <style:text-properties style:font-name="Webdings" fo:font-size="10pt" officeooo:rsid="000f8f68" officeooo:paragraph-rsid="000f8f68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Webdings" fo:font-size="10pt" officeooo:rsid="000f8f68" officeooo:paragraph-rsid="000f8f68" style:font-name-asian="Webdings" style:font-size-asian="10pt" style:font-name-complex="Webdings" style:font-size-complex="10pt"/>
    </style:style>
    <style:style style:name="P49" style:family="paragraph" style:parent-style-name="Table_20_Contents">
      <style:paragraph-properties fo:text-align="start" style:justify-single-word="false"/>
      <style:text-properties officeooo:paragraph-rsid="000f8f68"/>
    </style:style>
    <style:style style:name="P50" style:family="paragraph" style:parent-style-name="Table_20_Contents">
      <style:paragraph-properties fo:text-align="start" style:justify-single-word="false"/>
      <style:text-properties style:font-name="Xunta Sans" fo:font-size="10pt" officeooo:rsid="000f8f68" officeooo:paragraph-rsid="000f8f68" style:font-name-asian="Webdings" style:font-size-asian="10pt" style:font-name-complex="Webdings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Xunta Sans" fo:font-size="10pt" officeooo:rsid="000f8f68" officeooo:paragraph-rsid="0010e552" style:font-name-asian="Webdings" style:font-size-asian="10pt" style:font-name-complex="Webdings" style:font-size-complex="10pt"/>
    </style:style>
    <style:style style:name="P52" style:family="paragraph" style:parent-style-name="Standard">
      <style:text-properties style:font-name="Xunta Sans" fo:font-size="10pt" fo:font-style="italic" officeooo:paragraph-rsid="00053995" style:font-size-asian="10pt" style:font-style-asian="italic" style:font-size-complex="10pt" style:font-style-complex="italic"/>
    </style:style>
    <style:style style:name="P53" style:family="paragraph" style:parent-style-name="Standard">
      <style:text-properties style:font-name="Xunta Sans" officeooo:paragraph-rsid="00053995"/>
    </style:style>
    <style:style style:name="P54" style:family="paragraph" style:parent-style-name="Table_20_Contents">
      <style:paragraph-properties fo:text-align="start" style:justify-single-word="false"/>
      <style:text-properties fo:font-size="9pt" officeooo:paragraph-rsid="0016ba0f" style:font-size-asian="9pt" style:font-size-complex="9pt"/>
    </style:style>
    <style:style style:name="P55" style:family="paragraph" style:parent-style-name="Table_20_Contents">
      <style:paragraph-properties fo:text-align="start" style:justify-single-word="false"/>
      <style:text-properties fo:font-size="9pt" officeooo:paragraph-rsid="00184f9b" style:font-size-asian="9pt" style:font-size-complex="9pt"/>
    </style:style>
    <style:style style:name="P56" style:family="paragraph" style:parent-style-name="Table_20_Contents">
      <style:paragraph-properties fo:text-align="start" style:justify-single-word="false"/>
      <style:text-properties style:font-name="xunta sans" fo:font-size="8pt" fo:font-weight="normal" officeooo:rsid="001c5936" officeooo:paragraph-rsid="000cb474" style:font-size-asian="8pt" style:font-weight-asian="normal" style:font-size-complex="8pt" style:font-weight-complex="normal"/>
    </style:style>
    <style:style style:name="P57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209f04"/>
    </style:style>
    <style:style style:name="T2" style:family="text">
      <style:text-properties fo:letter-spacing="0.035cm"/>
    </style:style>
    <style:style style:name="T3" style:family="text">
      <style:text-properties style:font-name="Webdings"/>
    </style:style>
    <style:style style:name="T4" style:family="text">
      <style:text-properties style:font-name="Webdings" style:font-name-asian="Webdings" style:font-name-complex="Webdings"/>
    </style:style>
    <style:style style:name="T5" style:family="text">
      <style:text-properties style:font-name="Webdings" officeooo:rsid="000eb0db" style:font-name-asian="Webdings" style:font-name-complex="Webdings"/>
    </style:style>
    <style:style style:name="T6" style:family="text">
      <style:text-properties style:font-name="Webdings" officeooo:rsid="0012ab0e" style:font-name-asian="Webdings" style:font-name-complex="Webdings"/>
    </style:style>
    <style:style style:name="T7" style:family="text">
      <style:text-properties style:font-name="Webdings" officeooo:rsid="000f8f68" style:font-name-asian="Webdings" style:font-name-complex="Webdings"/>
    </style:style>
    <style:style style:name="T8" style:family="text">
      <style:text-properties style:font-name="Webdings" fo:font-size="12pt" style:font-name-asian="Webdings" style:font-size-asian="12pt" style:font-name-complex="Webdings" style:font-size-complex="12pt"/>
    </style:style>
    <style:style style:name="T9" style:family="text">
      <style:text-properties style:font-name="Webdings" fo:font-size="12pt" officeooo:rsid="0012ab0e" style:font-name-asian="Webdings" style:font-size-asian="12pt" style:font-name-complex="Webdings" style:font-size-complex="12pt"/>
    </style:style>
    <style:style style:name="T10" style:family="text">
      <style:text-properties style:font-name="Webdings" fo:font-size="10pt" officeooo:rsid="000f8f68" style:font-name-asian="Webdings" style:font-size-asian="10pt" style:font-name-complex="Webdings" style:font-size-complex="10pt"/>
    </style:style>
    <style:style style:name="T11" style:family="text">
      <style:text-properties style:font-name-asian="NSimSun" style:font-name-complex="Arial1"/>
    </style:style>
    <style:style style:name="T12" style:family="text">
      <style:text-properties officeooo:rsid="000eb0db" style:font-name-asian="NSimSun" style:font-name-complex="Arial1"/>
    </style:style>
    <style:style style:name="T13" style:family="text">
      <style:text-properties officeooo:rsid="0012ab0e" style:font-name-asian="NSimSun" style:font-name-complex="Arial1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eb0db" style:font-size-asian="11pt" style:font-size-complex="11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font-size="8pt" fo:font-weight="bold" officeooo:rsid="000c2fc4" style:font-size-asian="8pt" style:font-weight-asian="bold" style:font-size-complex="8pt" style:font-weight-complex="bold"/>
    </style:style>
    <style:style style:name="T18" style:family="text">
      <style:text-properties fo:font-size="8pt" fo:font-weight="bold" officeooo:rsid="001c5936" style:font-size-asian="8pt" style:font-weight-asian="bold" style:font-size-complex="8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00eb0db" style:font-size-asian="8pt" style:font-size-complex="8pt"/>
    </style:style>
    <style:style style:name="T21" style:family="text">
      <style:text-properties fo:font-size="8pt" officeooo:rsid="001c5936" style:font-size-asian="8pt" style:font-size-complex="8pt"/>
    </style:style>
    <style:style style:name="T22" style:family="text">
      <style:text-properties fo:font-size="8pt" fo:font-style="normal" fo:font-weight="bold" officeooo:rsid="001c5936" style:font-size-asian="8pt" style:font-style-asian="normal" style:font-weight-asian="bold" style:font-size-complex="8pt" style:font-style-complex="normal" style:font-weight-complex="bold"/>
    </style:style>
    <style:style style:name="T23" style:family="text">
      <style:text-properties fo:font-size="8pt" fo:font-weight="normal" officeooo:rsid="001c5936" style:font-size-asian="8pt" style:font-weight-asian="normal" style:font-size-complex="8pt" style:font-weight-complex="normal"/>
    </style:style>
    <style:style style:name="T24" style:family="text">
      <style:text-properties fo:font-size="8pt" fo:font-weight="normal" officeooo:rsid="00232f73" style:font-size-asian="8pt" style:font-weight-asian="normal" style:font-size-complex="8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0pt" officeooo:rsid="000cb474" style:font-size-asian="10pt" style:font-size-complex="10pt"/>
    </style:style>
    <style:style style:name="T27" style:family="text">
      <style:text-properties fo:font-size="10pt" officeooo:rsid="000702ff" style:font-size-asian="10pt" style:font-size-complex="10pt"/>
    </style:style>
    <style:style style:name="T28" style:family="text">
      <style:text-properties officeooo:rsid="0012ab0e"/>
    </style:style>
    <style:style style:name="T29" style:family="text">
      <style:text-properties officeooo:rsid="000cdae3"/>
    </style:style>
    <style:style style:name="T30" style:family="text">
      <style:text-properties style:font-name-asian="Webdings" style:font-name-complex="Webdings"/>
    </style:style>
    <style:style style:name="T31" style:family="text">
      <style:text-properties style:font-name="xunta sans" style:font-name-asian="Webdings" style:font-name-complex="Webdings"/>
    </style:style>
    <style:style style:name="T32" style:family="text">
      <style:text-properties style:font-name="xunta sans" officeooo:rsid="0006f91a"/>
    </style:style>
    <style:style style:name="T33" style:family="text">
      <style:text-properties style:font-name="xunta sans" officeooo:rsid="000702ff"/>
    </style:style>
    <style:style style:name="T34" style:family="text">
      <style:text-properties style:font-name="xunta sans" officeooo:rsid="001788aa"/>
    </style:style>
    <style:style style:name="T35" style:family="text">
      <style:text-properties style:font-name="Xunta Sans"/>
    </style:style>
    <style:style style:name="T36" style:family="text">
      <style:text-properties style:font-name="Xunta Sans" fo:font-size="10pt" officeooo:rsid="000f8f68" style:font-name-asian="Webdings" style:font-size-asian="10pt" style:font-name-complex="Webdings" style:font-size-complex="10pt"/>
    </style:style>
    <style:style style:name="T37" style:family="text">
      <style:text-properties officeooo:rsid="0010e552"/>
    </style:style>
    <style:style style:name="T38" style:family="text">
      <style:text-properties officeooo:rsid="001788aa"/>
    </style:style>
    <style:style style:name="T39" style:family="text">
      <style:text-properties fo:font-size="9pt" fo:font-weight="normal" officeooo:rsid="001788aa" style:font-size-asian="9pt" style:font-weight-asian="normal" style:font-size-complex="9pt" style:font-weight-complex="normal"/>
    </style:style>
    <style:style style:name="T40" style:family="text">
      <style:text-properties fo:font-size="9pt" fo:font-weight="normal" officeooo:rsid="00265f89" style:font-size-asian="9pt" style:font-weight-asian="normal" style:font-size-complex="9pt" style:font-weight-complex="normal"/>
    </style:style>
    <style:style style:name="T41" style:family="text">
      <style:text-properties fo:font-size="9pt" officeooo:rsid="0014a5e3" style:font-size-asian="9pt" style:font-size-complex="9pt"/>
    </style:style>
    <style:style style:name="T42" style:family="text">
      <style:text-properties fo:font-size="9pt" officeooo:rsid="001788aa" style:font-size-asian="9pt" style:font-size-complex="9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c2fc4" style:font-weight-asian="bold" style:font-weight-complex="bold"/>
    </style:style>
    <style:style style:name="T45" style:family="text">
      <style:text-properties fo:font-weight="bold" officeooo:rsid="001c5936" style:font-weight-asian="bold" style:font-weight-complex="bold"/>
    </style:style>
    <style:style style:name="T46" style:family="text">
      <style:text-properties fo:font-weight="bold" officeooo:rsid="0012ab0e" style:font-weight-asian="bold" style:font-weight-complex="bold"/>
    </style:style>
    <style:style style:name="T47" style:family="text">
      <style:text-properties officeooo:rsid="000eb0db"/>
    </style:style>
    <style:style style:name="T48" style:family="text">
      <style:text-properties fo:font-style="normal" fo:font-weight="bold" officeooo:rsid="001c5936" style:font-style-asian="normal" style:font-weight-asian="bold" style:font-style-complex="normal" style:font-weight-complex="bold"/>
    </style:style>
    <style:style style:name="T49" style:family="text">
      <style:text-properties officeooo:rsid="001c5936"/>
    </style:style>
    <style:style style:name="T50" style:family="text">
      <style:text-properties fo:font-weight="normal" officeooo:rsid="001c5936" style:font-weight-asian="normal" style:font-weight-complex="normal"/>
    </style:style>
    <style:style style:name="T51" style:family="text">
      <style:text-properties fo:font-weight="normal" officeooo:rsid="00232f73" style:font-weight-asian="normal" style:font-weight-complex="normal"/>
    </style:style>
    <style:style style:name="T52" style:family="text">
      <style:text-properties officeooo:rsid="000cb474"/>
    </style:style>
    <style:style style:name="T53" style:family="text">
      <style:text-properties officeooo:rsid="0014a5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663cm" fo:min-width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665cm" fo:min-width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cm" svg:y="-0.834cm" svg:width="17cm" svg:height="1.736cm" draw:z-index="3"><draw:image xlink:href="Pictures/1000000100000A3E0000010C222CA9FCD23A888C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 table:number-columns-repeated="2"/>
        <table:table-column table:style-name="Tabla1.N"/>
        <table:table-column table:style-name="Tabla1.O"/>
        <table:table-column table:style-name="Tabla1.P"/>
        <table:table-column table:style-name="Tabla1.Q"/>
        <table:table-row>
          <table:table-cell table:style-name="Tabla1.A1" table:number-columns-spanned="17" office:value-type="string">
            <text:p text:style-name="P2">PARTE DE INCID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>
            <text:p text:style-name="P3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table:number-rows-spanned="4" office:value-type="string">
            <text:p text:style-name="P28"/>
          </table:table-cell>
          <table:table-cell table:style-name="Tabla1.J2" table:number-columns-spanned="8" office:value-type="string">
            <text:p text:style-name="P3">Docente <text:span text:style-name="T1">que cobre o parte</text:span>: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3" office:value-type="string">
            <text:p text:style-name="P5">Sesión:</text:p>
          </table:table-cell>
          <table:covered-table-cell/>
          <table:covered-table-cell/>
          <table:table-cell table:style-name="Tabla1.D3" office:value-type="string">
            <text:p text:style-name="P3">1ª</text:p>
          </table:table-cell>
          <table:table-cell table:style-name="Tabla1.E3" office:value-type="string">
            <text:p text:style-name="P3">2ª</text:p>
          </table:table-cell>
          <table:table-cell table:style-name="Tabla1.F3" office:value-type="string">
            <text:p text:style-name="P3">3ª</text:p>
          </table:table-cell>
          <table:table-cell table:style-name="Tabla1.G3" table:number-columns-spanned="2" office:value-type="string">
            <text:p text:style-name="P31">RECREO</text:p>
          </table:table-cell>
          <table:covered-table-cell/>
          <table:covered-table-cell table:style-name="Tabla1.I2"/>
          <table:table-cell table:style-name="Tabla1.J3" table:number-rows-spanned="2" table:number-columns-spanned="8" office:value-type="string">
            <text:p text:style-name="P17">Asin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2" office:value-type="string">
            <text:p text:style-name="P3">4ª</text:p>
          </table:table-cell>
          <table:covered-table-cell/>
          <table:table-cell table:style-name="Tabla1.C4" office:value-type="string">
            <text:p text:style-name="P3">5ª</text:p>
          </table:table-cell>
          <table:table-cell table:style-name="Tabla1.D4" office:value-type="string">
            <text:p text:style-name="P4">6ª</text:p>
          </table:table-cell>
          <table:table-cell table:style-name="Tabla1.E4" office:value-type="string">
            <text:p text:style-name="P31">Comedor</text:p>
          </table:table-cell>
          <table:table-cell table:style-name="Tabla1.F4" office:value-type="string">
            <text:p text:style-name="P3">7ª</text:p>
          </table:table-cell>
          <table:table-cell table:style-name="Tabla1.G4" table:number-columns-spanned="2" office:value-type="string">
            <text:p text:style-name="P4">8ª</text:p>
          </table:table-cell>
          <table:covered-table-cell/>
          <table:covered-table-cell table:style-name="Tabla1.I2"/>
          <table:covered-table-cell table:style-name="Tabla1.J3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" table:number-columns-spanned="4" office:value-type="string">
            <text:p text:style-name="P3">Curso-Grupo: <text:s text:c="2"/></text:p>
          </table:table-cell>
          <table:covered-table-cell/>
          <table:covered-table-cell/>
          <table:covered-table-cell/>
          <table:table-cell table:style-name="Tabla1.E5" table:number-columns-spanned="4" office:value-type="string">
            <text:p text:style-name="P3">Materia:</text:p>
          </table:table-cell>
          <table:covered-table-cell/>
          <table:covered-table-cell/>
          <table:covered-table-cell/>
          <table:covered-table-cell table:style-name="Tabla1.I2"/>
          <table:table-cell table:style-name="Tabla1.J5" table:number-columns-spanned="8" office:value-type="string">
            <text:p text:style-name="P3">Alumna/o <text:span text:style-name="T1">implicada/o</text:span>:</text:p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table:number-columns-spanned="17" office:value-type="string">
            <text:p text:style-name="P2">INCID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rows-spanned="2" office:value-type="string">
            <text:p text:style-name="P34"><text:span text:style-name="T2">ABALAR</text:span> <text:s text:c="6"/></text:p>
          </table:table-cell>
          <table:table-cell table:style-name="Tabla1.B7" table:number-columns-spanned="4" office:value-type="string">
            <text:p text:style-name="P37"><text:span text:style-name="T5"> </text:span>Sen material</text:p>
          </table:table-cell>
          <table:covered-table-cell/>
          <table:covered-table-cell/>
          <table:covered-table-cell/>
          <table:table-cell table:style-name="Tabla1.F7" table:number-columns-spanned="5" office:value-type="string">
            <text:p text:style-name="P37"><text:span text:style-name="T5"> </text:span>Sen deberes</text:p>
          </table:table-cell>
          <table:covered-table-cell/>
          <table:covered-table-cell/>
          <table:covered-table-cell/>
          <table:covered-table-cell/>
          <table:table-cell table:style-name="Tabla1.K7" office:value-type="string">
            <text:p text:style-name="P8"><text:span text:style-name="T5"></text:span><text:span text:style-name="T12"> <text:s/></text:span><text:span text:style-name="T14">Non atende <text:s/></text:span></text:p>
          </table:table-cell>
          <table:table-cell table:style-name="Tabla1.K7" table:number-columns-spanned="2" office:value-type="string">
            <text:p text:style-name="P8"><text:span text:style-name="T5"></text:span><text:span text:style-name="T12"> <text:s/></text:span><text:span text:style-name="T15">N</text:span><text:span text:style-name="T14">on traballa</text:span></text:p>
          </table:table-cell>
          <table:covered-table-cell/>
          <table:table-cell table:style-name="Tabla1.N7" office:value-type="string">
            <text:p text:style-name="P8"><text:span text:style-name="T5"></text:span><text:span text:style-name="T12"> <text:s/></text:span><text:span text:style-name="T15">Non obedece</text:span></text:p>
          </table:table-cell>
          <table:table-cell table:style-name="Tabla1.O7" table:number-columns-spanned="2" office:value-type="string">
            <text:p text:style-name="P9"><text:span text:style-name="T5"></text:span><text:span text:style-name="T12"> <text:s/></text:span><text:span text:style-name="T14">Conduta disruptiva</text:span><text:span text:style-name="T15"> </text:span></text:p>
          </table:table-cell>
          <table:covered-table-cell/>
          <table:table-cell table:style-name="Tabla1.Q7" office:value-type="string">
            <text:p text:style-name="P10"><text:span text:style-name="T4"></text:span><text:span text:style-name="T11"> <text:s/></text:span><text:span text:style-name="T14">Conduta inaxeitada</text:span></text:p>
          </table:table-cell>
        </table:table-row>
        <table:table-row table:style-name="Tabla1.8">
          <table:covered-table-cell table:style-name="Tabla1.A7"/>
          <table:table-cell table:style-name="Tabla1.B8" table:number-columns-spanned="16" office:value-type="string">
            <text:p text:style-name="P38"><text:span text:style-name="T17">O </text:span><text:span text:style-name="T16">profesorado</text:span><text:span text:style-name="T19"> que detect</text:span><text:span text:style-name="T20">e</text:span><text:span text:style-name="T19"> este tipo de condutas, </text:span><text:span text:style-name="T16">enviará un ABALAR a familia </text:span><text:span text:style-name="T19">do alumnado detallando a conduta polo que se lle amonestou verbalmente </text:span><text:span text:style-name="T20">na aula/recreo/saída</text:span><text:span text:style-name="T19">, </text:span><text:span text:style-name="T16">con copia ao titor/a e a Xefatura de Estudios</text:span><text:span text:style-name="T19"> </text:span><text:span text:style-name="T20">p</text:span><text:span text:style-name="T19">e</text:span><text:span text:style-name="T20">ro</text:span><text:span text:style-name="T19"> </text:span><text:span text:style-name="T16">conservará</text:span><text:span text:style-name="T19"> este parte xunto co material relativo ao </text:span><text:span text:style-name="T20">seu </text:span><text:span text:style-name="T19">alumnado para poder informar nas avaliacións </text:span><text:span text:style-name="T20">ou o entregarao ao titor/a no caso de non ser docente seu (pr</text:span><text:span text:style-name="T21">o</text:span><text:span text:style-name="T20">fesorado de garda).</text:span></text:p>
            <text:p text:style-name="P40"/>
            <text:p text:style-name="P40"><text:span text:style-name="T8"> </text:span><text:span text:style-name="T25">ABALAR ENVIADO NA SEGUINTE DATA: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9" table:number-rows-spanned="6" office:value-type="string">
            <text:p text:style-name="P34"/>
            <text:p text:style-name="P34"><text:span text:style-name="T2">FALTA LEVE</text:span> <text:s text:c="13"/></text:p>
          </table:table-cell>
          <table:table-cell table:style-name="Tabla1.B9" table:number-columns-spanned="16" office:value-type="string">
            <text:p text:style-name="P25">Condutas leves contrarias a convivencia: art.42 do Decreto 8/2015 e Lei 4/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covered-table-cell table:style-name="Tabla1.A9"/>
          <table:table-cell table:style-name="Tabla1.B10" table:number-columns-spanned="9" office:value-type="string">
            <text:p text:style-name="P29"><draw:custom-shape text:anchor-type="paragraph" draw:z-index="0" draw:name="Forma 7" draw:style-name="gr1" draw:text-style-name="P57" svg:width="0.641cm" svg:height="0.664cm" svg:x="1.545cm" svg:y="0cm"><text:p/><draw:enhanced-geometry svg:viewBox="0 0 21600 21600" draw:type="rectangle" draw:enhanced-path="M 0 0 L 21600 0 21600 21600 0 21600 0 0 Z N"/></draw:custom-shape><draw:custom-shape text:anchor-type="paragraph" draw:z-index="4" draw:name="Forma 28" draw:style-name="gr1" draw:text-style-name="P57" svg:width="0.641cm" svg:height="0.664cm" svg:x="4.521cm" svg:y="0.021cm"><text:p/><draw:enhanced-geometry svg:viewBox="0 0 21600 21600" draw:type="rectangle" draw:enhanced-path="M 0 0 L 21600 0 21600 21600 0 21600 0 0 Z N"/></draw:custom-shape><text:span text:style-name="T26">Agresión</text:span><text:span text:style-name="T27"> <text:s text:c="17"/></text:span><text:span text:style-name="T26">Inxu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0" table:number-columns-spanned="4" office:value-type="string">
            <text:p text:style-name="P11"><draw:custom-shape text:anchor-type="paragraph" draw:z-index="2" draw:name="Forma 22" draw:style-name="gr1" draw:text-style-name="P57" svg:width="0.641cm" svg:height="0.664cm" svg:x="1.277cm" svg:y="0.019cm"><text:p/><draw:enhanced-geometry svg:viewBox="0 0 21600 21600" draw:type="rectangle" draw:enhanced-path="M 0 0 L 21600 0 21600 21600 0 21600 0 0 Z N"/></draw:custom-shape><draw:custom-shape text:anchor-type="paragraph" draw:z-index="1" draw:name="Forma 20" draw:style-name="gr1" draw:text-style-name="P57" svg:width="0.641cm" svg:height="0.664cm" svg:x="4.651cm" svg:y="0.034cm"><text:p/><draw:enhanced-geometry svg:viewBox="0 0 21600 21600" draw:type="rectangle" draw:enhanced-path="M 0 0 L 21600 0 21600 21600 0 21600 0 0 Z N"/></draw:custom-shape>Ofensa <text:s text:c="10"/>Discriminación </text:p>
          </table:table-cell>
          <table:covered-table-cell/>
          <table:covered-table-cell/>
          <table:covered-table-cell/>
          <table:table-cell table:style-name="Tabla1.O10" table:number-columns-spanned="3" office:value-type="string">
            <text:p text:style-name="P11"><draw:custom-shape text:anchor-type="paragraph" draw:z-index="5" draw:name="Forma 23" draw:style-name="gr2" draw:text-style-name="P57" svg:width="0.643cm" svg:height="0.666cm" svg:x="1.94cm" svg:y="0.026cm"><text:p/><draw:enhanced-geometry svg:viewBox="0 0 21600 21600" draw:type="rectangle" draw:enhanced-path="M 0 0 L 21600 0 21600 21600 0 21600 0 0 Z N"/></draw:custom-shape><draw:custom-shape text:anchor-type="paragraph" draw:z-index="6" draw:name="Forma 19" draw:style-name="gr1" draw:text-style-name="P57" svg:width="0.641cm" svg:height="0.664cm" svg:x="4.057cm" svg:y="0.049cm"><text:p/><draw:enhanced-geometry svg:viewBox="0 0 21600 21600" draw:type="rectangle" draw:enhanced-path="M 0 0 L 21600 0 21600 21600 0 21600 0 0 Z N"/></draw:custom-shape><text:s/>Indisciplina <text:s text:c="10"/>Danos</text:p>
          </table:table-cell>
          <table:covered-table-cell/>
          <table:covered-table-cell/>
        </table:table-row>
        <table:table-row>
          <table:covered-table-cell table:style-name="Tabla1.A9"/>
          <table:table-cell table:style-name="Tabla1.B11" table:number-columns-spanned="6" office:value-type="string">
            <text:p text:style-name="P11"><text:span text:style-name="T9"></text:span><text:span text:style-name="T13"> </text:span>Actos inxustificados que perturban o normal desenvolvemento da actividade do centr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11" table:number-columns-spanned="5" office:value-type="string">
            <text:p text:style-name="P14"><text:span text:style-name="T9"></text:span><text:span text:style-name="T6"> </text:span>Actuacións perxudiciais para a saúde e integridade persoa<text:span text:style-name="T28">l.</text:span></text:p>
          </table:table-cell>
          <table:covered-table-cell/>
          <table:covered-table-cell/>
          <table:covered-table-cell/>
          <table:covered-table-cell/>
          <table:table-cell table:style-name="Tabla1.M11" table:number-columns-spanned="3" office:value-type="string">
            <text:p text:style-name="P12"><text:span text:style-name="T9"></text:span><text:span text:style-name="T6"> </text:span><text:span text:style-name="T29">Portar calquera obxecto, substancia ou produto prohibido.</text:span></text:p>
          </table:table-cell>
          <table:covered-table-cell/>
          <table:covered-table-cell/>
          <table:table-cell table:style-name="Tabla1.P11" table:number-columns-spanned="2" office:value-type="string">
            <text:p text:style-name="P15"><text:span text:style-name="T9"></text:span><text:span text:style-name="T6"> </text:span>Reiterada asistencia ao centro sen material.</text:p>
          </table:table-cell>
          <table:covered-table-cell/>
        </table:table-row>
        <table:table-row>
          <table:covered-table-cell table:style-name="Tabla1.A9"/>
          <table:table-cell table:style-name="Tabla1.B12" table:number-columns-spanned="16" office:value-type="string">
            <text:p text:style-name="P27">Conduta leve tipificada nas NOF do CPI de Cova Terreñ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la1.A9"/>
          <table:table-cell table:style-name="Tabla1.B12" table:number-columns-spanned="16" office:value-type="string">
            <text:p text:style-name="P47"><text:span text:style-name="T30"> </text:span><text:span text:style-name="T31">Comer ou beber na aula.</text:span></text:p>
            <text:p text:style-name="P48"> <text:span text:style-name="T35">Non respectar as indicacións dos membros da comunidade escolar.</text:span></text:p>
            <text:p text:style-name="P49"><text:span text:style-name="T10"> </text:span><text:span text:style-name="T36">Os malos modos no diálogo co profesorado, persoal de administración ou servizos.</text:span></text:p>
            <text:p text:style-name="P49"><text:span text:style-name="T10"></text:span><text:span text:style-name="T36"> <text:s/>Non agardar a chegada do profesorado dentro da aula.</text:span></text:p>
            <text:p text:style-name="P49"><text:span text:style-name="T10"> </text:span><text:span text:style-name="T36">Fumar no recinto escolar.</text:span></text:p>
            <text:p text:style-name="P49"><text:span text:style-name="T10"> </text:span><text:span text:style-name="T36">Interromper continuamente o desenvolvemento e a dinámica das clases.</text:span></text:p>
            <text:p text:style-name="P49"><text:span text:style-name="T10"> </text:span><text:span text:style-name="T36">Faltar á verdade prexudicando a terceiros ou á colectividade.</text:span></text:p>
            <text:p text:style-name="P50"><text:span text:style-name="T3"></text:span> <text:s/>Utilizar o móbil no recinto escolar.</text:p>
            <text:p text:style-name="P51"><text:span text:style-name="T3"></text:span> <text:s/><text:span text:style-name="T37">Calquera outra actitude que a xuízo do profesorad, titores/as, Xefatura de Estudos ou Dirección, rompa ou prexudique a convivencia do cent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la1.A9"/>
          <table:table-cell table:style-name="Tabla1.B14" table:number-columns-spanned="16" office:value-type="string">
            <text:p text:style-name="P35">DESCRICIÓN DETALLADA DA <text:span text:style-name="T38">FALTA LEVE </text:span><text:span text:style-name="T39">(se </text:span><text:span text:style-name="T40">o considera</text:span><text:span text:style-name="T39"> necesario)</text:span>: </text:p>
            <text:p text:style-name="P33"/>
            <text:p text:style-name="P54"><text:span text:style-name="T7"> </text:span><text:span text:style-name="T32">Alteración da orde sempre que non existan situacións de risco. </text:span></text:p>
            <text:p text:style-name="P55"><text:span text:style-name="T7"> </text:span><text:span text:style-name="T32">Danos non intencionados en instalacións ou bens do centro ou persoais.</text:span></text:p>
            <text:p text:style-name="P54"><text:span text:style-name="T7"> </text:span><text:span text:style-name="T32">Discriminación sen indicios de humillación.</text:span></text:p>
            <text:p text:style-name="P54"><text:span text:style-name="T7"> </text:span><text:span text:style-name="T32">Falta de consideración leve e illada cara a calquera membro da comunidade educativa. </text:span></text:p>
            <text:p text:style-name="P54"><text:span text:style-name="T7"> </text:span><text:span text:style-name="T32">Faltar á verdade, ocultar información requirida sobre asuntos leves.</text:span></text:p>
            <text:p text:style-name="P44"><text:span text:style-name="T7"> </text:span>Reiteración de incidencias de tipo ABALAR (dende 3 ou 4).</text:p>
            <text:p text:style-name="P54"><text:span text:style-name="T7"> </text:span><text:span text:style-name="T33">Saída do centro de forma inxustificada.</text:span></text:p>
            <text:p text:style-name="P54"><text:span text:style-name="T7"> </text:span><text:span text:style-name="T32">Uso de teléfono móbil ou outros aparellos tecnolóxicos prohibidos.</text:span></text:p>
            <text:p text:style-name="P54"><text:span text:style-name="T7"> </text:span><text:span text:style-name="T33">O</text:span><text:span text:style-name="T34">u</text:span><text:span text:style-name="T33">tro:</text:span></text:p>
            <text:p text:style-name="P16"/>
            <text:p text:style-name="P16"/>
            <text:p text:style-name="P16"/>
            <text:p text:style-name="P7">________________________________________________________________________________</text:p>
            <text:p text:style-name="P45"><text:span text:style-name="T44">O </text:span><text:span text:style-name="T43">profesorado</text:span> que detect<text:span text:style-name="T47">e</text:span> este tipo de condutas, <text:span text:style-name="T48">entregará</text:span><text:span text:style-name="T49"> o parte </text:span><text:span text:style-name="T45">na</text:span><text:span text:style-name="T43"> Xefatura de Estudios </text:span><text:span text:style-name="T50">para </text:span><text:span text:style-name="T51">que</text:span><text:span text:style-name="T50"> s</text:span><text:span text:style-name="T51">exa</text:span><text:span text:style-name="T50"> tramita</text:span><text:span text:style-name="T51">do</text:span><text:span text:style-name="T5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15" table:number-rows-spanned="7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46">FALTA GRAVE</text:p>
            <text:p text:style-name="P34"><text:s text:c="18"/></text:p>
          </table:table-cell>
          <table:table-cell table:style-name="Tabla1.B15" table:number-columns-spanned="16" office:value-type="string">
            <text:p text:style-name="P13"><text:span text:style-name="T43">Condutas </text:span><text:span text:style-name="T46">gra</text:span><text:span text:style-name="T43">ves contrarias a convivencia: art.</text:span><text:span text:style-name="T46">38</text:span><text:span text:style-name="T43"> do Decreto 8/2015 e Lei 4/2011</text:span></text:p>
            <text:p text:style-name="P26">As faltas graves supoñen automáticamente a apertura dun procedemento correct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covered-table-cell table:style-name="Tabla1.A15"/>
          <table:table-cell table:style-name="Tabla1.B16" table:number-columns-spanned="9" office:value-type="string">
            <text:p text:style-name="P6"><text:span text:style-name="T7"> </text:span><text:span text:style-name="T52">Agresión </text:span><text:span text:style-name="T53">física ou psíqu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6" table:number-columns-spanned="4" office:value-type="string">
            <text:p text:style-name="P18"><text:span text:style-name="T7"> </text:span>Inxurias graves</text:p>
          </table:table-cell>
          <table:covered-table-cell/>
          <table:covered-table-cell/>
          <table:covered-table-cell/>
          <table:table-cell table:style-name="Tabla1.O16" table:number-columns-spanned="3" office:value-type="string">
            <text:p text:style-name="P18"><text:span text:style-name="T7"> </text:span>Ofensas graves</text:p>
            <text:p text:style-name="P23"/>
          </table:table-cell>
          <table:covered-table-cell/>
          <table:covered-table-cell/>
        </table:table-row>
        <table:table-row>
          <table:covered-table-cell table:style-name="Tabla1.A15"/>
          <table:table-cell table:style-name="Tabla1.B17" table:number-columns-spanned="9" office:value-type="string">
            <text:p text:style-name="P18"><text:span text:style-name="T7"> </text:span>Ameaz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7" table:number-columns-spanned="4" office:value-type="string">
            <text:p text:style-name="P18"><text:span text:style-name="T7"> </text:span>Coaccións</text:p>
          </table:table-cell>
          <table:covered-table-cell/>
          <table:covered-table-cell/>
          <table:covered-table-cell/>
          <table:table-cell table:style-name="Tabla1.O17" table:number-columns-spanned="3" office:value-type="string">
            <text:p text:style-name="P18"><text:span text:style-name="T7"> </text:span>Discriminación grave</text:p>
            <text:p text:style-name="P24"/>
          </table:table-cell>
          <table:covered-table-cell/>
          <table:covered-table-cell/>
        </table:table-row>
        <table:table-row table:style-name="Tabla1.18">
          <table:covered-table-cell table:style-name="Tabla1.A15"/>
          <table:table-cell table:style-name="Tabla1.B18" table:number-columns-spanned="9" office:value-type="string">
            <text:p text:style-name="P18"><text:span text:style-name="T7"> </text:span>Desafío á autoridade que constitua unha indisciplina grave</text:p>
            <text:p text:style-name="P19">(acto colectivo ou individu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8" table:number-columns-spanned="7" office:value-type="string">
            <text:p text:style-name="P18"><text:span text:style-name="T7"> </text:span>A gravación, manipulación ou difusión por calquera medio de imaxes ou información que atenten contra o dereito ao hono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covered-table-cell table:style-name="Tabla1.A15"/>
          <table:table-cell table:style-name="Tabla1.B19" table:number-columns-spanned="9" office:value-type="string">
            <text:p text:style-name="P18"><text:span text:style-name="T7"> </text:span>Acos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9" table:number-columns-spanned="7" office:value-type="string">
            <text:p text:style-name="P21"><text:span text:style-name="T7"> </text:span>A suplantación de personalidade e a falsificación, alteración ou substracción de documentos académ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la1.A15"/>
          <table:table-cell table:style-name="Tabla1.B20" table:number-columns-spanned="9" office:value-type="string">
            <text:p text:style-name="P22"><text:span text:style-name="T7"> </text:span>Os danos graves causados de forma intencionada ou por descoido grave ás instalación a aso materiais dos centros doc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0" table:number-columns-spanned="4" office:value-type="string">
            <text:p text:style-name="P22"><text:span text:style-name="T7"> </text:span>Os actos inxustificados que perturben gravemente o normal desenvolvemento das actividades do centro.</text:p>
          </table:table-cell>
          <table:covered-table-cell/>
          <table:covered-table-cell/>
          <table:covered-table-cell/>
          <table:table-cell table:style-name="Tabla1.O20" table:number-columns-spanned="3" office:value-type="string">
            <text:p text:style-name="P22"><text:span text:style-name="T7"> </text:span>As actuacións gravemente prexudiciais para a saúde e a integridades persoal.</text:p>
          </table:table-cell>
          <table:covered-table-cell/>
          <table:covered-table-cell/>
        </table:table-row>
        <table:table-row>
          <table:covered-table-cell table:style-name="Tabla1.A15"/>
          <table:table-cell table:style-name="Tabla1.B21" table:number-columns-spanned="9" office:value-type="string">
            <text:p text:style-name="P20"><text:span text:style-name="T7"> </text:span>Portar calquera obxecto, substancia ou produto gravemente perigoso para a saúde ou integridade persoal*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1" table:number-columns-spanned="4" office:value-type="string">
            <text:p text:style-name="P20"><text:span text:style-name="T7"> </text:span>A reiteración (3), nun mesmo curso escolar, de condutas leves contrarias á convivencia.</text:p>
          </table:table-cell>
          <table:covered-table-cell/>
          <table:covered-table-cell/>
          <table:covered-table-cell/>
          <table:table-cell table:style-name="Tabla1.O21" table:number-columns-spanned="3" office:value-type="string">
            <text:p text:style-name="P20"><text:span text:style-name="T7"> </text:span>O incumprimento da sanción imposta.</text:p>
          </table:table-cell>
          <table:covered-table-cell/>
          <table:covered-table-cell/>
        </table:table-row>
        <table:table-row>
          <table:table-cell table:style-name="Tabla1.A22" table:number-columns-spanned="17" office:value-type="string">
            <text:p text:style-name="P52"><text:s/><text:span text:style-name="T41">*En todo caso, reputarase indisciplina grave a resistencia ou negativa a entregar os obxectos a que se refire o apartado terceiro do artigo 11 da Lei 4/2011 cando é requerido para iso polo profesorad</text:span><text:span text:style-name="T42">o</text:span><text:span text:style-name="T4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3">
          <table:table-cell table:style-name="Tabla1.A23" table:number-columns-spanned="17" office:value-type="string">
            <text:p text:style-name="P36">DESCRICIÓN DETALLADA DA INCIDENCIA:</text:p>
            <text:p text:style-name="P41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4">
          <table:table-cell table:style-name="Tabla1.A23" table:number-columns-spanned="17" office:value-type="string">
            <text:p text:style-name="P39"><text:span text:style-name="T17">O </text:span><text:span text:style-name="T16">profesorado</text:span><text:span text:style-name="T19"> que detect</text:span><text:span text:style-name="T20">e</text:span><text:span text:style-name="T19"> este tipo de condutas, </text:span><text:span text:style-name="T22">entregará</text:span><text:span text:style-name="T21"> o parte </text:span><text:span text:style-name="T18">na</text:span><text:span text:style-name="T16"> Xefatura de Estudios</text:span><text:span text:style-name="T19"> </text:span><text:span text:style-name="T23">para </text:span><text:span text:style-name="T24">que</text:span><text:span text:style-name="T23"> s</text:span><text:span text:style-name="T24">exa</text:span><text:span text:style-name="T23"> tramita</text:span><text:span text:style-name="T24">do</text:span><text:span text:style-name="T2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ebdings" svg:font-family="Webdings"/>
    <style:font-face style:name="Xunta Sans" svg:font-family="'Xunta Sans'" style:font-family-generic="swiss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0T18:31:54.028514100</meta:creation-date>
    <dc:date>2026-02-05T14:31:05.953000000</dc:date>
    <meta:editing-duration>PT6H27M40S</meta:editing-duration>
    <meta:editing-cycles>31</meta:editing-cycles>
    <meta:generator>LibreOffice/7.5.0.3$Windows_X86_64 LibreOffice_project/c21113d003cd3efa8c53188764377a8272d9d6de</meta:generator>
    <meta:document-statistic meta:table-count="1" meta:image-count="1" meta:object-count="0" meta:page-count="2" meta:paragraph-count="84" meta:word-count="621" meta:character-count="4069" meta:non-whitespace-character-count="3434"/>
  </office:meta>
</office:document-meta>
</file>