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3E0000010C222CA9FCD23A88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text-properties style:font-name="Xunta Sans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4pt" style:text-underline-style="none" fo:font-weight="bold" officeooo:rsid="00049e63" officeooo:paragraph-rsid="00049e6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Xunta Sans" officeooo:rsid="00049e63" officeooo:paragraph-rsid="00049e63"/>
    </style:style>
    <style:style style:name="P4" style:family="paragraph" style:parent-style-name="Standard">
      <style:text-properties style:font-name="Xunta Sans" officeooo:rsid="00049e63" officeooo:paragraph-rsid="0009c68b"/>
    </style:style>
    <style:style style:name="P5" style:family="paragraph" style:parent-style-name="Standard">
      <style:text-properties style:font-name="Xunta Sans" style:text-underline-style="none" fo:font-weight="bold" officeooo:rsid="00049e63" officeooo:paragraph-rsid="00049e63" style:font-weight-asian="bold" style:font-weight-complex="bold"/>
    </style:style>
    <style:style style:name="P6" style:family="paragraph" style:parent-style-name="Standard">
      <style:text-properties style:font-name="Xunta Sans" style:text-underline-style="none" fo:font-weight="bold" officeooo:rsid="0009c68b" officeooo:paragraph-rsid="0009c68b" style:font-weight-asian="bold" style:font-weight-complex="bold"/>
    </style:style>
    <style:style style:name="P7" style:family="paragraph" style:parent-style-name="Standard">
      <style:text-properties style:font-name="Xunta Sans" fo:font-weight="bold" officeooo:rsid="00049e63" officeooo:paragraph-rsid="00049e63" style:font-weight-asian="bold" style:font-weight-complex="bold"/>
    </style:style>
    <style:style style:name="P8" style:family="paragraph" style:parent-style-name="Standard">
      <style:text-properties style:font-name="Xunta Sans" fo:font-weight="bold" officeooo:rsid="00049e63" officeooo:paragraph-rsid="0009c68b" style:font-weight-asian="bold" style:font-weight-complex="bold"/>
    </style:style>
    <style:style style:name="P9" style:family="paragraph" style:parent-style-name="Standard">
      <style:text-properties style:font-name="Xunta Sans" fo:font-weight="bold" officeooo:rsid="0009c68b" officeooo:paragraph-rsid="0009c68b" style:font-weight-asian="bold" style:font-weight-complex="bold"/>
    </style:style>
    <style:style style:name="P10" style:family="paragraph" style:parent-style-name="Standard">
      <style:text-properties style:font-name="Xunta Sans" officeooo:rsid="00053d3c" officeooo:paragraph-rsid="00053d3c"/>
    </style:style>
    <style:style style:name="P11" style:family="paragraph" style:parent-style-name="Standard">
      <style:text-properties style:font-name="Xunta Sans" officeooo:rsid="00053d3c" officeooo:paragraph-rsid="00049e63"/>
    </style:style>
    <style:style style:name="P12" style:family="paragraph" style:parent-style-name="Standard">
      <style:text-properties style:font-name="Xunta Sans" fo:font-style="italic" style:text-underline-style="none" fo:font-weight="normal" officeooo:rsid="0009c68b" officeooo:paragraph-rsid="0009c68b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Xunta Sans" officeooo:rsid="0009c68b" officeooo:paragraph-rsid="0009c68b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Xunta Sans" style:text-underline-style="none" fo:font-weight="bold" officeooo:rsid="00053d3c" officeooo:paragraph-rsid="0005943e" style:font-weight-asian="bold" style:font-weight-complex="bold"/>
    </style:style>
    <style:style style:name="T1" style:family="text">
      <style:text-properties officeooo:rsid="0008615e"/>
    </style:style>
    <style:style style:name="T2" style:family="text">
      <style:text-properties officeooo:rsid="0009c6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cm" svg:y="-0.011cm" svg:width="17cm" svg:height="1.736cm" draw:z-index="0"><draw:image xlink:href="Pictures/1000000100000A3E0000010C222CA9FCD23A888C.png" xlink:type="simple" xlink:show="embed" xlink:actuate="onLoad" draw:mime-type="image/png"/></draw:frame></text:p>
      <text:p text:style-name="P1"/>
      <text:p text:style-name="P2">INFORME ESCOLAR</text:p>
      <text:p text:style-name="P3"/>
      <text:p text:style-name="P5"/>
      <text:p text:style-name="P5">Nome do/<text:span text:style-name="T1">a</text:span> alumno/<text:span text:style-name="T1">a</text:span>:</text:p>
      <text:p text:style-name="P5">Curso: </text:p>
      <text:p text:style-name="P3"/>
      <text:p text:style-name="P6">Asistencia:</text:p>
      <text:p text:style-name="P12">(Remitirase adxunto informe de faltas rexistradas en XADE AL037)</text:p>
      <text:p text:style-name="P13"/>
      <text:p text:style-name="P13"/>
      <text:p text:style-name="P13"/>
      <text:p text:style-name="P8">Hixiene e alimentación</text:p>
      <text:p text:style-name="P3"/>
      <text:p text:style-name="P3"/>
      <text:p text:style-name="P3"/>
      <text:p text:style-name="P9">Rendemento académico</text:p>
      <text:p text:style-name="P9"/>
      <text:p text:style-name="P7"/>
      <text:p text:style-name="P3"/>
      <text:p text:style-name="P9">Actitude da familia</text:p>
      <text:p text:style-name="P9"/>
      <text:p text:style-name="P9"/>
      <text:p text:style-name="P9"/>
      <text:p text:style-name="P9">Comportamento no centro</text:p>
      <text:p text:style-name="P9"/>
      <text:p text:style-name="P9"/>
      <text:p text:style-name="P4"/>
      <text:p text:style-name="P9">Relación coas compañeiras e compañeiros </text:p>
      <text:p text:style-name="P9"/>
      <text:p text:style-name="P9"/>
      <text:p text:style-name="P9"/>
      <text:p text:style-name="P9">Relación co profesorado</text:p>
      <text:p text:style-name="P11"/>
      <text:p text:style-name="P11"/>
      <text:p text:style-name="P11"/>
      <text:list text:style-name="L1">
        <text:list-header>
          <text:p text:style-name="P14">Outros <text:span text:style-name="T2">aspectos que considere deben ser sinalados</text:span></text:p>
        </text:list-header>
      </text:list>
      <text:p text:style-name="P10"/>
      <text:p text:style-name="P10"/>
      <text:p text:style-name="P10"/>
      <text:p text:style-name="P10"/>
      <text:p text:style-name="P10"/>
      <text:p text:style-name="P10">Data:</text:p>
      <text:p text:style-name="P10">Asdo.: Titor/a do/a alumno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g" fo:country="UG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g" fo:country="UG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5:54.491000000</meta:creation-date>
    <dc:date>2025-05-26T15:26:34.057000000</dc:date>
    <meta:editing-duration>PT30M5S</meta:editing-duration>
    <meta:editing-cycles>7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14" meta:word-count="48" meta:character-count="346" meta:non-whitespace-character-count="311"/>
  </office:meta>
</office:document-meta>
</file>