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eorgia" svg:font-family="Georgia, 'Times New Roman', Times, serif"/>
    <style:font-face style:name="arial" svg:font-family="arial, helvetica, clean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C" style:family="table-column">
      <style:table-column-properties style:column-width="2.833cm" style:rel-column-width="1092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24pt" fo:letter-spacing="normal" fo:font-style="normal" fo:font-weight="normal" style:font-size-asian="24pt" style:font-size-complex="24pt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master-page-name="">
      <style:paragraph-properties fo:margin-left="5.9cm" fo:margin-right="0cm" fo:margin-top="0cm" fo:margin-bottom="0.212cm" fo:text-align="start" style:justify-single-word="false" fo:orphans="2" fo:widows="2" fo:text-indent="0cm" style:auto-text-indent="false" style:page-number="auto"/>
    </style:style>
    <style:style style:name="P12" style:family="paragraph" style:parent-style-name="Text_20_body">
      <style:paragraph-properties fo:margin-left="5.9cm" fo:margin-right="0cm" fo:margin-top="0cm" fo:margin-bottom="0.212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fo:background-color="#ffff00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8pt" fo:letter-spacing="normal" fo:font-style="normal" fo:font-weight="bold" fo:background-color="#ffff00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PRÉSENT DE L'INDICATIF</text:p>
      <text:p text:style-name="P9">Verbes du premier groupe: - ER</text:p>
      <text:p text:style-name="P7"/>
      <text:p text:style-name="P7"/>
      <text:p text:style-name="P10">D'abord tu dois apprendre les <text:span text:style-name="T5">terminaisons</text:span> du présent des verbes du premier groupe:</text:p>
      <text:p text:style-name="P2"/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C"/>
        <table:table-row>
          <table:table-cell table:style-name="Tabla1.A1" table:number-columns-spanned="3" office:value-type="string">
            <text:p text:style-name="P3">singulier</text:p>
          </table:table-cell>
          <table:covered-table-cell/>
          <table:covered-table-cell/>
          <table:table-cell table:style-name="Tabla1.D1" table:number-columns-spanned="3" office:value-type="string">
            <text:p text:style-name="P3"><text:s/>pluriel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4"><text:span text:style-name="Strong_20_Emphasis"><text:span text:style-name="T4">E <text:s text:c="5"/> - <text:s text:c="3"/>  <text:s/>ES <text:s text:c="2"/> -   <text:s text:c="4"/>E</text:span></text:span></text:p>
          </table:table-cell>
          <table:covered-table-cell/>
          <table:covered-table-cell/>
          <table:table-cell table:style-name="Tabla1.D2" table:number-columns-spanned="3" office:value-type="string">
            <text:p text:style-name="P4"><text:span text:style-name="Strong_20_Emphasis"><text:span text:style-name="T4">ONS <text:s text:c="3"/>-   <text:s/>EZ   <text:s/>-   <text:s text:c="3"/>ENT</text:span>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">1ère</text:p>
          </table:table-cell>
          <table:table-cell table:style-name="Tabla1.A2" office:value-type="string">
            <text:p text:style-name="P4">2ème</text:p>
          </table:table-cell>
          <table:table-cell table:style-name="Tabla1.A2" office:value-type="string">
            <text:p text:style-name="P4">3ème</text:p>
          </table:table-cell>
          <table:table-cell table:style-name="Tabla1.A2" office:value-type="string">
            <text:p text:style-name="P4">1ère</text:p>
          </table:table-cell>
          <table:table-cell table:style-name="Tabla1.A2" office:value-type="string">
            <text:p text:style-name="P4">2ème</text:p>
          </table:table-cell>
          <table:table-cell table:style-name="Tabla1.D2" office:value-type="string">
            <text:p text:style-name="P4">3ème</text:p>
          </table:table-cell>
        </table:table-row>
      </table:table>
      <text:p text:style-name="P2"/>
      <text:p text:style-name="P5"><text:span text:style-name="Strong_20_Emphasis"><text:span text:style-name="T1">THÉORIE:</text:span></text:span></text:p>
      <text:p text:style-name="P2">Pour former le présent de l'indicatif des verbes du premier groupe <text:span text:style-name="T6">il faut</text:span>:</text:p>
      <text:p text:style-name="P2"/>
      <text:p text:style-name="P2">1º Enlever ( - ) au verbe sa terminaison “ER”</text:p>
      <text:p text:style-name="P2">2º Ajouter ( + ) au verbe la terminaison qui lui correspond, en fonction du SUJET</text:p>
      <text:p text:style-name="P2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2">JE = E</text:p>
          </table:table-cell>
          <table:table-cell table:style-name="Tabla2.B1" office:value-type="string">
            <text:p text:style-name="P2">NOUS = ONS</text:p>
          </table:table-cell>
        </table:table-row>
        <table:table-row>
          <table:table-cell table:style-name="Tabla2.A2" office:value-type="string">
            <text:p text:style-name="P2">TU = ES</text:p>
          </table:table-cell>
          <table:table-cell table:style-name="Tabla2.B2" office:value-type="string">
            <text:p text:style-name="P2">VOUS = EZ</text:p>
          </table:table-cell>
        </table:table-row>
        <table:table-row>
          <table:table-cell table:style-name="Tabla2.A2" office:value-type="string">
            <text:p text:style-name="P2">IL / ELLE / ON = E</text:p>
          </table:table-cell>
          <table:table-cell table:style-name="Tabla2.B2" office:value-type="string">
            <text:p text:style-name="P2">ILS / ELLES = ENT</text:p>
          </table:table-cell>
        </table:table-row>
      </table:table>
      <text:p text:style-name="P2"><text:s text:c="2"/></text:p>
      <text:p text:style-name="P2">Exemple:</text:p>
      <text:p text:style-name="P11"><text:span text:style-name="Strong_20_Emphasis"><text:span text:style-name="T3"><text:s text:c="8"/>PARL</text:span></text:span><text:span text:style-name="T2">ER</text:span></text:p>
      <text:p text:style-name="P12"><text:span text:style-name="T2">je <text:tab/><text:tab/>parl</text:span><text:span text:style-name="Strong_20_Emphasis"><text:span text:style-name="T3">e</text:span></text:span></text:p>
      <text:p text:style-name="P12"><text:span text:style-name="T2">tu <text:tab/><text:tab/>parl</text:span><text:span text:style-name="Strong_20_Emphasis"><text:span text:style-name="T3">es</text:span></text:span></text:p>
      <text:p text:style-name="P12"><text:span text:style-name="T2">il / elle / on <text:tab/>parl</text:span><text:span text:style-name="Strong_20_Emphasis"><text:span text:style-name="T3">e</text:span></text:span></text:p>
      <text:p text:style-name="P12"><text:span text:style-name="T2">nous <text:tab/><text:tab/>parl</text:span><text:span text:style-name="Strong_20_Emphasis"><text:span text:style-name="T3">ons</text:span></text:span></text:p>
      <text:p text:style-name="P12"><text:span text:style-name="T2">vous <text:tab/><text:tab/>parl</text:span><text:span text:style-name="Strong_20_Emphasis"><text:span text:style-name="T3">ez</text:span></text:span></text:p>
      <text:p text:style-name="P12"><text:span text:style-name="T2">ils / elles <text:tab/>parl</text:span><text:span text:style-name="Strong_20_Emphasis"><text:span text:style-name="T3">ent</text:span></text:span></text:p>
      <text:p text:style-name="P6"/>
      <text:p text:style-name="P1">SCHÉMA:</text:p>
      <text:p text:style-name="P1"><text:span text:style-name="T5">Présent</text:span> de l'indicatif <text:s/>= <text:span text:style-name="T5">Racine</text:span> du verbe + <text:span text:style-name="T5">Terminaison</text:span> correspondant au sujet<text:line-break/></text:p>
      <text:p text:style-name="P1">Racine = Verbe – ER</text:p>
      <text:p text:style-name="P1">Terminaison = E / ES / E / ONS / EZ / 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eorgia" svg:font-family="Georgia, 'Times New Roman', Times, serif"/>
    <style:font-face style:name="arial" svg:font-family="arial, helvetica, clean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ª Paz Rodríguez González</meta:initial-creator>
    <meta:creation-date>2017-04-17T19:09:41</meta:creation-date>
    <meta:document-statistic meta:table-count="2" meta:image-count="0" meta:object-count="0" meta:page-count="1" meta:paragraph-count="36" meta:word-count="156" meta:character-count="773"/>
    <dc:date>2017-04-17T20:27:24.56</dc:date>
    <dc:creator>Mª Paz Rodríguez González</dc:creator>
    <meta:editing-duration>PT1M22S</meta:editing-duration>
    <meta:editing-cycles>1</meta:editing-cycles>
    <meta:generator>OpenOffice/4.1.3$Win32 OpenOffice.org_project/413m1$Build-9783</meta:generator>
  </office:meta>
</office:document-meta>
</file>