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A3E0000010C222CA9FCD23A888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Header">
      <style:text-properties fo:language="gl" fo:country="ES"/>
    </style:style>
    <style:style style:name="P2" style:family="paragraph" style:parent-style-name="Footer">
      <style:paragraph-properties fo:text-align="start" style:justify-single-word="false"/>
      <style:text-properties style:font-name="Verdana" fo:font-size="6pt" fo:language="gl" fo:country="ES" fo:font-weight="normal" style:font-size-asian="6pt" style:font-weight-asian="normal" style:font-size-complex="6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Xunta Sans" fo:font-size="12pt" fo:language="gl" fo:country="ES" fo:font-weight="normal" style:font-size-asian="12pt" style:font-weight-asian="normal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Xunta Sans" fo:font-size="12pt" fo:language="gl" fo:country="ES" fo:font-weight="normal" style:font-size-asian="12pt" style:font-weight-asian="normal" style:font-name-complex="Verdana" style:font-size-complex="12pt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Xunta Sans" fo:font-size="12pt" fo:language="gl" fo:country="ES" fo:font-weight="bold" style:font-size-asian="12pt" style:font-weight-asian="bold" style:font-name-complex="Verdana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Xunta Sans" fo:font-size="12pt" fo:language="gl" fo:country="ES" fo:font-weight="bold" style:font-size-asian="12pt" style:font-weight-asian="bold" style:font-name-complex="Verdana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Xunta Sans" fo:font-size="12pt" fo:language="gl" fo:country="ES" style:font-size-asian="12pt" style:font-name-complex="Verdana" style:font-size-complex="12pt"/>
    </style:style>
    <style:style style:name="P8" style:family="paragraph" style:parent-style-name="Standard" style:list-style-name="L1" style:master-page-name="">
      <style:paragraph-properties fo:text-align="justify" style:justify-single-word="false" fo:orphans="2" fo:widows="2" style:page-number="auto" style:writing-mode="lr-tb"/>
      <style:text-properties style:font-name="Xunta Sans" fo:font-size="12pt" fo:language="gl" fo:country="ES" style:font-size-asian="12pt" style:font-name-complex="Verdana" style:font-size-complex="12pt"/>
    </style:style>
    <style:style style:name="P9" style:family="paragraph" style:parent-style-name="Standard">
      <style:paragraph-properties fo:margin-left="7.493cm" fo:margin-right="0cm" fo:text-indent="0cm" style:auto-text-indent="false"/>
      <style:text-properties style:font-name="Xunta Sans" fo:font-size="12pt" fo:language="gl" fo:country="ES" style:font-size-asian="12pt" style:font-name-complex="Verdana" style:font-size-complex="12pt"/>
    </style:style>
    <style:style style:name="P10" style:family="paragraph" style:parent-style-name="Standard">
      <style:text-properties style:font-name="Xunta Sans" fo:font-size="12pt" fo:language="gl" fo:country="ES" style:font-size-asian="12pt" style:font-name-complex="Verdana" style:font-size-complex="12pt"/>
    </style:style>
    <style:style style:name="P11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Xunta Sans" fo:font-size="12pt" fo:language="gl" fo:country="ES" style:font-size-asian="12pt" style:font-name-complex="Verdana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Xunta Sans" fo:font-size="12pt" fo:language="gl" fo:country="ES" fo:font-style="italic" fo:font-weight="normal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Xunta Sans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Xunta Sans" fo:font-size="10pt" fo:language="gl" fo:country="ES" fo:font-style="italic" fo:font-weight="normal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T1" style:family="text">
      <style:text-properties style:font-name="Verdana" fo:language="gl" fo:country="ES" fo:font-weight="bold" style:font-weight-asian="bold" style:font-name-complex="Verdana"/>
    </style:style>
    <style:style style:name="T2" style:family="text">
      <style:text-properties style:font-name="Verdana" fo:language="gl" fo:country="ES" fo:font-weight="bold" style:font-weight-asian="bold" style:font-name-complex="Verdana" style:font-weight-complex="bold"/>
    </style:style>
    <style:style style:name="T3" style:family="text">
      <style:text-properties style:font-name="Verdana" fo:language="gl" fo:country="ES" style:font-name-complex="Verdana"/>
    </style:style>
    <style:style style:name="T4" style:family="text">
      <style:text-properties style:font-name="Verdana" fo:language="gl" fo:country="ES" officeooo:rsid="000c4670" style:font-name-complex="Verdana"/>
    </style:style>
    <style:style style:name="T5" style:family="text">
      <style:text-properties style:font-name="Verdana" fo:language="gl" fo:country="ES" fo:font-style="italic" style:font-style-asian="italic" style:font-name-complex="Verdana" style:font-style-complex="italic"/>
    </style:style>
    <style:style style:name="T6" style:family="text">
      <style:text-properties style:font-name="Verdana" fo:language="gl" fo:country="ES" fo:font-style="italic" officeooo:rsid="000c4670" style:font-style-asian="italic" style:font-name-complex="Verdana" style:font-style-complex="italic"/>
    </style:style>
    <style:style style:name="T7" style:family="text">
      <style:text-properties style:font-name="Verdana" fo:language="gl" fo:country="ES" fo:font-weight="normal" style:font-weight-asian="normal" style:font-name-complex="Verdana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c4670"/>
    </style:style>
    <style:style style:name="T10" style:family="text">
      <style:text-properties fo:language="gl" fo:country="ES" fo:font-weight="bold" style:font-weight-asian="bold" style:font-name-complex="Verdana"/>
    </style:style>
    <style:style style:name="T11" style:family="text">
      <style:text-properties fo:language="gl" fo:country="ES" fo:font-weight="bold" style:font-weight-asian="bold" style:font-name-complex="Verdana" style:font-weight-complex="bold"/>
    </style:style>
    <style:style style:name="T12" style:family="text">
      <style:text-properties fo:language="gl" fo:country="ES" style:font-name-complex="Verdana"/>
    </style:style>
    <style:style style:name="T13" style:family="text">
      <style:text-properties fo:language="gl" fo:country="ES" fo:font-style="italic" style:font-style-asian="italic" style:font-name-complex="Verdana" style:font-style-complex="italic"/>
    </style:style>
    <style:style style:name="T14" style:family="text">
      <style:text-properties fo:language="gl" fo:country="ES" fo:font-style="italic" officeooo:rsid="000c4670" style:font-style-asian="italic" style:font-name-complex="Verdana" style:font-style-complex="italic"/>
    </style:style>
    <style:style style:name="T15" style:family="text">
      <style:text-properties fo:language="gl" fo:country="ES" fo:font-weight="normal" style:font-weight-asian="normal" style:font-name-complex="Verdan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4.369cm" fo:text-indent="-0.635cm" fo:margin-left="4.3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5.639cm" fo:text-indent="-0.635cm" fo:margin-left="5.6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6.909cm" fo:text-indent="-0.635cm" fo:margin-left="6.9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7.544cm" fo:text-indent="-0.635cm" fo:margin-left="7.5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8.179cm" fo:text-indent="-0.635cm" fo:margin-left="8.1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8.814cm" fo:text-indent="-0.635cm" fo:margin-left="8.8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9.449cm" fo:text-indent="-0.635cm" fo:margin-left="9.4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10.084cm" fo:text-indent="-0.635cm" fo:margin-left="10.084cm"/>
        </style:list-level-properties>
      </text:list-level-style-bullet>
    </text:list-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UTORIZACIÓN DE SAÍDA DIDÁCTICA</text:p>
      <text:p text:style-name="P6"/>
      <text:p text:style-name="P13"><text:span text:style-name="T10">ACTIVIDADE</text:span><text:span text:style-name="T12">: </text:span><text:span text:style-name="T13">Indique a actividade proposta.</text:span></text:p>
      <text:p text:style-name="P7"/>
      <text:p text:style-name="P13"><text:span text:style-name="T10">ORGANIZADA POR</text:span><text:span text:style-name="T12">: </text:span><text:span text:style-name="T14">Equipo, ciclo</text:span><text:span text:style-name="T13">, departamento</text:span></text:p>
      <text:p text:style-name="P7"/>
      <text:p text:style-name="P13"><text:span text:style-name="T10">HORARIO</text:span><text:span text:style-name="T12">: data, hora saída, hora estimada de chegada </text:span></text:p>
      <text:p text:style-name="P7"/>
      <text:p text:style-name="P13"><text:span text:style-name="T10">LUGAR</text:span><text:span text:style-name="T12">: <text:tab/>- Destino 1 e actividade.</text:span></text:p>
      <text:list text:style-name="L1">
        <text:list-item>
          <text:p text:style-name="P8">Detalle</text:p>
        </text:list-item>
      </text:list>
      <text:p text:style-name="P7"><text:tab/><text:tab/>- Destino 2</text:p>
      <text:p text:style-name="P7"/>
      <text:p text:style-name="P13"><text:span text:style-name="T10">ACHEGA PARA O CUSTO DA ACTIVIDADE: <text:tab/></text:span><text:span text:style-name="T15">XX€</text:span></text:p>
      <text:p text:style-name="P4"/>
      <text:p text:style-name="P12">Aclaracións sobre a saída, roupa a levar, taco, xantar, merenda, protec<text:span text:style-name="T9">c</text:span>ión solar, dispoñibilidade de cafetería no lugar, servizos incluídos,...</text:p>
      <text:p text:style-name="P9"/>
      <text:p text:style-name="P9">Baiona, a <text:date style:data-style-name="N41" text:date-value="2025-05-06T18:46:14.596999702">6 de maio de 2025</text:date></text:p>
      <text:p text:style-name="P10"/>
      <text:p text:style-name="P10"/>
      <text:p text:style-name="P10"/>
      <text:p text:style-name="P10">O centro educativo</text:p>
      <text:p text:style-name="P10"/>
      <text:p text:style-name="P11"/>
      <text:p text:style-name="P10"/>
      <text:p text:style-name="P10"/>
      <text:p text:style-name="P7">D/Dna …………………………….……………………………...........… con DNI……….......…....</text:p>
      <text:p text:style-name="P7">Pai/Nai/Titor legal do alumno/a ………………………………………………................… do curso ……………… <text:span text:style-name="T8">AUTORIZO</text:span> a participación do alumno/a na actividade e fago a achega correspondente para colaborar nos custos da actividade.</text:p>
      <text:p text:style-name="P13"><text:span text:style-name="T12">O alumno/a comprométese a seguir as directrices do profesorado acompañante, a respectar os horarios establecidos, a participar na actividade prevista e a </text:span><text:span text:style-name="T11">man</text:span><text:span text:style-name="T10">ter unha conduta responsable, </text:span><text:span text:style-name="T15">a</text:span><text:span text:style-name="T12">sumindo as responsabilidades que se deriven do seu comportamento.</text:span></text:p>
      <text:p text:style-name="P7"><text:tab/>Se teñen calquera dúbida sobre esta actividade poden pórse en contacto co profesorado responsable da organización da actividade a través do teléfono do centro (886 120 001).</text:p>
      <text:p text:style-name="P7"/>
      <text:p text:style-name="P7"/>
      <text:p text:style-name="P7"/>
      <text:p text:style-name="P7"/>
      <text:p text:style-name="P7"/>
      <text:p text:style-name="P7"/>
      <text:p text:style-name="P7">Sinatura do pai/nai<text:tab/>/titor legal<text:tab/><text:tab/><text:tab/> <text:s text:c="11"/>Sinatura do alumno/a</text:p>
      <text:p text:style-name="P3"/>
      <text:p text:style-name="P3"/>
      <text:p text:style-name="P14">(Devolver asinado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gl" fo:country="ES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gl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gl" fo:country="ES"/>
    </style:style>
    <style:style style:name="MP2" style:family="paragraph" style:parent-style-name="Footer">
      <style:paragraph-properties fo:text-align="start" style:justify-single-word="false"/>
      <style:text-properties style:font-name="Verdana" fo:font-size="6pt" fo:language="gl" fo:country="ES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14cm" fo:margin-bottom="1cm" fo:margin-left="2.499cm" fo:margin-right="2.499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3cm" fo:margin-left="0cm" fo:margin-right="0cm" fo:margin-bottom="0.199cm" fo:background-color="transparent" style:dynamic-spacing="false" draw:fill="none" draw:fill-color="#99ccff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width="17.177cm" svg:height="1.755cm" draw:z-index="0"><draw:image xlink:href="Pictures/1000000100000A3E0000010C222CA9FCD23A888C.png" xlink:type="simple" xlink:show="embed" xlink:actuate="onLoad" draw:mime-type="image/png"/></draw:frame></text:p>
      </style:header>
      <style:footer>
        <text:p text:style-name="MP2"><text:file-name text:display="name">03_Centro 01 Autorización Saídas Didácticas_SEN-CUBRIR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lantilla</dc:title>
    <meta:creation-date>2018-10-08T10:50:22.076599997</meta:creation-date>
    <meta:editing-cycles>6</meta:editing-cycles>
    <meta:editing-duration>PT19M52S</meta:editing-duration>
    <meta:generator>LibreOffice/7.5.0.3$Windows_X86_64 LibreOffice_project/c21113d003cd3efa8c53188764377a8272d9d6de</meta:generator>
    <dc:date>2025-05-06T18:46:05.643000000</dc:date>
    <meta:document-statistic meta:table-count="0" meta:image-count="1" meta:object-count="0" meta:page-count="1" meta:paragraph-count="18" meta:word-count="176" meta:character-count="1286" meta:non-whitespace-character-count="110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" xlink:href="../../../../.config/libreoffice/4/user/template/Plantilla.ott" meta:date="2019-07-17T12:41:18.710000000"/>
  </office:meta>
</office:document-meta>
</file>