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19cm" table:align="left"/>
    </style:style>
    <style:style style:name="Tabla1.A" style:family="table-column">
      <style:table-column-properties style:column-width="4.456cm"/>
    </style:style>
    <style:style style:name="Tabla1.B" style:family="table-column">
      <style:table-column-properties style:column-width="4.99cm"/>
    </style:style>
    <style:style style:name="Tabla1.C" style:family="table-column">
      <style:table-column-properties style:column-width="4.745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DejaVu Sans Condensed"/>
    </style:style>
    <style:style style:name="P2" style:family="paragraph" style:parent-style-name="Text_20_body" style:list-style-name="L1">
      <style:text-properties style:font-name="DejaVu Sans Condensed"/>
    </style:style>
    <style:style style:name="P3" style:family="paragraph" style:parent-style-name="Text_20_body" style:list-style-name="L2">
      <style:text-properties style:font-name="DejaVu Sans Condensed"/>
    </style:style>
    <style:style style:name="P4" style:family="paragraph" style:parent-style-name="Text_20_body" style:list-style-name="L3">
      <style:text-properties style:font-name="DejaVu Sans Condensed"/>
    </style:style>
    <style:style style:name="P5" style:family="paragraph" style:parent-style-name="Text_20_body" style:list-style-name="L1">
      <style:paragraph-properties fo:margin-top="0cm" fo:margin-bottom="0cm"/>
      <style:text-properties style:font-name="DejaVu Sans Condensed"/>
    </style:style>
    <style:style style:name="P6" style:family="paragraph" style:parent-style-name="Text_20_body" style:list-style-name="L2">
      <style:paragraph-properties fo:margin-top="0cm" fo:margin-bottom="0cm"/>
      <style:text-properties style:font-name="DejaVu Sans Condensed"/>
    </style:style>
    <style:style style:name="P7" style:family="paragraph" style:parent-style-name="Text_20_body" style:list-style-name="L3">
      <style:paragraph-properties fo:margin-top="0cm" fo:margin-bottom="0cm"/>
      <style:text-properties style:font-name="DejaVu Sans Condensed"/>
    </style:style>
    <style:style style:name="P8" style:family="paragraph" style:parent-style-name="Text_20_body" style:list-style-name="L3">
      <style:paragraph-properties fo:margin-top="0cm" fo:margin-bottom="0cm"/>
    </style:style>
    <style:style style:name="P9" style:family="paragraph" style:parent-style-name="Text_20_body" style:list-style-name="L3">
      <style:paragraph-properties fo:break-before="page"/>
      <style:text-properties style:font-name="DejaVu Sans Condensed"/>
    </style:style>
    <style:style style:name="P10" style:family="paragraph" style:parent-style-name="Heading_20_2">
      <style:text-properties style:font-name="DejaVu Sans Condensed"/>
    </style:style>
    <style:style style:name="P11" style:family="paragraph" style:parent-style-name="Heading_20_3">
      <style:text-properties style:font-name="DejaVu Sans Condense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="DejaVu Sans Condensed"/>
    </style:style>
    <style:style style:name="P14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T1" style:family="text">
      <style:text-properties style:font-name="DejaVu Sans Condensed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Magnitudes eléctricas. Introdución.</text:h>
      <text:p text:style-name="Text_20_body"><draw:frame draw:style-name="fr1" draw:name="gráficos1" text:anchor-type="paragraph" svg:width="2.328cm" svg:height="3.36cm" draw:z-index="0"><draw:image xlink:href="http://tecnoloxia.org/electricidade/imaxes/polimetro.gif" xlink:type="simple" xlink:show="embed" xlink:actuate="onLoad"/><svg:title>polímetro</svg:title></draw:frame><text:span text:style-name="T1">Para comprender o funcionamento dos circuítos eléctricos e electrónicos e poder deseñalos necesitamos coñecer as </text:span><text:span text:style-name="Strong_20_Emphasis"><text:span text:style-name="T1">magnitudes eléctricas</text:span></text:span><text:span text:style-name="T1"> que os caracterizan e saber cómo medilas utilizando un </text:span><text:span text:style-name="Strong_20_Emphasis"><text:span text:style-name="T1">polímetro</text:span></text:span><text:span text:style-name="T1">. </text:span></text:p>
      <text:h text:style-name="P10" text:outline-level="2">Voltaxe, tensión e diferencia de potencial.</text:h>
      <text:p text:style-name="Text_20_body"><draw:frame draw:style-name="fr1" draw:name="gráficos2" text:anchor-type="paragraph" svg:width="3.625cm" svg:height="2.381cm" draw:z-index="1"><draw:image xlink:href="http://tecnoloxia.org/electricidade/imaxes/pila1.gif" xlink:type="simple" xlink:show="embed" xlink:actuate="onLoad"/><svg:title>pila</svg:title></draw:frame><text:span text:style-name="T1">A </text:span><text:span text:style-name="Strong_20_Emphasis"><text:span text:style-name="T1">tensión ou voltaxe</text:span></text:span><text:span text:style-name="T1"> (</text:span><text:span text:style-name="Strong_20_Emphasis"><text:span text:style-name="T1">V</text:span></text:span><text:span text:style-name="T1">), é a </text:span><text:span text:style-name="Strong_20_Emphasis"><text:span text:style-name="T1">enerxía por unidade de carga</text:span></text:span><text:span text:style-name="T1"> que proporciona unha pila ou fonte de alimentación. </text:span></text:p>
      <text:p text:style-name="Text_20_body"><text:span text:style-name="T1">Mídese en </text:span><text:span text:style-name="Strong_20_Emphasis"><text:span text:style-name="T1">Voltios</text:span></text:span><text:span text:style-name="T1"> (</text:span><text:span text:style-name="Strong_20_Emphasis"><text:span text:style-name="T1">V</text:span></text:span><text:span text:style-name="T1">)</text:span></text:p>
      <text:p text:style-name="P1">A pila ou batería subministra a enerxía necesaria para que as cargas eléctricas circulen por un circuíto. </text:p>
      <text:p text:style-name="P1">Tódalas pilas e baterías indican nas súas características a voltaxe que nos proporcionan. Fíxate na batería do teu teléfono móbil: Qué voltaxe marca? E o cargador?</text:p>
      <text:p text:style-name="Text_20_body"><text:span text:style-name="T1">Cando falamos de </text:span><text:span text:style-name="Strong_20_Emphasis"><text:span text:style-name="T1">diferencia de potencial</text:span></text:span><text:span text:style-name="T1"> referímonos á diferencia de enerxía por unidade de carga </text:span><text:span text:style-name="Strong_20_Emphasis"><text:span text:style-name="T1">entre dous puntos dun circuíto</text:span></text:span><text:span text:style-name="T1">.</text:span></text:p>
      <text:h text:style-name="P11" text:outline-level="3">Aumentando a voltaxe </text:h>
      <text:p text:style-name="P1"><draw:a xlink:type="simple" xlink:href="http://tecnoloxia.org/electricidade/mag_voltaxe.php#imaxe"><draw:frame draw:style-name="fr2" draw:name="circuito16" text:anchor-type="paragraph" svg:width="6.535cm" svg:height="3.493cm" draw:z-index="2"><draw:image xlink:href="http://tecnoloxia.org/electricidade/imaxes/circuito16.gif" xlink:type="simple" xlink:show="embed" xlink:actuate="onLoad"/><svg:title>circuito16</svg:title></draw:frame></draw:a><text:bookmark text:name="circuito16"/>Cantos máis voltios subministremos a un circuíto, máis enerxía terán os electróns para moverse, pero coidado, porque se nos pasamos os elementos do circuíto pódense estragar. Hai un límite. </text:p>
      <text:p text:style-name="P1">Fai clic para accionar o interruptor, separa o cursor da imaxe para volver á posición inicial. Verás que a lámpada que está conectada a 12 V fúndese, pois non soporta esa voltaxe entre os seus terminais.</text:p>
      <text:p text:style-name="Text_20_body"><text:span text:style-name="T1">Se conectamos varias pilas </text:span><text:span text:style-name="Strong_20_Emphasis"><text:span text:style-name="T1">en serie</text:span></text:span><text:span text:style-name="T1"> podemos obter máis voltaxe. Por exemplo, se conectamos en serie dúas pilas de 1,5V obtemos unha voltaxe total de 3V. Fíxate na figura, o polo positivo dunha pila conéctase co polo negativo da seguinte.</text:span></text:p>
      <text:p text:style-name="P1"><draw:frame draw:style-name="fr3" draw:name="gráficos3" text:anchor-type="as-char" svg:width="3.572cm" svg:height="1.323cm" draw:z-index="3"><draw:image xlink:href="http://tecnoloxia.org/electricidade/imaxes/pilas_serie.gif" xlink:type="simple" xlink:show="embed" xlink:actuate="onLoad"/><svg:title>pilas en serie (símbolo)</svg:title></draw:frame><draw:frame draw:style-name="fr3" draw:name="gráficos4" text:anchor-type="as-char" svg:width="3.281cm" svg:height="1.164cm" draw:z-index="4"><draw:image xlink:href="http://tecnoloxia.org/electricidade/imaxes/pilas_serie1.gif" xlink:type="simple" xlink:show="embed" xlink:actuate="onLoad"/><svg:title>pilas en serie</svg:title></draw:frame></text:p>
      <text:h text:style-name="P10" text:outline-level="2">Resistencia eléctrica.</text:h>
      <text:p text:style-name="Text_20_body"><text:span text:style-name="T1">A </text:span><text:span text:style-name="Strong_20_Emphasis"><text:span text:style-name="T1">resistencia eléctrica</text:span></text:span><text:span text:style-name="T1"> (</text:span><text:span text:style-name="Strong_20_Emphasis"><text:span text:style-name="T1">R</text:span></text:span><text:span text:style-name="T1">) indica a </text:span><text:span text:style-name="Strong_20_Emphasis"><text:span text:style-name="T1">oposición que presentan os condutores ao paso da corrente eléctrica </text:span></text:span><text:span text:style-name="T1">.</text:span></text:p>
      <text:p text:style-name="Text_20_body"><text:span text:style-name="T1">Mídese en </text:span><text:span text:style-name="Strong_20_Emphasis"><text:span text:style-name="T1">Ohmios</text:span></text:span><text:span text:style-name="T1"> (</text:span><text:span text:style-name="Strong_20_Emphasis"><text:span text:style-name="T1">Ω</text:span></text:span><text:span text:style-name="T1">)</text:span></text:p>
      <text:p text:style-name="P1">Nas seguintes obsérvase que os electróns teñen máis dificultade para circular polo segundo condutor que polo primeiro. O segundo condutor ten máis resistencia.</text:p>
      <text:p text:style-name="P1"><draw:frame draw:style-name="fr4" draw:name="gráficos5" text:anchor-type="as-char" svg:width="3.201cm" svg:height="0.476cm" draw:z-index="5"><draw:image xlink:href="http://tecnoloxia.org/electricidade/imaxes/electrons_mov.gif" xlink:type="simple" xlink:show="embed" xlink:actuate="onLoad"/><svg:title>menos resistencia</svg:title></draw:frame>    <draw:frame draw:style-name="fr4" draw:name="gráficos6" text:anchor-type="as-char" svg:width="3.201cm" svg:height="0.476cm" draw:z-index="6"><draw:image xlink:href="http://tecnoloxia.org/electricidade/imaxes/electrons_mov1.gif" xlink:type="simple" xlink:show="embed" xlink:actuate="onLoad"/><svg:title>máis resistencia</svg:title></draw:frame></text:p>
      <text:h text:style-name="P11" text:outline-level="3">Condutores e illantes </text:h>
      <text:p text:style-name="Text_20_body"><text:span text:style-name="T1">Os </text:span><text:span text:style-name="Strong_20_Emphasis"><text:span text:style-name="T1">materiais condutores</text:span></text:span><text:span text:style-name="T1"> teñen </text:span><text:span text:style-name="Strong_20_Emphasis"><text:span text:style-name="T1">pouca resistencia</text:span></text:span><text:span text:style-name="T1">, pois permiten que a corrente eléctrica circule por eles.</text:span></text:p>
      <text:p text:style-name="Text_20_body"><text:span text:style-name="T1">Os </text:span><text:span text:style-name="Strong_20_Emphasis"><text:span text:style-name="T1">materiais illantes</text:span></text:span><text:span text:style-name="T1"> presentan unha </text:span><text:span text:style-name="Strong_20_Emphasis"><text:span text:style-name="T1">resistencia moi alta</text:span></text:span><text:span text:style-name="T1">, tan alta que non permiten o paso de electróns.</text:span></text:p>
      <text:h text:style-name="P11" text:outline-level="3"><text:soft-page-break/>Receptores </text:h>
      <text:p text:style-name="Text_20_body"><text:span text:style-name="T1">Todos os </text:span><text:span text:style-name="Strong_20_Emphasis"><text:span text:style-name="T1">receptores</text:span></text:span><text:span text:style-name="T1"> (lámpadas, motores, etc.) que poñamos nun circuíto teñen resistencia e, polo tanto, ós electróns resúltalles máis difícil circular cantos máis elementos deses conectemos.</text:span></text:p>
      <text:p text:style-name="P1">Fai clic para pechar os interruptores, fai dobre clic para abrilos.</text:p>
      <text:p text:style-name="P1">Acende todos os circuítos. Verás que cantas máis lámpadas conectamos en serie no circuíto máis resistencia hai e as lámpadas alumean menos, xa que aos electróns cada vez lles custa máis circular.<text:line-break/><draw:a xlink:type="simple" xlink:href="http://tecnoloxia.org/electricidade/mag_resistencia.php#imaxe"><draw:frame draw:style-name="fr5" draw:name="circuito19" text:anchor-type="as-char" svg:width="2.963cm" svg:height="3.493cm" draw:z-index="7"><draw:image xlink:href="http://tecnoloxia.org/electricidade/imaxes/circuito19.gif" xlink:type="simple" xlink:show="embed" xlink:actuate="onLoad"/><svg:title>circuito19</svg:title></draw:frame></draw:a><text:bookmark text:name="circuito19"/> <draw:a xlink:type="simple" xlink:href="http://tecnoloxia.org/electricidade/mag_resistencia.php#imaxe"><draw:frame draw:style-name="fr5" draw:name="circuito17" text:anchor-type="as-char" svg:width="3.096cm" svg:height="3.493cm" draw:z-index="8"><draw:image xlink:href="http://tecnoloxia.org/electricidade/imaxes/circuito17.gif" xlink:type="simple" xlink:show="embed" xlink:actuate="onLoad"/><svg:title>circuito17</svg:title></draw:frame></draw:a><text:bookmark text:name="circuito17"/> <draw:a xlink:type="simple" xlink:href="http://tecnoloxia.org/electricidade/mag_resistencia.php#imaxe"><draw:frame draw:style-name="fr5" draw:name="circuito18" text:anchor-type="as-char" svg:width="4.815cm" svg:height="3.493cm" draw:z-index="9"><draw:image xlink:href="http://tecnoloxia.org/electricidade/imaxes/circuito18.gif" xlink:type="simple" xlink:show="embed" xlink:actuate="onLoad"/><svg:title>circuito18</svg:title></draw:frame></draw:a><text:bookmark text:name="circuito18"/></text:p>
      <text:h text:style-name="P10" text:outline-level="2">Intensidade de corrente .</text:h>
      <text:p text:style-name="Text_20_body"><text:span text:style-name="T1">A </text:span><text:span text:style-name="Strong_20_Emphasis"><text:span text:style-name="T1">intensidade</text:span></text:span><text:span text:style-name="T1"> (</text:span><text:span text:style-name="Strong_20_Emphasis"><text:span text:style-name="T1">I</text:span></text:span><text:span text:style-name="T1">) é a </text:span><text:span text:style-name="Strong_20_Emphasis"><text:span text:style-name="T1">cantidade de carga eléctrica que atravesa a sección dun condutor nun segundo</text:span></text:span><text:span text:style-name="T1">.</text:span></text:p>
      <text:p text:style-name="Text_20_body"><text:span text:style-name="T1">Mídese en </text:span><text:span text:style-name="Strong_20_Emphasis"><text:span text:style-name="T1">amperios</text:span></text:span><text:span text:style-name="T1"> (</text:span><text:span text:style-name="Strong_20_Emphasis"><text:span text:style-name="T1">A</text:span></text:span><text:span text:style-name="T1">)</text:span></text:p>
      <text:p text:style-name="P1">Indica, para os seguintes condutores, se a intensidade é alta ou baixa:<text:line-break/><draw:frame draw:style-name="fr4" draw:name="intensidade1" text:anchor-type="as-char" svg:width="7.938cm" svg:height="2.117cm" draw:z-index="10"><draw:image xlink:href="http://tecnoloxia.org/electricidade/imaxes/intensidade1.gif" xlink:type="simple" xlink:show="embed" xlink:actuate="onLoad"/><svg:title>moita intensidade</svg:title></draw:frame><text:bookmark text:name="intensidade1"/> <draw:a xlink:type="simple" xlink:href="http://tecnoloxia.org/electricidade/mag_intensidade.php#imaxe"><draw:frame draw:style-name="fr5" draw:name="gráficos7" text:anchor-type="as-char" svg:width="1.164cm" svg:height="0.847cm" draw:z-index="11"><draw:image xlink:href="http://tecnoloxia.org/electricidade/imaxes/boton_alta.gif" xlink:type="simple" xlink:show="embed" xlink:actuate="onLoad"/><svg:title>alta</svg:title></draw:frame></draw:a> <draw:a xlink:type="simple" xlink:href="http://tecnoloxia.org/electricidade/mag_intensidade.php#imaxe"><draw:frame draw:style-name="fr5" draw:name="gráficos8" text:anchor-type="as-char" svg:width="1.323cm" svg:height="0.82cm" draw:z-index="12"><draw:image xlink:href="http://tecnoloxia.org/electricidade/imaxes/boton_baixa.gif" xlink:type="simple" xlink:show="embed" xlink:actuate="onLoad"/><svg:title>baixa</svg:title></draw:frame></draw:a> <text:line-break/><text:line-break/><draw:frame draw:style-name="fr4" draw:name="intensidade2" text:anchor-type="as-char" svg:width="7.938cm" svg:height="2.117cm" draw:z-index="13"><draw:image xlink:href="http://tecnoloxia.org/electricidade/imaxes/intensidade2.gif" xlink:type="simple" xlink:show="embed" xlink:actuate="onLoad"/><svg:title>pouca intensidade</svg:title></draw:frame><text:bookmark text:name="intensidade2"/> <draw:a xlink:type="simple" xlink:href="http://tecnoloxia.org/electricidade/mag_intensidade.php#imaxe"><draw:frame draw:style-name="fr5" draw:name="gráficos9" text:anchor-type="as-char" svg:width="1.164cm" svg:height="0.847cm" draw:z-index="14"><draw:image xlink:href="http://tecnoloxia.org/electricidade/imaxes/boton_alta.gif" xlink:type="simple" xlink:show="embed" xlink:actuate="onLoad"/><svg:title>alta</svg:title></draw:frame></draw:a> <draw:a xlink:type="simple" xlink:href="http://tecnoloxia.org/electricidade/mag_intensidade.php#imaxe"><draw:frame draw:style-name="fr5" draw:name="gráficos10" text:anchor-type="as-char" svg:width="1.323cm" svg:height="0.82cm" draw:z-index="15"><draw:image xlink:href="http://tecnoloxia.org/electricidade/imaxes/boton_baixa.gif" xlink:type="simple" xlink:show="embed" xlink:actuate="onLoad"/><svg:title>baixa</svg:title></draw:frame></draw:a></text:p>
      <text:h text:style-name="P11" text:outline-level="3">Máis voltaxe =&gt; máis intensidade</text:h>
      <text:p text:style-name="Text_20_body"><text:span text:style-name="Strong_20_Emphasis"><text:span text:style-name="T1">Canta máis voltaxe teña a pila que conectemos a un circuíto máis intensidade circulará</text:span></text:span><text:span text:style-name="T1">, pois os electróns terán máis enerxía para moverse, e pasará máis cantidade de carga nun segundo. Pero, coidado, que se nos pasamos coa voltaxe, a intensidade faise tan grande que os receptores que conectemos pódense fundir.</text:span></text:p>
      <text:p text:style-name="P1">Acende todos os circuítos. Verás que canta máis voltaxe teña a pila máis intensidade circula e as lámpadas alumean máis.</text:p>
      <text:p text:style-name="Text_20_body"><text:span text:style-name="T1">Fai clic para pechar os interruptores, fai dobre clic para abrilos.<text:line-break/></text:span><text:span text:style-name="T1"><draw:a xlink:type="simple" xlink:href="http://tecnoloxia.org/electricidade/mag_intensidade.php#imaxe"><draw:frame draw:style-name="fr5" draw:name="circuito20" text:anchor-type="as-char" svg:width="3.228cm" svg:height="3.757cm" draw:z-index="16"><draw:image xlink:href="http://tecnoloxia.org/electricidade/imaxes/circuito20.gif" xlink:type="simple" xlink:show="embed" xlink:actuate="onLoad"/><svg:title>circuito20</svg:title></draw:frame></draw:a></text:span><text:bookmark text:name="circuito20"/><text:a xlink:type="simple" xlink:href="http://tecnoloxia.org/electricidade/mag_intensidade.php#imaxe"><text:span text:style-name="T1"> </text:span></text:a><text:span text:style-name="T1"><draw:a xlink:type="simple" xlink:href="http://tecnoloxia.org/electricidade/mag_intensidade.php#imaxe"><draw:frame draw:style-name="fr5" draw:name="circuito21" text:anchor-type="as-char" svg:width="3.36cm" svg:height="3.757cm" draw:z-index="17"><draw:image xlink:href="http://tecnoloxia.org/electricidade/imaxes/circuito21.gif" xlink:type="simple" xlink:show="embed" xlink:actuate="onLoad"/><svg:title>circuito21</svg:title></draw:frame></draw:a></text:span><text:bookmark text:name="circuito21"/><text:a xlink:type="simple" xlink:href="http://tecnoloxia.org/electricidade/mag_intensidade.php#imaxe"><text:span text:style-name="T1"> </text:span></text:a><text:span text:style-name="T1"><draw:a xlink:type="simple" xlink:href="http://tecnoloxia.org/electricidade/mag_intensidade.php#imaxe"><draw:frame draw:style-name="fr5" draw:name="circuito22" text:anchor-type="as-char" svg:width="3.228cm" svg:height="3.757cm" draw:z-index="18"><draw:image xlink:href="http://tecnoloxia.org/electricidade/imaxes/circuito22.gif" xlink:type="simple" xlink:show="embed" xlink:actuate="onLoad"/><svg:title>circuito22</svg:title></draw:frame></draw:a></text:span><text:bookmark text:name="circuito22"/><text:span text:style-name="T1"> </text:span><text:span text:style-name="T1"><draw:a xlink:type="simple" xlink:href="http://tecnoloxia.org/electricidade/mag_intensidade.php#imaxe"><draw:frame draw:style-name="fr5" draw:name="circuito23" text:anchor-type="as-char" svg:width="3.228cm" svg:height="3.757cm" draw:z-index="19"><draw:image xlink:href="http://tecnoloxia.org/electricidade/imaxes/circuito23.gif" xlink:type="simple" xlink:show="embed" xlink:actuate="onLoad"/><svg:title>circuito23</svg:title></draw:frame></draw:a></text:span><text:bookmark text:name="circuito23"/><text:span text:style-name="T1"> </text:span></text:p>
      <text:h text:style-name="P11" text:outline-level="3">Máis resistencia =&gt; menos intensidade</text:h>
      <text:p text:style-name="Text_20_body"><text:span text:style-name="Strong_20_Emphasis"><text:span text:style-name="T1">Canta máis resistencia teña un circuíto menor será a intensidade</text:span></text:span><text:span text:style-name="T1"> </text:span><text:span text:style-name="Strong_20_Emphasis"><text:span text:style-name="T1">que circula por el</text:span></text:span><text:span text:style-name="T1">, xa </text:span><text:soft-page-break/><text:span text:style-name="T1">que aos electróns lles custará máis circular.</text:span></text:p>
      <text:p text:style-name="P1">Acende todos os circuítos. Verás que cantas máis lámpadas conectamos en serie no circuíto máis resistencia hai e, polo tanto, circula menos intensidade. As lámpadas cada vez alumean menos.</text:p>
      <text:p text:style-name="P1">Fai clic para pechar os interruptores, fai dobre clic para abrilos. <text:line-break/><draw:a xlink:type="simple" xlink:href="http://tecnoloxia.org/electricidade/mag_intensidade.php#imaxe"><draw:frame draw:style-name="fr5" draw:name="circuito19" text:anchor-type="as-char" svg:width="2.963cm" svg:height="3.493cm" draw:z-index="20"><draw:image xlink:href="http://tecnoloxia.org/electricidade/imaxes/circuito19.gif" xlink:type="simple" xlink:show="embed" xlink:actuate="onLoad"/></draw:frame></draw:a><text:bookmark text:name="circuito191"/> <draw:a xlink:type="simple" xlink:href="http://tecnoloxia.org/electricidade/mag_intensidade.php#imaxe"><draw:frame draw:style-name="fr5" draw:name="circuito17" text:anchor-type="as-char" svg:width="3.096cm" svg:height="3.493cm" draw:z-index="21"><draw:image xlink:href="http://tecnoloxia.org/electricidade/imaxes/circuito17.gif" xlink:type="simple" xlink:show="embed" xlink:actuate="onLoad"/></draw:frame></draw:a><text:bookmark text:name="circuito171"/> <draw:a xlink:type="simple" xlink:href="http://tecnoloxia.org/electricidade/mag_intensidade.php#imaxe"><draw:frame draw:style-name="fr5" draw:name="circuito18" text:anchor-type="as-char" svg:width="4.815cm" svg:height="3.493cm" draw:z-index="22"><draw:image xlink:href="http://tecnoloxia.org/electricidade/imaxes/circuito18.gif" xlink:type="simple" xlink:show="embed" xlink:actuate="onLoad"/></draw:frame></draw:a><text:bookmark text:name="circuito181"/> </text:p>
      <text:h text:style-name="P10" text:outline-level="2">Lei de Ohm</text:h>
      <text:p text:style-name="Text_20_body"><text:span text:style-name="T1">A Lei de Ohm relaciona as magnitudes de </text:span><text:span text:style-name="Strong_20_Emphasis"><text:span text:style-name="T1">voltaxe</text:span></text:span><text:span text:style-name="T1">, </text:span><text:span text:style-name="Strong_20_Emphasis"><text:span text:style-name="T1">resistencia</text:span></text:span><text:span text:style-name="T1"> e </text:span><text:span text:style-name="Strong_20_Emphasis"><text:span text:style-name="T1">intensidade</text:span></text:span><text:span text:style-name="T1"> da seguinte maneira:</text:span></text:p>
      <text:p text:style-name="P1">V = I · R</text:p>
      <text:p text:style-name="P1">Trátase dunha ecuación de primeiro grao na que podes despexar a magnitude que queiras calcular cando coñeces as outras dúas.</text:p>
      <text:p text:style-name="P1"><draw:frame draw:style-name="fr1" draw:name="ohm_tri" text:anchor-type="paragraph" svg:width="6.615cm" svg:height="3.757cm" draw:z-index="23"><draw:image xlink:href="http://tecnoloxia.org/electricidade/imaxes/ohm_tri.gif" xlink:type="simple" xlink:show="embed" xlink:actuate="onLoad"/><draw:image-map><draw:area-polygon xlink:href="http://tecnoloxia.org/electricidade/mag_ohm.php#" xlink:type="simple" svg:x="0cm" svg:y="0cm" svg:width="1.905cm" svg:height="3.598cm" svg:viewBox="0 0 1905 3598" draw:points="847,2302 1879,2328 1905,3545 132,3598"><svg:title>I</svg:title></draw:area-polygon><draw:area-polygon xlink:href="http://tecnoloxia.org/electricidade/mag_ohm.php#" xlink:type="simple" svg:x="0cm" svg:y="0cm" svg:width="3.81cm" svg:height="3.572cm" svg:viewBox="0 0 3810 3572" draw:points="2037,2302 2064,3545 3810,3572 3122,2302"><svg:title>R</svg:title></draw:area-polygon><draw:area-polygon xlink:href="http://tecnoloxia.org/electricidade/mag_ohm.php#" xlink:type="simple" svg:x="0cm" svg:y="0cm" svg:width="3.069cm" svg:height="2.223cm" svg:viewBox="0 0 3069 2223" draw:points="1958,238 3069,2196 900,2223"><svg:title>V</svg:title></draw:area-polygon></draw:image-map><svg:title>Lei de ohm. Triángulo.</svg:title></draw:frame><text:bookmark text:name="ohm_tri"/>Existe unha regra mnemotécnica que te pode axudar. Consiste no triángulo da dereita. Cando tapas coa man a magnitude que queres calcular podes ver os cálculos que debes facer. </text:p>
      <text:p text:style-name="P1">Fai clic na magnitude que queiras calcular. Fai dobre clic para ver de novo o triángulo. </text:p>
      <text:p text:style-name="Text_20_body"><text:span text:style-name="Strong_20_Emphasis"><text:span text:style-name="T1">Eqivalente textual:</text:span></text:span><text:span text:style-name="T1"> <text:line-break/>[ </text:span><text:a xlink:type="simple" xlink:href="http://tecnoloxia.org/electricidade/mag_ohm.php#imaxe"><text:span text:style-name="T1">V </text:span></text:a><text:span text:style-name="T1">]   [ </text:span><text:a xlink:type="simple" xlink:href="http://tecnoloxia.org/electricidade/mag_ohm.php#imaxe"><text:span text:style-name="T1">I </text:span></text:a><text:span text:style-name="T1">]   [ </text:span><text:a xlink:type="simple" xlink:href="http://tecnoloxia.org/electricidade/mag_ohm.php#imaxe"><text:span text:style-name="T1">R </text:span></text:a><text:span text:style-name="T1">] </text:span></text:p>
      <text:h text:style-name="P10" text:outline-level="2">Medidas de magnitudes eléctricas. O polímetro.</text:h>
      <text:h text:style-name="P11" text:outline-level="3">Introdución</text:h>
      <text:section text:style-name="Sect1" text:name="flotanteder">
        <text:p text:style-name="Text_20_body"><text:span text:style-name="T1">O </text:span><text:span text:style-name="Strong_20_Emphasis"><text:span text:style-name="T1">polímetro</text:span></text:span><text:span text:style-name="T1"> ou </text:span><text:span text:style-name="Strong_20_Emphasis"><text:span text:style-name="T1">multímetro</text:span></text:span><text:span text:style-name="T1"> é un aparello que serve para medir: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P12"><text:span text:style-name="Strong_20_Emphasis"><text:span text:style-name="T1">Voltaxes</text:span></text:span><text:span text:style-name="T1"> (voltios): <text:line-break/>Utilizamos o </text:span><text:span text:style-name="Strong_20_Emphasis"><text:span text:style-name="T1">voltímetro</text:span></text:span><text:span text:style-name="T1"> </text:span></text:p>
            </table:table-cell>
            <table:table-cell table:style-name="Tabla1.A1" office:value-type="string">
              <text:p text:style-name="P12"><text:span text:style-name="Strong_20_Emphasis"><text:span text:style-name="T1">Intensidades</text:span></text:span><text:span text:style-name="T1"> (amperios):<text:line-break/>Utilizamos o </text:span><text:span text:style-name="Strong_20_Emphasis"><text:span text:style-name="T1">Amperímetro</text:span></text:span><text:span text:style-name="T1"> </text:span></text:p>
            </table:table-cell>
            <table:table-cell table:style-name="Tabla1.A1" office:value-type="string">
              <text:p text:style-name="P12"><text:span text:style-name="Strong_20_Emphasis"><text:span text:style-name="T1">Resistencias</text:span></text:span><text:span text:style-name="T1"> (ohmios):<text:line-break/>Utilizamos o </text:span><text:span text:style-name="Strong_20_Emphasis"><text:span text:style-name="T1">Ohmímetro</text:span></text:span><text:span text:style-name="T1"> </text:span></text:p>
            </table:table-cell>
          </table:table-row>
          <table:table-row>
            <table:table-cell table:style-name="Tabla1.A1" office:value-type="string">
              <text:p text:style-name="P13"><draw:frame draw:style-name="fr3" draw:name="gráficos11" text:anchor-type="as-char" svg:width="2.355cm" svg:height="1.323cm" draw:z-index="25"><draw:image xlink:href="http://tecnoloxia.org/electricidade/imaxes/simbolos/ins2.gif" xlink:type="simple" xlink:show="embed" xlink:actuate="onLoad"/></draw:frame></text:p>
            </table:table-cell>
            <table:table-cell table:style-name="Tabla1.A1" office:value-type="string">
              <text:p text:style-name="P13"><draw:frame draw:style-name="fr3" draw:name="gráficos12" text:anchor-type="as-char" svg:width="2.355cm" svg:height="1.27cm" draw:z-index="26"><draw:image xlink:href="http://tecnoloxia.org/electricidade/imaxes/simbolos/ins3.gif" xlink:type="simple" xlink:show="embed" xlink:actuate="onLoad"/></draw:frame></text:p>
            </table:table-cell>
            <table:table-cell table:style-name="Tabla1.A1" office:value-type="string">
              <text:p text:style-name="P13"><draw:frame draw:style-name="fr3" draw:name="gráficos13" text:anchor-type="as-char" svg:width="1.323cm" svg:height="1.296cm" draw:z-index="27"><draw:image xlink:href="http://tecnoloxia.org/electricidade/imaxes/simbolos/ins12.gif" xlink:type="simple" xlink:show="embed" xlink:actuate="onLoad"/></draw:frame></text:p>
            </table:table-cell>
          </table:table-row>
        </table:table>
        <text:p text:style-name="P1"/>
        <text:p text:style-name="P1"><draw:frame draw:style-name="fr1" draw:name="gráficos14" text:anchor-type="paragraph" svg:width="2.646cm" svg:height="4.71cm" draw:z-index="24"><draw:image xlink:href="http://tecnoloxia.org/electricidade/imaxes/polimetro.jpg" xlink:type="simple" xlink:show="embed" xlink:actuate="onLoad"/><svg:title>Polímetro</svg:title></draw:frame>Para utilizar o polímetro debes tomar as seguintes precaucións:</text:p>
        <text:list xml:id="list32513511" text:style-name="L1">
          <text:list-item>
            <text:p text:style-name="P5">Non xirar o selector mentres mides. </text:p>
          </text:list-item>
          <text:list-item>
            <text:p text:style-name="P5">Non tocar as puntas de proba cando mides. </text:p>
          </text:list-item>
          <text:list-item>
            <text:p text:style-name="P5">Cambiar a pila cando apareza o indicador de batería baixa. </text:p>
          </text:list-item>
          <text:list-item>
            <text:p text:style-name="P5">O polímetro ten un fusible para protexelo das tensións altas. Se o polímetro non funciona comproba que o fusible non estea fundido </text:p>
          </text:list-item>
          <text:list-item>
            <text:p text:style-name="P2">Antes de facer as medidas, fíxate que estea seleccionado o tipo de corrente que desexes (continua ou alterna). </text:p>
          </text:list-item>
        </text:list>
      </text:section>
      <text:h text:style-name="P11" text:outline-level="3"><text:soft-page-break/>Medida de voltaxes e diferencias de potencial (voltímetro) </text:h>
      <text:p text:style-name="Text_20_body"><text:span text:style-name="T1">1. Conecta a clavilla </text:span><text:span text:style-name="Strong_20_Emphasis"><text:span text:style-name="T1">negra</text:span></text:span><text:span text:style-name="T1"> en </text:span><text:span text:style-name="Strong_20_Emphasis"><text:span text:style-name="T1">COM</text:span></text:span><text:span text:style-name="T1"> e a </text:span><text:span text:style-name="Strong_20_Emphasis"><text:span text:style-name="T1">vermella</text:span></text:span><text:span text:style-name="T1"> en </text:span><text:span text:style-name="Strong_20_Emphasis"><text:span text:style-name="T1">VΩH</text:span></text:span><draw:frame draw:style-name="fr6" draw:name="gráficos15" text:anchor-type="char" svg:width="4.471cm" svg:height="1.482cm" draw:z-index="28"><draw:image xlink:href="http://tecnoloxia.org/electricidade/imaxes/poli_clavillas_v.gif" xlink:type="simple" xlink:show="embed" xlink:actuate="onLoad"/></draw:frame><text:span text:style-name="Strong_20_Emphasis"><text:span text:style-name="T1">z</text:span></text:span></text:p>
      <text:p text:style-name="Text_20_body"><text:span text:style-name="T1">2. Comproba que no polímetro está seleccionada a </text:span><text:span text:style-name="Strong_20_Emphasis"><text:span text:style-name="T1">corrente continua</text:span></text:span><text:span text:style-name="T1"> (DC)</text:span></text:p>
      <text:p text:style-name="Text_20_body"><text:span text:style-name="T1">3. Sitúa o </text:span><text:span text:style-name="Strong_20_Emphasis"><text:span text:style-name="T1">selector</text:span></text:span><text:span text:style-name="T1"> (roda) na zona de medida de voltaxe en corrente continua (</text:span><text:span text:style-name="Strong_20_Emphasis"><text:span text:style-name="T1">V</text:span></text:span><text:span text:style-name="T1"><draw:frame draw:style-name="fr3" draw:name="gráficos16" text:anchor-type="as-char" svg:width="0.529cm" svg:height="0.529cm" draw:z-index="29"><draw:image xlink:href="http://tecnoloxia.org/electricidade/imaxes/simbolos/sim_cc.gif" xlink:type="simple" xlink:show="embed" xlink:actuate="onLoad"/><svg:title>CC</svg:title></draw:frame></text:span><text:span text:style-name="T1"> </text:span><draw:frame draw:style-name="fr6" draw:name="gráficos17" text:anchor-type="char" svg:width="3.784cm" svg:height="3.096cm" draw:z-index="30"><draw:image xlink:href="http://tecnoloxia.org/electricidade/imaxes/poli_selec_v1.gif" xlink:type="simple" xlink:show="embed" xlink:actuate="onLoad"/><svg:title>selectro polímetro</svg:title></draw:frame><text:span text:style-name="T1">) no valor de 20V. Se ao medir sae un 1 na pantalla é que hai sobrecarga. Sobe a escala.</text:span></text:p>
      <text:p text:style-name="Text_20_body"><text:span text:style-name="T1">4. Para medir unha diferencia de potencial sitúase o polímetro </text:span><text:span text:style-name="Strong_20_Emphasis"><text:span text:style-name="T1">en paralelo</text:span></text:span><text:span text:style-name="T1"> co compoñente que queremos medir. </text:span></text:p>
      <text:p text:style-name="Text_20_body"><text:span text:style-name="T1">A punta de proba </text:span><text:span text:style-name="Strong_20_Emphasis"><text:span text:style-name="T1">vermella</text:span></text:span><text:span text:style-name="T1"> ten que ir ao polo </text:span><text:span text:style-name="Strong_20_Emphasis"><text:span text:style-name="T1">positivo</text:span></text:span><text:span text:style-name="T1"> e a punta </text:span><text:span text:style-name="Strong_20_Emphasis"><text:span text:style-name="T1">negra</text:span></text:span><text:span text:style-name="T1"> ao </text:span><text:span text:style-name="Strong_20_Emphasis"><text:span text:style-name="T1">negativo</text:span></text:span><text:span text:style-name="T1">. Se a medida sae negativa é que están colocadas ao revés.</text:span></text:p>
      <text:p text:style-name="P1"><draw:frame draw:style-name="fr1" draw:name="gráficos18" text:anchor-type="paragraph" svg:width="3.307cm" svg:height="7.938cm" draw:z-index="31"><draw:image xlink:href="http://tecnoloxia.org/electricidade/imaxes/poli_medida1a.gif" xlink:type="simple" xlink:show="embed" xlink:actuate="onLoad"/><svg:title>medida da tensión</svg:title></draw:frame><draw:frame draw:style-name="fr3" draw:name="gráficos19" text:anchor-type="as-char" svg:width="1.111cm" svg:height="2.646cm" draw:z-index="32"><draw:image xlink:href="http://tecnoloxia.org/electricidade/imaxes/poli_puntas.gif" xlink:type="simple" xlink:show="embed" xlink:actuate="onLoad"/><svg:title>puntas de proba</svg:title></draw:frame><draw:frame draw:style-name="fr3" draw:name="gráficos20" text:anchor-type="as-char" svg:width="4.498cm" svg:height="2.646cm" draw:z-index="33"><draw:image xlink:href="http://tecnoloxia.org/electricidade/imaxes/poli_pilas.gif" xlink:type="simple" xlink:show="embed" xlink:actuate="onLoad"/><svg:title>medida de voltaxe en pilas</svg:title></draw:frame></text:p>
      <text:p text:style-name="P1">Fai clic para pechar os interruptores, fai dobre clic para abrilos.<text:line-break/><draw:frame draw:style-name="fr3" draw:name="circpoli1" text:anchor-type="as-char" svg:width="2.778cm" svg:height="4.63cm" draw:z-index="34"><draw:image xlink:href="http://tecnoloxia.org/electricidade/imaxes/circpoli1.gif" xlink:type="simple" xlink:show="embed" xlink:actuate="onLoad"/><svg:title>circpoli1</svg:title></draw:frame><text:bookmark text:name="circpoli1"/> <draw:frame draw:style-name="fr3" draw:name="circpoli2" text:anchor-type="as-char" svg:width="5.027cm" svg:height="4.763cm" draw:z-index="35"><draw:image xlink:href="http://tecnoloxia.org/electricidade/imaxes/circpoli2.gif" xlink:type="simple" xlink:show="embed" xlink:actuate="onLoad"/><svg:title>circpoli2</svg:title></draw:frame><text:bookmark text:name="circpoli2"/></text:p>
      <text:h text:style-name="P11" text:outline-level="3">Medida de intensidades (amperímetro)</text:h>
      <text:p text:style-name="Text_20_body"><text:span text:style-name="T1">1. Conecta a clavilla </text:span><text:span text:style-name="Strong_20_Emphasis"><text:span text:style-name="T1">negra</text:span></text:span><text:span text:style-name="T1"> en </text:span><text:span text:style-name="Strong_20_Emphasis"><text:span text:style-name="T1">COM</text:span></text:span><text:span text:style-name="T1"> e a </text:span><text:span text:style-name="Strong_20_Emphasis"><text:span text:style-name="T1">vermella</text:span></text:span><text:span text:style-name="T1"> en </text:span><text:span text:style-name="Strong_20_Emphasis"><text:span text:style-name="T1">VΩH</text:span></text:span><draw:frame draw:style-name="fr6" draw:name="gráficos21" text:anchor-type="char" svg:width="4.471cm" svg:height="1.482cm" draw:z-index="36"><draw:image xlink:href="http://tecnoloxia.org/electricidade/imaxes/poli_clavillas_i.gif" xlink:type="simple" xlink:show="embed" xlink:actuate="onLoad"/></draw:frame><text:span text:style-name="Strong_20_Emphasis"><text:span text:style-name="T1">z</text:span></text:span></text:p>
      <text:p text:style-name="Text_20_body"><text:span text:style-name="T1">2. Comproba que no polímetro está seleccionada a</text:span><text:span text:style-name="Strong_20_Emphasis"><text:span text:style-name="T1"> corrente continua</text:span></text:span><text:span text:style-name="T1"> (DC)</text:span></text:p>
      <text:p text:style-name="Text_20_body"><text:span text:style-name="T1">3. Sitúa o selector na zona de intensidade en corrente continua (</text:span><text:span text:style-name="Strong_20_Emphasis"><text:span text:style-name="T1">A</text:span></text:span><text:span text:style-name="T1"><draw:frame draw:style-name="fr3" draw:name="gráficos22" text:anchor-type="as-char" svg:width="0.529cm" svg:height="0.529cm" draw:z-index="37"><draw:image xlink:href="http://tecnoloxia.org/electricidade/imaxes/simbolos/sim_cc.gif" xlink:type="simple" xlink:show="embed" xlink:actuate="onLoad"/><svg:title>CC</svg:title></draw:frame></text:span><text:span text:style-name="T1">)</text:span><draw:frame draw:style-name="fr6" draw:name="gráficos23" text:anchor-type="char" svg:width="3.784cm" svg:height="3.096cm" draw:z-index="38"><draw:image xlink:href="http://tecnoloxia.org/electricidade/imaxes/poli_selec_i1.gif" xlink:type="simple" xlink:show="embed" xlink:actuate="onLoad"/><svg:title>selectro polímetro</svg:title></draw:frame><text:span text:style-name="T1">. Se ao medir sae un 1 na pantalla é que a escala é pequena para a medida que queremos facer. Sobe a escala. </text:span></text:p>
      <text:p text:style-name="Text_20_body"><text:span text:style-name="T1">4. Para medir unha intensidade colócase o polímetro </text:span><text:span text:style-name="Strong_20_Emphasis"><text:span text:style-name="T1">en serie</text:span></text:span><text:span text:style-name="T1">. </text:span></text:p>
      <text:p text:style-name="Text_20_body"><text:span text:style-name="T1">A punta de proba </text:span><text:span text:style-name="Strong_20_Emphasis"><text:span text:style-name="T1">vermella</text:span></text:span><text:span text:style-name="T1"> ten que ir no lado do polo </text:span><text:span text:style-name="Strong_20_Emphasis"><text:span text:style-name="T1">positivo</text:span></text:span><text:span text:style-name="T1"> e a punta </text:span><text:span text:style-name="Strong_20_Emphasis"><text:span text:style-name="T1">negra</text:span></text:span><text:span text:style-name="T1"> no lado do </text:span><text:span text:style-name="Strong_20_Emphasis"><text:span text:style-name="T1">negativo</text:span></text:span><text:span text:style-name="T1">. Se a medida sae negativa é que están colocadas ao revés</text:span><draw:frame draw:style-name="fr6" draw:name="gráficos24" text:anchor-type="char" svg:width="3.704cm" svg:height="7.938cm" draw:z-index="39"><draw:image xlink:href="http://tecnoloxia.org/electricidade/imaxes/poli_medida2a.gif" xlink:type="simple" xlink:show="embed" xlink:actuate="onLoad"/><svg:title>medida de intensidade</svg:title></draw:frame><text:span text:style-name="T1">.</text:span></text:p>
      <text:p text:style-name="P1">Fai clic para pechar os interruptores, fai dobre clic para abrilos.<text:line-break/>Fíxate que ao conectar dúas lámpadas en serie aumenta a resistencia e, polo tanto, diminúe a intensidade.<text:line-break/><text:soft-page-break/><draw:frame draw:style-name="fr3" draw:name="circpoli3" text:anchor-type="as-char" svg:width="4.498cm" svg:height="3.836cm" draw:z-index="40"><draw:image xlink:href="http://tecnoloxia.org/electricidade/imaxes/circpoli3.gif" xlink:type="simple" xlink:show="embed" xlink:actuate="onLoad"/><svg:title>circpoli3</svg:title></draw:frame><text:bookmark text:name="circpoli3"/> <draw:frame draw:style-name="fr3" draw:name="circpoli4" text:anchor-type="as-char" svg:width="6.35cm" svg:height="3.836cm" draw:z-index="41"><draw:image xlink:href="http://tecnoloxia.org/electricidade/imaxes/circpoli4.gif" xlink:type="simple" xlink:show="embed" xlink:actuate="onLoad"/><svg:title>circpoli3</svg:title></draw:frame><text:bookmark text:name="circpoli4"/></text:p>
      <text:p text:style-name="P1"> </text:p>
      <text:h text:style-name="P11" text:outline-level="3">Medida de resistencias (ohmímetro ou óhmetro)</text:h>
      <text:p text:style-name="Text_20_body"><text:span text:style-name="T1">1. </text:span><text:span text:style-name="Strong_20_Emphasis"><text:span text:style-name="T1">Importante</text:span></text:span><text:span text:style-name="T1">: para medir a resistencia debes asegurarte de que os compoñentes que se vaian a medir non teñan voltaxe. </text:span><text:span text:style-name="Strong_20_Emphasis"><text:span text:style-name="T1">Desconéctaos</text:span></text:span><draw:frame draw:style-name="fr6" draw:name="gráficos25" text:anchor-type="char" svg:width="4.471cm" svg:height="1.482cm" draw:z-index="42"><draw:image xlink:href="http://tecnoloxia.org/electricidade/imaxes/poli_clavillas_v.gif" xlink:type="simple" xlink:show="embed" xlink:actuate="onLoad"/></draw:frame><text:span text:style-name="T1">.</text:span></text:p>
      <text:p text:style-name="Text_20_body"><text:span text:style-name="T1">2. Conecta a </text:span><text:span text:style-name="Strong_20_Emphasis"><text:span text:style-name="T1">clavilla negra</text:span></text:span><text:span text:style-name="T1"> en </text:span><text:span text:style-name="Strong_20_Emphasis"><text:span text:style-name="T1">COM</text:span></text:span><text:span text:style-name="T1"> e a </text:span><text:span text:style-name="Strong_20_Emphasis"><text:span text:style-name="T1">vermella</text:span></text:span><text:span text:style-name="T1"> en </text:span><text:span text:style-name="Strong_20_Emphasis"><text:span text:style-name="T1">VΩHz</text:span></text:span></text:p>
      <text:p text:style-name="Text_20_body"><text:span text:style-name="T1">3. Sitúa o </text:span><text:span text:style-name="Strong_20_Emphasis"><text:span text:style-name="T1">selector</text:span></text:span><text:span text:style-name="T1"> en </text:span><text:span text:style-name="Strong_20_Emphasis"><text:span text:style-name="T1">Ω</text:span></text:span><text:span text:style-name="T1">, no valor máis alto ao principio.</text:span><draw:frame draw:style-name="fr6" draw:name="gráficos26" text:anchor-type="char" svg:width="3.784cm" svg:height="3.122cm" draw:z-index="43"><draw:image xlink:href="http://tecnoloxia.org/electricidade/imaxes/poli_selec_r1.gif" xlink:type="simple" xlink:show="embed" xlink:actuate="onLoad"/><svg:title>selectro polímetro</svg:title></draw:frame><text:span text:style-name="T1"> <text:line-break/>Cando esteas facendo a medida vai baixando a escala ata que desapareza o 1 da pantalla. </text:span></text:p>
      <text:p text:style-name="Text_20_body"><text:span text:style-name="T1">4. O Ohmímetro conéctase </text:span><text:span text:style-name="Strong_20_Emphasis"><text:span text:style-name="T1">en paralelo</text:span></text:span><text:span text:style-name="T1"> co compoñente no que queremos facer a medición. Dá o mesmo cómo conectes a puntas de proba vermella e negra, xa que non hai tensión.</text:span></text:p>
      <text:p text:style-name="P1"><draw:frame draw:style-name="fr4" draw:name="gráficos27" text:anchor-type="as-char" svg:width="3.44cm" svg:height="7.673cm" draw:z-index="44"><draw:image xlink:href="http://tecnoloxia.org/electricidade/imaxes/poli_medida3a.gif" xlink:type="simple" xlink:show="embed" xlink:actuate="onLoad"/><svg:title>medida de resistencias</svg:title></draw:frame>     <draw:frame draw:style-name="fr7" draw:name="gráficos28" text:anchor-type="as-char" svg:width="3.36cm" svg:height="3.598cm" draw:z-index="45"><draw:image xlink:href="http://tecnoloxia.org/electricidade/imaxes/poli_medida4a.gif" xlink:type="simple" xlink:show="embed" xlink:actuate="onLoad"/><svg:title>media de resistencia</svg:title></draw:frame></text:p>
      <text:h text:style-name="P11" text:outline-level="3">Preguntas sobre magnitudes eléctricas</text:h>
      <text:section text:style-name="Sect1" text:name="InstructionsDiv">
        <text:section text:style-name="Sect1" text:name="Instructions">
          <text:p text:style-name="P1">Selecciona a resposta correcta</text:p>
        </text:section>
      </text:section>
      <text:section text:style-name="Sect1" text:name="MainDiv">
        <text:p text:style-name="P1"/>
        <text:list xml:id="list32544225" text:style-name="L2">
          <text:list-item>
            <text:p text:style-name="P6"><text:bookmark text:name="Questions"/><text:bookmark text:name="Q_4"/><draw:frame draw:style-name="fr3" draw:name="gráficos29" text:anchor-type="as-char" svg:width="0.794cm" svg:height="0.794cm" draw:z-index="46"><draw:image xlink:href="http://tecnoloxia.org/imaxes/question.gif" xlink:type="simple" xlink:show="embed" xlink:actuate="onLoad"/><svg:title>- </svg:title></draw:frame> Se dicimos que un circuíto ofrece moita resistencia ó paso da corrente significa que</text:p>
            <text:list>
              <text:list-item>
                <text:p text:style-name="P6"><text:bookmark text:name="Q_4_0"/>  que os electróns circulan moi rápido polo cable</text:p>
              </text:list-item>
              <text:list-item>
                <text:p text:style-name="P6"><text:bookmark text:name="Q_4_1"/>  aos electróns cústalles moito circular</text:p>
              </text:list-item>
            </text:list>
          </text:list-item>
          <text:list-item>
            <text:p text:style-name="P6"><text:bookmark text:name="Q_14"/><draw:frame draw:style-name="fr3" draw:name="gráficos30" text:anchor-type="as-char" svg:width="0.794cm" svg:height="0.794cm" draw:z-index="47"><draw:image xlink:href="http://tecnoloxia.org/imaxes/question.gif" xlink:type="simple" xlink:show="embed" xlink:actuate="onLoad"/><svg:title>- </svg:title></draw:frame> Se queremos calcular a resistencia dun circuíto mediante a lei de Ohm (V=I·R), o resultado de despexar na fórmula é:</text:p>
            <text:list>
              <text:list-item>
                <text:p text:style-name="P6"><text:bookmark text:name="Q_14_1"/>  R = I / V</text:p>
              </text:list-item>
              <text:list-item>
                <text:p text:style-name="P6"><text:bookmark text:name="Q_14_0"/>  R = V / I</text:p>
              </text:list-item>
            </text:list>
          </text:list-item>
          <text:list-item>
            <text:p text:style-name="P6"><text:bookmark text:name="Q_6"/><draw:frame draw:style-name="fr3" draw:name="gráficos31" text:anchor-type="as-char" svg:width="0.794cm" svg:height="0.794cm" draw:z-index="48"><draw:image xlink:href="http://tecnoloxia.org/imaxes/question.gif" xlink:type="simple" xlink:show="embed" xlink:actuate="onLoad"/><svg:title>- </svg:title></draw:frame> Cál destes materiais é o que ten menos resistencia?</text:p>
            <text:list>
              <text:list-item>
                <text:p text:style-name="P6"><text:bookmark text:name="Q_6_0"/><text:soft-page-break/>  Os condutores</text:p>
              </text:list-item>
              <text:list-item>
                <text:p text:style-name="P6"><text:bookmark text:name="Q_6_2"/>  Os semicondutores</text:p>
              </text:list-item>
              <text:list-item>
                <text:p text:style-name="P6"><text:bookmark text:name="Q_6_1"/>  Os illantes</text:p>
              </text:list-item>
            </text:list>
          </text:list-item>
          <text:list-item>
            <text:p text:style-name="P6"><text:bookmark text:name="Q_15"/><draw:frame draw:style-name="fr3" draw:name="gráficos32" text:anchor-type="as-char" svg:width="0.794cm" svg:height="0.794cm" draw:z-index="49"><draw:image xlink:href="http://tecnoloxia.org/imaxes/question.gif" xlink:type="simple" xlink:show="embed" xlink:actuate="onLoad"/><svg:title>- </svg:title></draw:frame> Se queremos calcular a intensidade de corrente dun circuíto mediante a lei de Ohm (V=I·R), o resultado de despexar na fórmula é:</text:p>
            <text:list>
              <text:list-item>
                <text:p text:style-name="P6"><text:bookmark text:name="Q_15_1"/>  I = R / V</text:p>
              </text:list-item>
              <text:list-item>
                <text:p text:style-name="P6"><text:bookmark text:name="Q_15_0"/>  I = V / R</text:p>
              </text:list-item>
            </text:list>
          </text:list-item>
          <text:list-item>
            <text:p text:style-name="P6"><text:bookmark text:name="Q_7"/><draw:frame draw:style-name="fr3" draw:name="gráficos33" text:anchor-type="as-char" svg:width="0.794cm" svg:height="0.794cm" draw:z-index="50"><draw:image xlink:href="http://tecnoloxia.org/imaxes/question.gif" xlink:type="simple" xlink:show="embed" xlink:actuate="onLoad"/><svg:title>- </svg:title></draw:frame> Os materiais illantes non permiten a circulación da corrente eléctrica e, polo tanto</text:p>
            <text:list>
              <text:list-item>
                <text:p text:style-name="P6"><text:bookmark text:name="Q_7_0"/>  Teñen unha resistencia moi elevada</text:p>
              </text:list-item>
              <text:list-item>
                <text:p text:style-name="P6"><text:bookmark text:name="Q_7_1"/>  Teñen moi pouca resistencia ao paso da corrente</text:p>
              </text:list-item>
            </text:list>
          </text:list-item>
          <text:list-item>
            <text:p text:style-name="P6"><text:bookmark text:name="Q_8"/><draw:frame draw:style-name="fr3" draw:name="gráficos34" text:anchor-type="as-char" svg:width="0.794cm" svg:height="0.794cm" draw:z-index="51"><draw:image xlink:href="http://tecnoloxia.org/imaxes/question.gif" xlink:type="simple" xlink:show="embed" xlink:actuate="onLoad"/><svg:title>- </svg:title></draw:frame> Cál destes circuítos ten máis resistencia?</text:p>
            <text:list>
              <text:list-item>
                <text:p text:style-name="P6"><text:bookmark text:name="Q_8_0"/>  <draw:frame draw:style-name="fr3" draw:name="circuito19" text:anchor-type="as-char" svg:width="2.91cm" svg:height="3.44cm" draw:z-index="52"><draw:image xlink:href="http://tecnoloxia.org/electricidade/imaxes/circuito19.gif" xlink:type="simple" xlink:show="embed" xlink:actuate="onLoad"/><svg:title>circuito19</svg:title></draw:frame><text:bookmark text:name="circuito192"/></text:p>
              </text:list-item>
              <text:list-item>
                <text:p text:style-name="P6"><text:bookmark text:name="Q_8_1"/>  <draw:frame draw:style-name="fr3" draw:name="circuito17" text:anchor-type="as-char" svg:width="3.043cm" svg:height="3.44cm" draw:z-index="53"><draw:image xlink:href="http://tecnoloxia.org/electricidade/imaxes/circuito17.gif" xlink:type="simple" xlink:show="embed" xlink:actuate="onLoad"/><svg:title>circuito17</svg:title></draw:frame><text:bookmark text:name="circuito172"/></text:p>
              </text:list-item>
            </text:list>
          </text:list-item>
          <text:list-item>
            <text:p text:style-name="P6"><text:bookmark text:name="Q_13"/><draw:frame draw:style-name="fr3" draw:name="gráficos35" text:anchor-type="as-char" svg:width="0.794cm" svg:height="0.794cm" draw:z-index="54"><draw:image xlink:href="http://tecnoloxia.org/imaxes/question.gif" xlink:type="simple" xlink:show="embed" xlink:actuate="onLoad"/><svg:title>- </svg:title></draw:frame> A Lei de Ohm relaciona as magnitudes de voltaxe, resistencia e intensidade da seguinte maneira:</text:p>
            <text:list>
              <text:list-item>
                <text:p text:style-name="P6"><text:bookmark text:name="Q_13_1"/>  I=V·R</text:p>
              </text:list-item>
              <text:list-item>
                <text:p text:style-name="P6"><text:bookmark text:name="Q_13_2"/>  R=V·I</text:p>
              </text:list-item>
              <text:list-item>
                <text:p text:style-name="P6"><text:bookmark text:name="Q_13_0"/>  V=I·R</text:p>
              </text:list-item>
            </text:list>
          </text:list-item>
          <text:list-item>
            <text:p text:style-name="P6"><text:bookmark text:name="Q_11"/><draw:frame draw:style-name="fr3" draw:name="gráficos36" text:anchor-type="as-char" svg:width="0.794cm" svg:height="0.794cm" draw:z-index="55"><draw:image xlink:href="http://tecnoloxia.org/imaxes/question.gif" xlink:type="simple" xlink:show="embed" xlink:actuate="onLoad"/><svg:title>- </svg:title></draw:frame><draw:frame draw:style-name="fr6" draw:name="circuito14" text:anchor-type="char" svg:width="2.778cm" svg:height="3.069cm" draw:z-index="56"><draw:image xlink:href="http://tecnoloxia.org/electricidade/imaxes/circuito14.gif" xlink:type="simple" xlink:show="embed" xlink:actuate="onLoad"/><svg:title>circuito14</svg:title></draw:frame> <text:bookmark text:name="circuito14"/>Se nun circuíto aumentamos a voltaxe da pila ou batería observamos que a intensidade</text:p>
            <text:list>
              <text:list-item>
                <text:p text:style-name="P6"><text:bookmark text:name="Q_11_0"/>  aumenta</text:p>
              </text:list-item>
              <text:list-item>
                <text:p text:style-name="P6"><text:bookmark text:name="Q_11_1"/>  diminúe</text:p>
              </text:list-item>
            </text:list>
          </text:list-item>
          <text:list-item>
            <text:p text:style-name="P6"><text:bookmark text:name="Q_5"/><draw:frame draw:style-name="fr3" draw:name="gráficos37" text:anchor-type="as-char" svg:width="0.794cm" svg:height="0.794cm" draw:z-index="57"><draw:image xlink:href="http://tecnoloxia.org/imaxes/question.gif" xlink:type="simple" xlink:show="embed" xlink:actuate="onLoad"/><svg:title>- </svg:title></draw:frame> A resistencia eléctrica mídese en</text:p>
            <text:list>
              <text:list-item>
                <text:p text:style-name="P6"><text:bookmark text:name="Q_5_2"/>  Homios</text:p>
              </text:list-item>
              <text:list-item>
                <text:p text:style-name="P6"><text:bookmark text:name="Q_5_3"/>  Omnios</text:p>
              </text:list-item>
              <text:list-item>
                <text:p text:style-name="P6"><text:bookmark text:name="Q_5_0"/>  Ohmios</text:p>
              </text:list-item>
              <text:list-item>
                <text:p text:style-name="P6"><text:bookmark text:name="Q_5_1"/>  Omhios</text:p>
              </text:list-item>
            </text:list>
          </text:list-item>
          <text:list-item>
            <text:p text:style-name="P6"><text:bookmark text:name="Q_0"/><draw:frame draw:style-name="fr3" draw:name="gráficos38" text:anchor-type="as-char" svg:width="0.794cm" svg:height="0.794cm" draw:z-index="58"><draw:image xlink:href="http://tecnoloxia.org/imaxes/question.gif" xlink:type="simple" xlink:show="embed" xlink:actuate="onLoad"/><svg:title>- </svg:title></draw:frame><draw:frame draw:style-name="fr6" draw:name="gráficos39" text:anchor-type="char" svg:width="3.625cm" svg:height="2.381cm" draw:z-index="59"><draw:image xlink:href="http://tecnoloxia.org/electricidade/imaxes/pila1.gif" xlink:type="simple" xlink:show="embed" xlink:actuate="onLoad"/><svg:title>pila</svg:title></draw:frame> As pilas caracterízanse pola súa voltaxe, en voltios. ¿Qué é?</text:p>
            <text:list>
              <text:list-item>
                <text:p text:style-name="P6"><text:bookmark text:name="Q_0_1"/>  É a enerxía que nos subministra a pila por unidade de carga</text:p>
              </text:list-item>
              <text:list-item>
                <text:p text:style-name="P6"><text:bookmark text:name="Q_0_2"/>  é a cantidade de electróns que ten a pila.</text:p>
              </text:list-item>
              <text:list-item>
                <text:p text:style-name="P6"><text:bookmark text:name="Q_0_0"/>  é a forza que ten a pila</text:p>
              </text:list-item>
            </text:list>
          </text:list-item>
          <text:list-item>
            <text:p text:style-name="P6"><text:bookmark text:name="Q_12"/><draw:frame draw:style-name="fr3" draw:name="gráficos40" text:anchor-type="as-char" svg:width="0.794cm" svg:height="0.794cm" draw:z-index="60"><draw:image xlink:href="http://tecnoloxia.org/imaxes/question.gif" xlink:type="simple" xlink:show="embed" xlink:actuate="onLoad"/><svg:title>- </svg:title></draw:frame> Cando a resistencia dun circuíto é moi elevada ¿Qué lle sucede á intesidade?</text:p>
            <text:list>
              <text:list-item>
                <text:p text:style-name="P6"><text:bookmark text:name="Q_12_0"/>  A intensidade aumenta, xa que se hai moita resistencia a corrente circula mellor.</text:p>
              </text:list-item>
              <text:list-item>
                <text:p text:style-name="P6"><text:bookmark text:name="Q_12_1"/>  A intensidade diminúe, xa que aos electróns resúltalles máis difícil circular.</text:p>
              </text:list-item>
            </text:list>
          </text:list-item>
          <text:list-item>
            <text:p text:style-name="P6"><text:bookmark text:name="Q_9"/><draw:frame draw:style-name="fr3" draw:name="gráficos41" text:anchor-type="as-char" svg:width="0.794cm" svg:height="0.794cm" draw:z-index="61"><draw:image xlink:href="http://tecnoloxia.org/imaxes/question.gif" xlink:type="simple" xlink:show="embed" xlink:actuate="onLoad"/><svg:title>- </svg:title></draw:frame> A intensidade de corrente é</text:p>
            <text:list>
              <text:list-item>
                <text:p text:style-name="P6"><text:bookmark text:name="Q_9_0"/><text:soft-page-break/>  a oposición que ofrece o condutor a que a electricidade circule por el.</text:p>
              </text:list-item>
              <text:list-item>
                <text:p text:style-name="P6"><text:bookmark text:name="Q_9_1"/>  a cantidade de carga que atravesa unha sección dun condutor nun segundo</text:p>
              </text:list-item>
            </text:list>
          </text:list-item>
          <text:list-item>
            <text:p text:style-name="P6"><text:bookmark text:name="Q_3"/><draw:frame draw:style-name="fr3" draw:name="gráficos42" text:anchor-type="as-char" svg:width="0.794cm" svg:height="0.794cm" draw:z-index="62"><draw:image xlink:href="http://tecnoloxia.org/imaxes/question.gif" xlink:type="simple" xlink:show="embed" xlink:actuate="onLoad"/><svg:title>- </svg:title></draw:frame> A voltaxe dunha pila ou batería mídese en</text:p>
            <text:list>
              <text:list-item>
                <text:p text:style-name="P6"><text:bookmark text:name="Q_3_1"/>  voltios</text:p>
              </text:list-item>
              <text:list-item>
                <text:p text:style-name="P6"><text:bookmark text:name="Q_3_0"/>  vatios</text:p>
              </text:list-item>
            </text:list>
          </text:list-item>
          <text:list-item>
            <text:p text:style-name="P6"><text:bookmark text:name="Q_10"/><draw:frame draw:style-name="fr3" draw:name="gráficos43" text:anchor-type="as-char" svg:width="0.794cm" svg:height="0.794cm" draw:z-index="63"><draw:image xlink:href="http://tecnoloxia.org/imaxes/question.gif" xlink:type="simple" xlink:show="embed" xlink:actuate="onLoad"/><svg:title>- </svg:title></draw:frame> A intensidade de corrente mídese en</text:p>
            <text:list>
              <text:list-item>
                <text:p text:style-name="P6"><text:bookmark text:name="Q_10_0"/>  Amperios</text:p>
              </text:list-item>
              <text:list-item>
                <text:p text:style-name="P6"><text:bookmark text:name="Q_10_2"/>  Voltios</text:p>
              </text:list-item>
              <text:list-item>
                <text:p text:style-name="P6"><text:bookmark text:name="Q_10_1"/>  Ohmios</text:p>
              </text:list-item>
            </text:list>
          </text:list-item>
          <text:list-item>
            <text:p text:style-name="P6"><text:bookmark text:name="Q_2"/><draw:frame draw:style-name="fr3" draw:name="gráficos44" text:anchor-type="as-char" svg:width="0.794cm" svg:height="0.794cm" draw:z-index="64"><draw:image xlink:href="http://tecnoloxia.org/imaxes/question.gif" xlink:type="simple" xlink:show="embed" xlink:actuate="onLoad"/><svg:title>- </svg:title></draw:frame> Canta máis voltaxe teña a pila ou batería mellor funcionará un circuíto. É así?</text:p>
            <text:list>
              <text:list-item>
                <text:p text:style-name="P6"><text:bookmark text:name="Q_2_1"/>  É certo ata certo límite. Non podemos conectar un compoñente a máis tensión da que marcan as súas características, pois senón pódese fundir.</text:p>
              </text:list-item>
              <text:list-item>
                <text:p text:style-name="P6"><text:bookmark text:name="Q_2_0"/>  Correcto. Se queremos que un motor eléctrico xire máis rápido cantos máis voltios teña a batería que conectemos mellor. Non hai límite.</text:p>
              </text:list-item>
            </text:list>
          </text:list-item>
          <text:list-item>
            <text:p text:style-name="P6"><text:bookmark text:name="Q_1"/><draw:frame draw:style-name="fr3" draw:name="gráficos45" text:anchor-type="as-char" svg:width="0.794cm" svg:height="0.794cm" draw:z-index="65"><draw:image xlink:href="http://tecnoloxia.org/imaxes/question.gif" xlink:type="simple" xlink:show="embed" xlink:actuate="onLoad"/><svg:title>- </svg:title></draw:frame> Se temos dúas pilas de 1.5 voltios e queremos conseguir un total de 3 voltios debemos conectalas en serie:</text:p>
            <text:list>
              <text:list-item>
                <text:p text:style-name="P6"><text:bookmark text:name="Q_1_0"/>  O positivo da primeira co negativo da segunda  <draw:frame draw:style-name="fr3" draw:name="gráficos46" text:anchor-type="as-char" svg:width="3.281cm" svg:height="1.164cm" draw:z-index="66"><draw:image xlink:href="http://tecnoloxia.org/electricidade/imaxes/pilas_serie1.gif" xlink:type="simple" xlink:show="embed" xlink:actuate="onLoad"/><svg:title>pilas en serie</svg:title></draw:frame></text:p>
              </text:list-item>
              <text:list-item>
                <text:p text:style-name="P3"><text:bookmark text:name="Q_1_1"/>  O positivo da primeira co positivo da segunda  <draw:frame draw:style-name="fr3" draw:name="gráficos47" text:anchor-type="as-char" svg:width="3.281cm" svg:height="1.164cm" draw:z-index="67"><draw:image xlink:href="http://tecnoloxia.org/electricidade/imaxes/pilas_serie2.gif" xlink:type="simple" xlink:show="embed" xlink:actuate="onLoad"/><svg:title>pilas</svg:title></draw:frame></text:p>
              </text:list-item>
            </text:list>
          </text:list-item>
        </text:list>
      </text:section>
      <text:h text:style-name="P11" text:outline-level="3">Exercicios da Lei de Ohm</text:h>
      <text:section text:style-name="Sect1" text:name="Sección1">
        <text:p text:style-name="P1"><text:bookmark text:name="InstructionsDiv"/></text:p>
        <text:section text:style-name="Sect1" text:name="Sección2">
          <text:p text:style-name="P1"><text:bookmark text:name="Instructions"/>Responde ás seguintes preguntas aplicando a Lei de Ohm. Utiliza a calculadora se o necesitas. Se tes que escribir un número decimal utiliza o punto, e non a coma. </text:p>
        </text:section>
      </text:section>
      <text:section text:style-name="Sect1" text:name="Sección3">
        <text:p text:style-name="P1"><text:bookmark text:name="MainDiv"/></text:p>
        <text:section text:style-name="Sect1" text:name="QNav">
          <text:p text:style-name="P1"/>
        </text:section>
        <text:list xml:id="list32558737" text:style-name="L3">
          <text:list-item>
            <text:p text:style-name="P8"><text:bookmark text:name="Questions1"/><text:bookmark text:name="Q_51"/><text:span text:style-name="T1"><draw:frame draw:style-name="fr3" draw:name="gráficos48" text:anchor-type="as-char" svg:width="0.794cm" svg:height="0.794cm" draw:z-index="68"><draw:image xlink:href="http://tecnoloxia.org/imaxes/question.gif" xlink:type="simple" xlink:show="embed" xlink:actuate="onLoad"/><svg:title>- </svg:title></draw:frame></text:span><text:span text:style-name="T1">Calcula a </text:span><text:span text:style-name="Strong_20_Emphasis"><text:span text:style-name="T1">voltaxe</text:span></text:span><text:span text:style-name="T1"> que debemos subministrar a un circuíto cunha resistencia de </text:span><text:span text:style-name="Strong_20_Emphasis"><text:span text:style-name="T1">20 ohmios</text:span></text:span><text:span text:style-name="T1"> se sabemos que a intensidade de corrente máxima que pode circular é de </text:span><text:span text:style-name="Strong_20_Emphasis"><text:span text:style-name="T1">0.5 A</text:span></text:span></text:p>
            <text:p text:style-name="P8"><text:span text:style-name="T1">Resultado en voltios: </text:span></text:p>
          </text:list-item>
        </text:list>
        <text:section text:style-name="Sect1" text:name="Q_5_SA">
          <text:list xml:id="list33175860" text:continue-numbering="true" text:style-name="L3">
            <text:list-header>
              <text:p text:style-name="P4"><text:bookmark text:name="Q_5_Guess"/><draw:control text:anchor-type="as-char" draw:z-index="69" draw:style-name="gr1" draw:text-style-name="P14" svg:width="2.012cm" svg:height="0.742cm" draw:control="control1"/> V</text:p>
            </text:list-header>
          </text:list>
        </text:section>
        <text:list xml:id="list33172241" text:continue-numbering="true" text:style-name="L3">
          <text:list-item>
            <text:p text:style-name="P8"><draw:frame draw:style-name="fr6" draw:name="gráficos51" text:anchor-type="char" svg:width="3.281cm" svg:height="1.588cm" draw:z-index="71"><draw:image xlink:href="http://tecnoloxia.org/electricidade/imaxes/enchufe1.jpg" xlink:type="simple" xlink:show="embed" xlink:actuate="onLoad"/><svg:title>enchufe</svg:title></draw:frame><text:bookmark text:name="Q_61"/><text:span text:style-name="T1"><draw:frame draw:style-name="fr3" draw:name="gráficos50" text:anchor-type="as-char" svg:width="0.794cm" svg:height="0.794cm" draw:z-index="70"><draw:image xlink:href="http://tecnoloxia.org/imaxes/question.gif" xlink:type="simple" xlink:show="embed" xlink:actuate="onLoad"/><svg:title>- </svg:title></draw:frame></text:span><text:span text:style-name="T1">Unha prancha de </text:span><text:span text:style-name="Strong_20_Emphasis"><text:span text:style-name="T1">22 ohmios</text:span></text:span><text:span text:style-name="T1"> conéctase á rede de </text:span><text:span text:style-name="Strong_20_Emphasis"><text:span text:style-name="T1">220V</text:span></text:span><text:span text:style-name="T1">. Qué </text:span><text:span text:style-name="Strong_20_Emphasis"><text:span text:style-name="T1">intensidade</text:span></text:span><text:span text:style-name="T1"> circula pola sua resistencia?</text:span></text:p>
            <text:p text:style-name="P8"><text:span text:style-name="T1">Resultado en amperios: </text:span></text:p>
          </text:list-item>
        </text:list>
        <text:section text:style-name="Sect1" text:name="Q_6_SA">
          <text:list xml:id="list33193568" text:continue-numbering="true" text:style-name="L3">
            <text:list-header>
              <text:p text:style-name="P4"><text:bookmark text:name="Q_6_Guess"/><draw:control text:anchor-type="as-char" draw:z-index="72" draw:style-name="gr1" draw:text-style-name="P14" svg:width="2.012cm" svg:height="0.742cm" draw:control="control2"/> A</text:p>
            </text:list-header>
          </text:list>
        </text:section>
        <text:list xml:id="list33185262" text:continue-numbering="true" text:style-name="L3">
          <text:list-item>
            <text:p text:style-name="P8"><draw:frame draw:style-name="fr6" draw:name="gráficos54" text:anchor-type="char" svg:width="2.91cm" svg:height="2.646cm" draw:z-index="74"><draw:image xlink:href="http://tecnoloxia.org/electricidade/imaxes/iron.gif" xlink:type="simple" xlink:show="embed" xlink:actuate="onLoad"/><svg:title>prancha</svg:title></draw:frame><text:bookmark text:name="Q_31"/><text:span text:style-name="T1"><draw:frame draw:style-name="fr3" draw:name="gráficos53" text:anchor-type="as-char" svg:width="0.794cm" svg:height="0.794cm" draw:z-index="73"><draw:image xlink:href="http://tecnoloxia.org/imaxes/question.gif" xlink:type="simple" xlink:show="embed" xlink:actuate="onLoad"/><svg:title>- </svg:title></draw:frame></text:span><text:span text:style-name="T1">Calcula a </text:span><text:span text:style-name="Strong_20_Emphasis"><text:span text:style-name="T1">resistencia</text:span></text:span><text:span text:style-name="T1"> dunha prancha sabendo que ao conectala a </text:span><text:span text:style-name="Strong_20_Emphasis"><text:span text:style-name="T1">240V</text:span></text:span><text:span text:style-name="T1"> circula unha intensidade de </text:span><text:span text:style-name="Strong_20_Emphasis"><text:span text:style-name="T1">1.5 A</text:span></text:span></text:p>
            <text:p text:style-name="P8"><text:span text:style-name="T1">Resultado en ohmios: </text:span></text:p>
          </text:list-item>
        </text:list>
        <text:section text:style-name="Sect1" text:name="Q_3_SA">
          <text:list xml:id="list33191494" text:continue-numbering="true" text:style-name="L3">
            <text:list-header>
              <text:p text:style-name="P4"><text:bookmark text:name="Q_3_Guess"/><draw:control text:anchor-type="as-char" draw:z-index="75" draw:style-name="gr1" draw:text-style-name="P14" svg:width="2.012cm" svg:height="0.742cm" draw:control="control3"/> Ω</text:p>
              <text:p text:style-name="P9"/>
            </text:list-header>
          </text:list>
        </text:section>
        <text:list xml:id="list33193456" text:continue-numbering="true" text:style-name="L3">
          <text:list-item>
            <text:p text:style-name="P8"><text:bookmark text:name="Q_16"/><text:span text:style-name="T1"><draw:frame draw:style-name="fr3" draw:name="gráficos56" text:anchor-type="as-char" svg:width="0.794cm" svg:height="0.794cm" draw:z-index="76"><draw:image xlink:href="http://tecnoloxia.org/imaxes/question.gif" xlink:type="simple" xlink:show="embed" xlink:actuate="onLoad"/><svg:title>- </svg:title></draw:frame></text:span><text:span text:style-name="T1">Cal é a </text:span><text:span text:style-name="Strong_20_Emphasis"><text:span text:style-name="T1">resistencia</text:span></text:span><text:span text:style-name="T1"> dun aparello eléctrico se sabemos que circula unha intensidade de corrente de </text:span><text:span text:style-name="Strong_20_Emphasis"><text:span text:style-name="T1">3 A</text:span></text:span><text:span text:style-name="T1"> cando está conectada a un circuíto de </text:span><text:span text:style-name="Strong_20_Emphasis"><text:span text:style-name="T1">120 v</text:span></text:span><text:span text:style-name="T1">?</text:span></text:p>
            <text:p text:style-name="P8"><text:span text:style-name="T1"><draw:a xlink:type="simple" xlink:href="javascript:xanela('../imaxes/calculadora.php','','top=10,left=60,scrollbars=yes,resizable=yes,width=180,height=210')"><draw:frame draw:style-name="fr5" draw:name="gráficos57" text:anchor-type="as-char" svg:width="0.185cm" svg:height="0.185cm" draw:z-index="77"><draw:image xlink:href="http://tecnoloxia.org/imaxes/punto4.gif" xlink:type="simple" xlink:show="embed" xlink:actuate="onLoad"/><svg:title>- </svg:title></draw:frame></draw:a></text:span><text:span text:style-name="T1">Resultado en ohmios: </text:span></text:p>
          </text:list-item>
        </text:list>
        <text:section text:style-name="Sect1" text:name="Q_1_SA">
          <text:list xml:id="list33182691" text:continue-numbering="true" text:style-name="L3">
            <text:list-header>
              <text:p text:style-name="P4"><text:bookmark text:name="Q_1_Guess"/><draw:control text:anchor-type="as-char" draw:z-index="78" draw:style-name="gr1" draw:text-style-name="P14" svg:width="2.012cm" svg:height="0.742cm" draw:control="control4"/> Ω</text:p>
            </text:list-header>
          </text:list>
        </text:section>
        <text:list xml:id="list33173102" text:continue-numbering="true" text:style-name="L3">
          <text:list-item>
            <text:p text:style-name="P8"><text:bookmark text:name="Q_41"/><text:span text:style-name="T1"><draw:frame draw:style-name="fr3" draw:name="gráficos58" text:anchor-type="as-char" svg:width="0.794cm" svg:height="0.794cm" draw:z-index="79"><draw:image xlink:href="http://tecnoloxia.org/imaxes/question.gif" xlink:type="simple" xlink:show="embed" xlink:actuate="onLoad"/><svg:title>- </svg:title></draw:frame></text:span><text:span text:style-name="T1">Calcula a </text:span><text:span text:style-name="Strong_20_Emphasis"><text:span text:style-name="T1">intensidade</text:span></text:span><text:span text:style-name="T1"> de corrente que circula por unha resistencia de </text:span><text:span text:style-name="Strong_20_Emphasis"><text:span text:style-name="T1">2 ohmios</text:span></text:span><text:span text:style-name="T1"> que está conectada a unha pila de petaca (</text:span><text:span text:style-name="Strong_20_Emphasis"><text:span text:style-name="T1">4.5 V</text:span></text:span><text:span text:style-name="T1">).</text:span></text:p>
            <text:p text:style-name="P8"><text:span text:style-name="T1">Resultado en amperios: </text:span></text:p>
          </text:list-item>
        </text:list>
        <text:section text:style-name="Sect1" text:name="Q_4_SA">
          <text:list xml:id="list33185813" text:continue-numbering="true" text:style-name="L3">
            <text:list-header>
              <text:p text:style-name="P4"><text:bookmark text:name="Q_4_Guess"/><draw:control text:anchor-type="as-char" draw:z-index="80" draw:style-name="gr1" draw:text-style-name="P14" svg:width="2.012cm" svg:height="0.742cm" draw:control="control5"/> A</text:p>
            </text:list-header>
          </text:list>
        </text:section>
        <text:list xml:id="list33178619" text:continue-numbering="true" text:style-name="L3">
          <text:list-item>
            <text:p text:style-name="P8"><draw:frame draw:style-name="fr6" draw:name="gráficos61" text:anchor-type="char" svg:width="2.249cm" svg:height="1.323cm" draw:z-index="82"><draw:image xlink:href="http://tecnoloxia.org/electricidade/imaxes/lampadas.gif" xlink:type="simple" xlink:show="embed" xlink:actuate="onLoad"/><svg:title>lámpadas</svg:title></draw:frame><text:bookmark text:name="Q_21"/><text:span text:style-name="T1"><draw:frame draw:style-name="fr3" draw:name="gráficos60" text:anchor-type="as-char" svg:width="0.794cm" svg:height="0.794cm" draw:z-index="81"><draw:image xlink:href="http://tecnoloxia.org/imaxes/question.gif" xlink:type="simple" xlink:show="embed" xlink:actuate="onLoad"/><svg:title>- </svg:title></draw:frame></text:span><text:span text:style-name="T1">Cal é o valor da </text:span><text:span text:style-name="Strong_20_Emphasis"><text:span text:style-name="T1">intensidade</text:span></text:span><text:span text:style-name="T1"> de corrente que consume unha lámpada de </text:span><text:span text:style-name="Strong_20_Emphasis"><text:span text:style-name="T1">10 ohmios</text:span></text:span><text:span text:style-name="T1"> de resistencia cando se lle subministra unha voltaxe de </text:span><text:span text:style-name="Strong_20_Emphasis"><text:span text:style-name="T1">5 V</text:span></text:span><text:span text:style-name="T1">?</text:span></text:p>
            <text:p text:style-name="P8"><text:span text:style-name="T1">Resultado en Amperios: </text:span></text:p>
          </text:list-item>
        </text:list>
        <text:section text:style-name="Sect1" text:name="Q_2_SA">
          <text:list xml:id="list33175468" text:continue-numbering="true" text:style-name="L3">
            <text:list-header>
              <text:p text:style-name="P4"><text:bookmark text:name="Q_2_Guess"/><draw:control text:anchor-type="as-char" draw:z-index="83" draw:style-name="gr1" draw:text-style-name="P14" svg:width="2.012cm" svg:height="0.742cm" draw:control="control6"/> A</text:p>
            </text:list-header>
          </text:list>
        </text:section>
        <text:list xml:id="list33169569" text:continue-numbering="true" text:style-name="L3">
          <text:list-item>
            <text:p text:style-name="P7"><text:bookmark text:name="Q_01"/><draw:frame draw:style-name="fr3" draw:name="gráficos63" text:anchor-type="as-char" svg:width="0.794cm" svg:height="0.794cm" draw:z-index="84"><draw:image xlink:href="http://tecnoloxia.org/imaxes/question.gif" xlink:type="simple" xlink:show="embed" xlink:actuate="onLoad"/><svg:title>- </svg:title></draw:frame>Se a voltaxe que aplicamos a través dun circuíto mantense constante, pero duplicamos a resistencia, ¿que cambio sofre a corrente?</text:p>
            <text:list>
              <text:list-item>
                <text:p text:style-name="P7"><text:bookmark text:name="Q_0_11"/>  A intensidade é o dobre</text:p>
              </text:list-item>
              <text:list-item>
                <text:p text:style-name="P4"><text:bookmark text:name="Q_0_01"/>  A intensidade é a metade</text:p>
              </text:list-item>
            </text:list>
          </text:list-item>
        </text:list>
      </text:section>
      <text:h text:style-name="P11" text:outline-level="3">Completa o texto sobre magnitudes eléctricas</text:h>
      <text:section text:style-name="Sect1" text:name="Sección4">
        <text:section text:style-name="Sect1" text:name="Sección5">
          <text:p text:style-name="P1"><text:bookmark text:name="Instructions1"/>Enche tódolos ocos e logo preme no botón 'comproba as respostas' . Podes obter pistas clicando no botón '?'</text:p>
        </text:section>
      </text:section>
      <text:section text:style-name="Sect1" text:name="Sección6">
        <text:p text:style-name="P1"><text:bookmark text:name="MainDiv1"/></text:p>
        <text:section text:style-name="Sect1" text:name="ClozeDiv">
          <text:p text:style-name="P1"><draw:frame draw:style-name="fr1" draw:name="gráficos64" text:anchor-type="paragraph" svg:width="3.625cm" svg:height="2.381cm" draw:z-index="85"><draw:image xlink:href="http://tecnoloxia.org/electricidade/imaxes/pila1.gif" xlink:type="simple" xlink:show="embed" xlink:actuate="onLoad"/><svg:title>pila</svg:title></draw:frame>A tensión ou <text:bookmark text:name="GapSpan0"/><text:bookmark text:name="Gap0"/><draw:control text:anchor-type="as-char" draw:z-index="86" draw:style-name="gr1" draw:text-style-name="P14" svg:width="1.588cm" svg:height="0.742cm" draw:control="control7"/> (Símbolo: V), é a enerxía por unidade de carga que proporciona unha pila ou fonte de alimentación. <text:line-break/><text:line-break/>Mídese en <text:bookmark text:name="GapSpan1"/><text:bookmark text:name="Gap1"/><draw:control text:anchor-type="as-char" draw:z-index="87" draw:style-name="gr1" draw:text-style-name="P14" svg:width="1.588cm" svg:height="0.742cm" draw:control="control8"/> (Símbolo: <text:bookmark text:name="GapSpan2"/><text:bookmark text:name="Gap2"/><draw:control text:anchor-type="as-char" draw:z-index="88" draw:style-name="gr1" draw:text-style-name="P14" svg:width="1.377cm" svg:height="0.742cm" draw:control="control9"/>)<text:line-break/><text:line-break/>A pila ou batería subministra a enerxía necesaria para que as cargas eléctricas circulen por un circuíto. <text:line-break/><text:line-break/>Cando falamos de diferencia de <text:bookmark text:name="GapSpan3"/><text:bookmark text:name="Gap3"/><draw:control text:anchor-type="as-char" draw:z-index="89" draw:style-name="gr1" draw:text-style-name="P14" svg:width="2.012cm" svg:height="0.742cm" draw:control="control10"/> referímonos á diferencia de enerxía por unidade de carga entre dous puntos dun circuíto.<text:line-break/><text:line-break/>Se conectamos varias pilas en serie podemos obter máis voltaxe. Por exemplo, se conectamos en serie dúas pilas de 1,5V obtemos unha voltaxe total de 3V. Fíxate na figura, o polo <text:bookmark text:name="GapSpan4"/><text:bookmark text:name="Gap4"/><draw:control text:anchor-type="as-char" draw:z-index="90" draw:style-name="gr1" draw:text-style-name="P14" svg:width="1.8cm" svg:height="0.742cm" draw:control="control11"/> dunha pila conéctase co polo <text:bookmark text:name="GapSpan5"/><text:bookmark text:name="Gap5"/><draw:control text:anchor-type="as-char" draw:z-index="91" draw:style-name="gr1" draw:text-style-name="P14" svg:width="1.8cm" svg:height="0.742cm" draw:control="control12"/> da seguinte.<text:line-break/><draw:frame draw:style-name="fr3" draw:name="gráficos65" text:anchor-type="as-char" svg:width="3.572cm" svg:height="1.323cm" draw:z-index="92"><draw:image xlink:href="http://tecnoloxia.org/electricidade/imaxes/pilas_serie.gif" xlink:type="simple" xlink:show="embed" xlink:actuate="onLoad"/><svg:title>pilas en serie (símbolo)</svg:title></draw:frame><draw:frame draw:style-name="fr3" draw:name="gráficos66" text:anchor-type="as-char" svg:width="3.281cm" svg:height="1.164cm" draw:z-index="93"><draw:image xlink:href="http://tecnoloxia.org/electricidade/imaxes/pilas_serie1.gif" xlink:type="simple" xlink:show="embed" xlink:actuate="onLoad"/><svg:title>pilas en serie</svg:title></draw:frame><text:line-break/><text:line-break/><draw:frame draw:style-name="fr3" draw:name="gráficos67" text:anchor-type="as-char" svg:width="4.763cm" svg:height="0.041cm" draw:z-index="94"><draw:image xlink:href="http://tecnoloxia.org/imaxes/divider180.gif" xlink:type="simple" xlink:show="embed" xlink:actuate="onLoad"/><svg:title>------------------------------------------------</svg:title></draw:frame><text:line-break/><text:line-break/>A <text:bookmark text:name="GapSpan6"/><text:bookmark text:name="Gap6"/><draw:control text:anchor-type="as-char" draw:z-index="95" draw:style-name="gr1" draw:text-style-name="P14" svg:width="2.435cm" svg:height="0.742cm" draw:control="control13"/> eléctrica (Símbolo: <text:bookmark text:name="GapSpan7"/><text:bookmark text:name="Gap7"/><draw:control text:anchor-type="as-char" draw:z-index="96" draw:style-name="gr1" draw:text-style-name="P14" svg:width="1.377cm" svg:height="0.742cm" draw:control="control14"/>) indica a oposición que presentan os condutores ao paso da corrente.<text:line-break/><text:soft-page-break/><text:line-break/>Mídese en <text:bookmark text:name="GapSpan8"/><text:bookmark text:name="Gap8"/><draw:control text:anchor-type="as-char" draw:z-index="97" draw:style-name="gr1" draw:text-style-name="P14" svg:width="1.377cm" svg:height="0.742cm" draw:control="control15"/> (Símbolo: Ω)<text:line-break/><text:line-break/>Os materiais condutores teñen <text:bookmark text:name="GapSpan9"/><text:bookmark text:name="Gap9"/><draw:control text:anchor-type="as-char" draw:z-index="98" draw:style-name="gr1" draw:text-style-name="P14" svg:width="1.377cm" svg:height="0.742cm" draw:control="control16"/> resistencia, pois permiten que a corrente eléctrica circule por eles.<text:line-break/>Os materiais illantes presentan <text:bookmark text:name="GapSpan10"/><text:bookmark text:name="Gap10"/><draw:control text:anchor-type="as-char" draw:z-index="99" draw:style-name="gr1" draw:text-style-name="P14" svg:width="1.377cm" svg:height="0.742cm" draw:control="control17"/> resistencia, tanta que non permiten o paso de electróns.<text:line-break/><text:line-break/>Tódolos receptores (lámpadas, motores, etc.) que poñamos nun circuíto teñen <text:bookmark text:name="GapSpan11"/><text:bookmark text:name="Gap11"/><draw:control text:anchor-type="as-char" draw:z-index="100" draw:style-name="gr1" draw:text-style-name="P14" svg:width="2.435cm" svg:height="0.742cm" draw:control="control18"/> e, polo tanto, ós electróns resúltalles máis <text:bookmark text:name="GapSpan12"/><text:bookmark text:name="Gap12"/><draw:control text:anchor-type="as-char" draw:z-index="101" draw:style-name="gr1" draw:text-style-name="P14" svg:width="1.588cm" svg:height="0.742cm" draw:control="control19"/> circular cantos máis elementos deses conectemos.<text:line-break/><draw:frame draw:style-name="fr3" draw:name="circuito19" text:anchor-type="as-char" svg:width="2.91cm" svg:height="3.44cm" draw:z-index="102"><draw:image xlink:href="http://tecnoloxia.org/electricidade/imaxes/circuito19.gif" xlink:type="simple" xlink:show="embed" xlink:actuate="onLoad"/><svg:title>circuito19</svg:title></draw:frame><text:bookmark text:name="circuito190"/> <draw:frame draw:style-name="fr3" draw:name="circuito17" text:anchor-type="as-char" svg:width="3.043cm" svg:height="3.44cm" draw:z-index="103"><draw:image xlink:href="http://tecnoloxia.org/electricidade/imaxes/circuito17.gif" xlink:type="simple" xlink:show="embed" xlink:actuate="onLoad"/><svg:title>circuito17</svg:title></draw:frame><text:bookmark text:name="circuito173"/> <draw:frame draw:style-name="fr3" draw:name="circuito18" text:anchor-type="as-char" svg:width="4.763cm" svg:height="3.44cm" draw:z-index="104"><draw:image xlink:href="http://tecnoloxia.org/electricidade/imaxes/circuito18.gif" xlink:type="simple" xlink:show="embed" xlink:actuate="onLoad"/><svg:title>circuito18</svg:title></draw:frame><text:bookmark text:name="circuito180"/><text:line-break/><text:line-break/><draw:frame draw:style-name="fr3" draw:name="gráficos68" text:anchor-type="as-char" svg:width="4.763cm" svg:height="0.041cm" draw:z-index="105"><draw:image xlink:href="http://tecnoloxia.org/imaxes/divider180.gif" xlink:type="simple" xlink:show="embed" xlink:actuate="onLoad"/><svg:title>------------------------------------------------</svg:title></draw:frame><text:line-break/><text:line-break/>A <text:bookmark text:name="GapSpan13"/><text:bookmark text:name="Gap13"/><draw:control text:anchor-type="as-char" draw:z-index="106" draw:style-name="gr1" draw:text-style-name="P14" svg:width="2.435cm" svg:height="0.742cm" draw:control="control20"/> (Símbolo: <text:bookmark text:name="GapSpan14"/><text:bookmark text:name="Gap14"/><draw:control text:anchor-type="as-char" draw:z-index="107" draw:style-name="gr1" draw:text-style-name="P14" svg:width="1.377cm" svg:height="0.742cm" draw:control="control21"/>) é a cantidade de carga eléctrica que atravesa a sección dun condutor nun segundo.<text:line-break/><text:line-break/>Mídese en <text:bookmark text:name="GapSpan15"/><text:bookmark text:name="Gap15"/><draw:control text:anchor-type="as-char" draw:z-index="108" draw:style-name="gr1" draw:text-style-name="P14" svg:width="1.8cm" svg:height="0.742cm" draw:control="control22"/> (Símbolo: <text:bookmark text:name="GapSpan16"/><text:bookmark text:name="Gap16"/><draw:control text:anchor-type="as-char" draw:z-index="109" draw:style-name="gr1" draw:text-style-name="P14" svg:width="1.377cm" svg:height="0.742cm" draw:control="control23"/>)<text:line-break/><text:line-break/>Canta máis voltaxe teña a pila que conectemos a un circuíto <text:bookmark text:name="GapSpan17"/><text:bookmark text:name="Gap17"/><draw:control text:anchor-type="as-char" draw:z-index="110" draw:style-name="gr1" draw:text-style-name="P14" svg:width="1.377cm" svg:height="0.742cm" draw:control="control24"/> intensidade circulará, pois os electróns terán <text:bookmark text:name="GapSpan18"/><text:bookmark text:name="Gap18"/><draw:control text:anchor-type="as-char" draw:z-index="111" draw:style-name="gr1" draw:text-style-name="P14" svg:width="1.377cm" svg:height="0.742cm" draw:control="control25"/> enerxía para moverse, e pasará <text:bookmark text:name="GapSpan19"/><text:bookmark text:name="Gap19"/><draw:control text:anchor-type="as-char" draw:z-index="112" draw:style-name="gr1" draw:text-style-name="P14" svg:width="1.377cm" svg:height="0.742cm" draw:control="control26"/> cantidade de carga nun segundo.<text:line-break/><draw:frame draw:style-name="fr3" draw:name="circuito20" text:anchor-type="as-char" svg:width="3.175cm" svg:height="3.704cm" draw:z-index="113"><draw:image xlink:href="http://tecnoloxia.org/electricidade/imaxes/circuito20.gif" xlink:type="simple" xlink:show="embed" xlink:actuate="onLoad"/><svg:title>circuito20</svg:title></draw:frame><text:bookmark text:name="circuito201"/><draw:frame draw:style-name="fr3" draw:name="circuito23" text:anchor-type="as-char" svg:width="3.175cm" svg:height="3.704cm" draw:z-index="114"><draw:image xlink:href="http://tecnoloxia.org/electricidade/imaxes/circuito23.gif" xlink:type="simple" xlink:show="embed" xlink:actuate="onLoad"/><svg:title>circuito23</svg:title></draw:frame><text:bookmark text:name="circuito231"/><text:line-break/><text:line-break/>Canta máis resistencia teña un circuíto <text:bookmark text:name="GapSpan20"/><text:bookmark text:name="Gap20"/><draw:control text:anchor-type="as-char" draw:z-index="115" draw:style-name="gr1" draw:text-style-name="P14" svg:width="1.377cm" svg:height="0.742cm" draw:control="control27"/> será a intensidade que circule por el, xa que aos electróns lles custará <text:bookmark text:name="GapSpan21"/><text:bookmark text:name="Gap21"/><draw:control text:anchor-type="as-char" draw:z-index="116" draw:style-name="gr1" draw:text-style-name="P14" svg:width="1.377cm" svg:height="0.742cm" draw:control="control28"/> circular.<text:line-break/><draw:frame draw:style-name="fr3" draw:name="circuito19" text:anchor-type="as-char" svg:width="2.91cm" svg:height="3.44cm" draw:z-index="117"><draw:image xlink:href="http://tecnoloxia.org/electricidade/imaxes/circuito19.gif" xlink:type="simple" xlink:show="embed" xlink:actuate="onLoad"/><svg:title>circuito19</svg:title></draw:frame><text:bookmark text:name="circuito193"/><draw:frame draw:style-name="fr3" draw:name="circuito18" text:anchor-type="as-char" svg:width="4.763cm" svg:height="3.44cm" draw:z-index="118"><draw:image xlink:href="http://tecnoloxia.org/electricidade/imaxes/circuito18.gif" xlink:type="simple" xlink:show="embed" xlink:actuate="onLoad"/><svg:title>circuito18</svg:title></draw:frame><text:bookmark text:name="circuito182"/><text:line-break/><text:line-break/><draw:frame draw:style-name="fr3" draw:name="gráficos69" text:anchor-type="as-char" svg:width="4.763cm" svg:height="0.041cm" draw:z-index="119"><draw:image xlink:href="http://tecnoloxia.org/imaxes/divider180.gif" xlink:type="simple" xlink:show="embed" xlink:actuate="onLoad"/><svg:title>------------------------------------------------</svg:title></draw:frame><text:line-break/><text:line-break/>As magnitudes eléctricas anteriores relaciónanse mediante a Lei de <text:bookmark text:name="GapSpan22"/><text:bookmark text:name="Gap22"/><draw:control text:anchor-type="as-char" draw:z-index="120" draw:style-name="gr1" draw:text-style-name="P14" svg:width="1.377cm" svg:height="0.742cm" draw:control="control29"/>, que se representa <text:bookmark text:name="GapSpan23"/><text:bookmark text:name="Gap23"/><draw:control text:anchor-type="as-char" draw:z-index="121" draw:style-name="gr1" draw:text-style-name="P14" svg:width="1.377cm" svg:height="0.742cm" draw:control="control30"/> = <text:bookmark text:name="GapSpan24"/><text:bookmark text:name="Gap24"/><draw:control text:anchor-type="as-char" draw:z-index="122" draw:style-name="gr1" draw:text-style-name="P14" svg:width="1.377cm" svg:height="0.742cm" draw:control="control31"/> · <text:bookmark text:name="GapSpan25"/><text:bookmark text:name="Gap25"/><draw:control text:anchor-type="as-char" draw:z-index="123" draw:style-name="gr1" draw:text-style-name="P14" svg:width="1.377cm" svg:height="0.742cm" draw:control="control32"/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2:37:14.56</meta:creation-date>
    <meta:editing-duration>PT19M18S</meta:editing-duration>
    <meta:editing-cycles>3</meta:editing-cycles>
    <meta:generator>LibreOffice/3.5$Windows_x86 LibreOffice_project/235ab8a-3802056-4a8fed3-2d66ea8-e241b80</meta:generator>
    <dc:date>2012-06-06T13:04:41.32</dc:date>
    <meta:print-date>2012-06-06T12:50:39.70</meta:print-date>
    <meta:document-statistic meta:table-count="1" meta:image-count="92" meta:object-count="0" meta:page-count="9" meta:paragraph-count="163" meta:word-count="2104" meta:character-count="9231" meta:non-whitespace-character-count="10358"/>
  </office:meta>
</office:document-meta>
</file>