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26e72" officeooo:paragraph-rsid="00126e72" style:font-size-asian="18pt" style:font-size-complex="18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refa 3. </text:p>
      <text:p text:style-name="P1">Sobre o mapamundi empregado na tarefa anterior colorea os territorios que formamaban o imperio de Filipe II. <text:span text:style-name="T1">Consulta o documento “ Imperio hispánico” que aparece na sección de Información da Aula Virtu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7T18:01:49.907665606</meta:creation-date>
    <dc:date>2013-11-17T18:06:15.907793774</dc:date>
    <meta:editing-duration>P0D</meta:editing-duration>
    <meta:editing-cycles>1</meta:editing-cycles>
    <meta:document-statistic meta:table-count="0" meta:image-count="0" meta:object-count="0" meta:page-count="1" meta:paragraph-count="2" meta:word-count="34" meta:character-count="215" meta:non-whitespace-character-count="182"/>
    <meta:generator>LibreOffice/4.1.2.3$Linux_x86 LibreOffice_project/410m0$Build-3</meta:generator>
  </office:meta>
</office:document-meta>
</file>